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face style:name="Tahoma"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text-properties style:font-name="Calibri" fo:font-size="10pt" style:font-size-asian="10pt" style:font-size-complex="10pt"/>
    </style:style>
    <style:style style:name="P6" style:family="paragraph" style:parent-style-name="Standard">
      <style:paragraph-properties fo:text-align="justify" style:justify-single-word="false"/>
      <style:text-properties style:font-name="Calibri" fo:font-size="10pt" style:font-size-asian="10pt" style:font-size-complex="10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T1" style:family="text">
      <style:text-properties fo:language="ca" fo:country="ES" style:font-name-asian="Arial Unicode MS" style:font-name-complex="Tahoma"/>
    </style:style>
    <style:style style:name="T2" style:family="text">
      <style:text-properties fo:language="ca" fo:country="ES" style:letter-kerning="false" style:font-name-asian="Arial Unicode MS" style:language-asian="en" style:country-asian="US" style:font-name-complex="Tahoma" style:language-complex="ar" style:country-complex="SA"/>
    </style:style>
    <style:style style:name="T3" style:family="text">
      <style:text-properties style:font-name="Times New Roman" fo:font-size="12pt" fo:language="ca" fo:country="ES" style:font-name-asian="Arial Unicode MS" style:font-size-asian="12pt" style:font-name-complex="Tahoma" style:font-size-complex="12pt"/>
    </style:style>
    <style:style style:name="T4" style:family="text">
      <style:text-properties style:font-name="Times New Roman" fo:font-size="12pt" fo:language="ca" fo:country="ES" style:letter-kerning="false" style:font-name-asian="Calibri" style:font-size-asian="12pt" style:language-asian="en" style:country-asian="US" style:font-name-complex="Times New Roman1" style:font-size-complex="12pt" style:language-complex="ar" style:country-complex="SA"/>
    </style:style>
    <style:style style:name="T5" style:family="text">
      <style:text-properties style:font-name="Times New Roman" fo:font-size="12pt" fo:language="ca" fo:country="ES" style:letter-kerning="false" style:font-name-asian="Arial Unicode MS" style:font-size-asian="12pt" style:language-asian="en" style:country-asian="US" style:font-name-complex="Tahoma" style:font-size-complex="12pt" style:language-complex="ar" style:country-complex="SA"/>
    </style:style>
    <style:style style:name="T6" style:family="text">
      <style:text-properties style:font-name="Times New Roman" fo:font-size="12pt" fo:language="ca" fo:country="ES" fo:font-weight="bold" style:letter-kerning="false"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7" style:family="text">
      <style:text-properties style:font-name="Times New Roman" fo:font-size="12pt" fo:language="ca" fo:country="ES" fo:font-weight="normal" style:letter-kerning="false" style:font-name-asian="Calibri" style:font-size-asian="12pt" style:language-asian="en" style:country-asian="US" style:font-weight-asian="normal" style:font-name-complex="Times New Roman1" style:font-size-complex="12pt" style:language-complex="ar" style:country-complex="SA" style:font-weight-complex="normal"/>
    </style:style>
    <style:style style:name="T8" style:family="text">
      <style:text-properties style:font-name="Times New Roman" fo:font-size="12pt" fo:language="ca" fo:country="ES" fo:font-weight="normal" style:letter-kerning="false" style:font-name-asian="Arial Unicode MS" style:font-size-asian="12pt" style:language-asian="en" style:country-asian="US" style:font-weight-asian="normal" style:font-name-complex="Tahoma" style:font-size-complex="12pt" style:language-complex="ar" style:country-complex="SA" style:font-weight-complex="normal"/>
    </style:style>
    <style:style style:name="T9" style:family="text">
      <style:text-properties style:font-name="Times New Roman" fo:language="ca" fo:country="ES" style:letter-kerning="false" style:font-name-asian="Arial Unicode MS" style:language-asian="en" style:country-asian="US" style:font-name-complex="Tahoma" style:language-complex="ar" style:country-complex="SA"/>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font-name="Times New Roman" fo:font-size="12pt" style:letter-kerning="false" style:font-name-asian="Calibri" style:font-size-asian="12pt" style:language-asian="en" style:country-asian="US" style:font-name-complex="Times New Roman1" style:font-size-complex="12pt" style:language-complex="ar" style:country-complex="SA"/>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letter-kerning="false"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15" style:family="text">
      <style:text-properties style:font-name="Times New Roman" fo:font-size="12pt" fo:language="ca" fo:country="ES" fo:font-weight="normal" style:letter-kerning="false" style:font-name-asian="Calibri" style:font-size-asian="12pt" style:language-asian="en" style:country-asian="US" style:font-weight-asian="normal" style:font-name-complex="Times New Roman1" style:font-size-complex="12pt" style:language-complex="ar" style:country-complex="SA" style:font-weight-complex="normal"/>
    </style:style>
    <style:style style:name="T16" style:family="text">
      <style:text-properties style:font-name="Times New Roman" fo:font-size="10pt" style:letter-kerning="false" style:font-name-asian="Calibri" style:font-size-asian="10pt" style:language-asian="en" style:country-asian="US" style:font-name-complex="Times New Roman1" style:font-size-complex="10pt" style:language-complex="ar" style:country-complex="SA"/>
    </style:style>
    <style:style style:name="T17" style:family="text">
      <style:text-properties style:letter-kerning="false" style:font-name-asian="Calibri" style:language-asian="en" style:country-asian="US" style:font-name-complex="Times New Roman1" style:language-complex="ar" style:country-complex="SA"/>
    </style:style>
    <style:style style:name="T18" style:family="text">
      <style:text-properties style:font-name="Calibri" fo:font-size="10pt" style:letter-kerning="false" style:font-name-asian="Calibri" style:font-size-asian="10pt" style:language-asian="en" style:country-asian="US" style:font-name-complex="Times New Roman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uia de relacions entre els rols de la Purga</text:p>
      <text:p text:style-name="P1"/>
      <text:p text:style-name="P2"><text:span text:style-name="T10">Els polítics, els empresaris de l'agronegoci i els científics</text:span> són els dolents de la pel·lícula. Entre ells mantenen molt bones relacions: fan pinya, conspiren i es coordinen per enganyar la població, amagar els perjudicis del model agroindustrial i els transgènics, evitar que hi hagi un autèntic debat públic, menystenir i desacreditar les veus crítiques i reprimir la gent que s'organitza per plantar-los cara, acabar amb l'agronegoci i promoure les alternatives (agroecologia i sobirania alimentària). En conseqüència, són molt hostils amb les pageses rebels, les consumidores crítiques i les ecologistes. Les abelles els agafen per sorpresa i els desconcerten: no compten amb que elles (que representen la natura) també es rebel·laran en contra seu, els plantaran cara i els atacaran. Quan s'adonen que van a per ells els tenen por: temen la venjança del món natural per tots els mals que li han fet.</text:p>
      <text:p text:style-name="P2"/>
      <text:p text:style-name="P2"><text:span text:style-name="T10">Els mossos, segurates i fumigadors</text:span> són autèntics mercenaris del poder. Mentre alguns són més aviat autòmats que es limiten a complir ordres i executar-les peti qui peti (especialment els fumigadors), a alguns altres (sobretot mossos i segurates) se'ls nota que gaudeixen de la seva feina (reprimir per la força, intimidar, coaccionar...), que mal dissimulen un odi visceral cap a les persones crítiques, compromeses, alternatives, i que si fos per ells acabaríem sempre estomacades, detingudes, empresonades, etc. Són els mercenaris del poder, per tant obeeixen cegament la seves ordres, llepen el cul als seus superiors, els admiren i temen a la vegada...</text:p>
      <text:p text:style-name="P2"/>
      <text:p text:style-name="P2"><text:span text:style-name="T10">Els animals (porcs, vaques, pollastres, gallines) i les panotxes transgèniques </text:span><text:span text:style-name="T11">t</text:span><text:span text:style-name="T1">enen un comportament ambigu vers els científics, homes de negocis, polítics, policies, segurates i fumigadors. Per una banda, els fan la pilota</text:span><text:span text:style-name="T3"> perquè són els representants del model al qual estan sotmesos. Els científics són els seus creadors. L'agronegoci els dóna de menjar, amb aliments de merda, sí, però són els únics que han conegut. Els polítics representen el poder suprem i aquests animals i plantes tenen el principi d'autoritat molt inculcat: no en va, viuen en condicions molt similars als camps de concentració... i, en aquest tipus de lloc, si vols sobreviure has de sotmetre't a l'autoritat, vulguis o no. Els policies, segurates i fumigadors són els mercenaris del model agroindustrial i, per tant, a priori tampoc tenen altre remei que sotmetre's-hi. Quan es troben amb tots aquest personatges </text:span><text:span text:style-name="T4">fan veure que es sotmeten de bon grat a les seves ordres, però en realitat no és així. En el fons els odien profundament perquè són els culpables de la seva desgràcia i el seu sotmetiment. El seu callat però incontenible desig és alliberar-se-en d'una vegada i per sempre, lluitar pel seu dret a una vida digna i donar sortida a la seva autèntica naturalesa animal. Pel que fa a les relacions vers als altres rols: com que degut a l'alimentació i a les condicions en que viuen estan una mica “sombats”, no tenen del tot quins són els seus aliats ni qui són els teòrics enemics. A priori són més aviat hostils a les pageses rebels, les consumidores crítiques i les ecologistes però poc a poc es deixen sentir l'afinitat i la simpatia que us desperten. Segons com, les abelles poden jugar un paper important i explicar-los que els antitransgènics no els ataquen a ells sinó als que els mantenen sotmesos.</text:span></text:p>
      <text:p text:style-name="P2"><text:span text:style-name="T4"/></text:p>
      <text:p text:style-name="P2"><text:span text:style-name="T6">Els i les agricultores convencionals</text:span><text:span text:style-name="T7"> amb finques més aviat petites també t</text:span><text:span text:style-name="T5">enen un comportament ambigu vers els científics, homes de negocis, polítics, policies, segurates i fumigadors. Per una banda, els fan la pilota perquè són els representants del model al qual estan sotmesos. Per l'altra, els tenen antipatia perquè són conscients que tenen la paella pel mànec i són els que mouen els fils de l'entramat que els manté lligades de mans i peus i els impedeix o els posa molt difícil canviar de model productiu i estil de vida, i passar-se a l'agroecologia. Al final, però, e</text:span><text:span text:style-name="T12">s deixen enganyar per la propaganda dels científics amb l'esperança que els ajudaran a millorar la producció. Als polítics els demanen ajudes i subvencions i els expliquen les seves penes i dificultats. S'interessen força pel que expliquen </text:span><text:span text:style-name="T13">les pageses rebels, les consumidores crítiques i les ecologistes però no ho acaben de veure clar. Fan servir els transgènics i els fumigadors, però amb certs dubtes. V</text:span><text:span text:style-name="T12">olen cooperar amb les abelles, però sense voler-ho també les ruixen i les intoxiquen. Una possibilitat és que durant el desenllaç siguin alliberades per les pageses, les consumidores i les ecologistes agroecològiques.</text:span></text:p>
      <text:p text:style-name="P2"><text:soft-page-break/><text:span text:style-name="T14"/></text:p>
      <text:p text:style-name="P2"><text:span text:style-name="T14">Els grans agricultors</text:span><text:span text:style-name="T12"> es comporten gairebé igual que els empresaris de l'agronegoci: cooperen amb tot i per tot amb els </text:span><text:span text:style-name="T5">científics, els homes de negocis i els polítics. Fan servir els policies, els segurates i els fumigadors com a mercenaris per defensar les seves propietats i interessos. Són molt cruels amb els animals i plantes transgèniques que tenen totalment explotats: només els volen per fer diners i intenten treure'n el màxim suc i benefici. Són molt hostils amb les pageses rebels, les consumidores crítiques i les ecologistes. I les abelles els agafen per sorpresa i els desconcerten. </text:span></text:p>
      <text:p text:style-name="P2"><text:span text:style-name="T5"/></text:p>
      <text:p text:style-name="P4"><text:span text:style-name="T5">Les pageses rebels, les consumidores crítiques i les ecologistes</text:span><text:span text:style-name="T8">, juntament amb les abelles, són les bones de la peli. Fan pinya, s'autoorganitzen i cooperen per acabar amb l'agronegoci i el model alimentari industrial, per desemmascarar els interessos dels actors que el promouen i se'n beneficien, per acabar amb el seu poder i amb el model social en que es recolza tot plegat, un model basat en relacions i institucions jeràrquiques, autoritàries, desiguals, injustes, in-equitatives, etc. Són molt hostils amb </text:span><text:span text:style-name="T7">els </text:span><text:span text:style-name="T8">científics, els homes de negocis, els polítics, els policies, els segurates, els fumigadors i els grans terratinents perquè els veuen com els representants de les institucions que treballen per mantenir l'ordre establert, costi el que costi, per sobre de tot i de tothom. Volen ajudar als animals i les plantes transgèniques i a les petites agricultores convencionals a alliberar-se del sotmetiment al model agroindustrial, però sovint no saben ben bé com fer-ho. I troben en les abelles unes valuoses aliades.</text:span></text:p>
      <text:p text:style-name="P4"><text:span text:style-name="T8"/></text:p>
      <text:p text:style-name="P4"><text:span text:style-name="T5">A les abelles </text:span><text:span text:style-name="T8">la simple presència de les fumigadores els desperta el pànic a una mort segura i les fa fugir esfereïdes. Es rebel·len i ataquen els científics, els terratinents, els empresaris de l'agronegoci, <text:s/>els polítics, els policies, els segurates i els fumigadors. En les pageses rebels, les consumidores crítiques i les ecologistes veuen unes valuoses aliades amb les que lluitar plegades per canviar les coses. I senten llàstima per els animals i les panotxes transgèniques, fins el punt poden mirar d'alliberar-les i durant el desenllaç ho podrien aconseguir.</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Tahoma"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paragraph-properties fo:hyphenation-ladder-count="no-limit"/>
      <style:text-properties fo:hyphenate="false" fo:hyphenation-remain-char-count="0" fo:hyphenation-push-char-count="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illem </meta:initial-creator>
    <meta:creation-date>2011-04-08T12:13:31</meta:creation-date>
    <dc:date>2011-04-08T13:41:05</dc:date>
    <dc:creator>guillem </dc:creator>
    <meta:editing-duration>PT00H41M21S</meta:editing-duration>
    <meta:editing-cycles>2</meta:editing-cycles>
    <meta:generator>OpenOffice.org/3.2$Linux OpenOffice.org_project/320m12$Build-9483</meta:generator>
    <meta:document-statistic meta:table-count="0" meta:image-count="0" meta:object-count="0" meta:page-count="2" meta:paragraph-count="8" meta:word-count="1095" meta:character-count="6792"/>
  </office:meta>
</office:document-meta>
</file>