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charset="x-symbol"/>
    <style:font-face style:name="OpenSymbol" svg:font-family="OpenSymbol, 'Arial Unicode MS'"/>
    <style:font-face style:name="Tahoma1" svg:font-family="Tahoma"/>
    <style:font-face style:name="Times New Roman1" svg:font-family="'Times New Roman'" style:font-family-generic="roman"/>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text-properties fo:language="ca" fo:country="ES" style:font-name-asian="Times New Roman" style:font-name-complex="Times New Roman"/>
    </style:style>
    <style:style style:name="P2" style:family="paragraph" style:parent-style-name="Standard">
      <style:paragraph-properties fo:text-align="start" style:justify-single-word="false"/>
      <style:text-properties fo:language="ca" fo:country="ES" fo:font-weight="normal" style:font-name-asian="Times New Roman" style:font-weight-asian="normal" style:font-name-complex="Times New Roman" style:font-weight-complex="normal"/>
    </style:style>
    <style:style style:name="P3" style:family="paragraph" style:parent-style-name="Standard">
      <style:paragraph-properties fo:text-align="start" style:justify-single-word="false"/>
      <style:text-properties fo:language="ca" fo:country="ES" fo:font-weight="normal" style:font-name-asian="Arial Unicode MS" style:font-weight-asian="normal" style:font-name-complex="Tahoma" style:font-weight-complex="normal"/>
    </style:style>
    <style:style style:name="P4" style:family="paragraph" style:parent-style-name="Standard">
      <style:paragraph-properties fo:text-align="start" style:justify-single-word="false"/>
      <style:text-properties fo:language="ca" fo:country="ES" style:font-name-asian="Arial Unicode MS" style:font-name-complex="Tahoma"/>
    </style:style>
    <style:style style:name="P5" style:family="paragraph" style:parent-style-name="Standard">
      <style:paragraph-properties fo:text-align="start" style:justify-single-word="false"/>
    </style:style>
    <style:style style:name="P6" style:family="paragraph" style:parent-style-name="Standard">
      <style:paragraph-properties fo:text-align="start" style:justify-single-word="false"/>
      <style:text-properties style:font-name="Times New Roman1" fo:font-size="12pt" fo:language="ca" fo:country="ES" style:font-name-asian="Arial Unicode MS" style:font-size-asian="12pt" style:font-name-complex="Tahoma" style:font-size-complex="12pt"/>
    </style:style>
    <style:style style:name="P7" style:family="paragraph" style:parent-style-name="Normal">
      <style:paragraph-properties fo:line-height="115%" fo:text-align="start" style:justify-single-word="false" fo:orphans="2" fo:widows="2"/>
      <style:text-properties style:font-name="Times New Roman1" fo:font-size="12pt" fo:language="ca" fo:country="ES" fo:font-weight="normal" style:letter-kerning="false" style:font-name-asian="Calibri" style:font-size-asian="12pt" style:language-asian="en" style:country-asian="US" style:font-weight-asian="normal" style:font-name-complex="Times New Roman" style:font-size-complex="12pt" style:language-complex="ar" style:country-complex="SA" style:font-weight-complex="normal"/>
    </style:style>
    <style:style style:name="P8" style:family="paragraph" style:parent-style-name="Standard" style:master-page-name="Standard">
      <style:paragraph-properties fo:text-align="center" style:justify-single-word="false" style:page-number="auto"/>
      <style:text-properties fo:language="ca" fo:country="ES" style:font-name-asian="Times New Roman" style:font-name-complex="Times New Roman"/>
    </style:style>
    <style:style style:name="T1" style:family="text">
      <style:text-properties fo:language="ca" fo:country="ES" fo:font-weight="bold" style:font-name-asian="Times New Roman" style:font-weight-asian="bold" style:font-name-complex="Times New Roman" style:font-weight-complex="bold"/>
    </style:style>
    <style:style style:name="T2" style:family="text">
      <style:text-properties fo:language="ca" fo:country="ES" fo:font-weight="bold" style:font-name-asian="Arial Unicode MS" style:font-weight-asian="bold" style:font-name-complex="Tahoma" style:font-weight-complex="bold"/>
    </style:style>
    <style:style style:name="T3" style:family="text">
      <style:text-properties style:font-name="Times New Roman1" fo:font-size="12pt" style:letter-kerning="false" style:font-name-asian="Calibri" style:font-size-asian="12pt" style:language-asian="en" style:country-asian="US" style:font-name-complex="Times New Roman" style:font-size-complex="12pt" style:language-complex="ar" style:country-complex="SA"/>
    </style:style>
    <style:style style:name="T4" style:family="text">
      <style:text-properties style:font-name="Times New Roman1" fo:font-size="12pt" style:letter-kerning="false" style:font-name-asian="Arial Unicode MS" style:font-size-asian="12pt" style:language-asian="en" style:country-asian="US" style:font-name-complex="Tahoma" style:font-size-complex="12pt" style:language-complex="ar" style:country-complex="SA"/>
    </style:style>
    <style:style style:name="T5" style:family="text">
      <style:text-properties style:font-name="Times New Roman1"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OLLASTRES I GALLINES / VAQUES / PORCS</text:p>
      <text:p text:style-name="P1"/>
      <text:p text:style-name="P5"><text:span text:style-name="T1">• </text:span><text:span text:style-name="T1">Justificació o problemàtica del personatge:</text:span></text:p>
      <text:p text:style-name="P2">Les granges industrials on engreixen els pollastres, les gallines ponedores, les vaques i els porcs representen la reducció al mínim de l'espai vital, de l'optimització malaltissa dels recursos i la reducció de costos, de l'ús utilitarista dels animals i els éssers vius en nom del benefici econòmic d'uns pocs, de la crueltat humana en relació al tractament al que sotmetem als animals. Una de les estratègies d'optimització econòmica més importants del model de producció industrial té a veure amb l'alimentació dels animals: només mengen pinsos fets a base de soja i blat de moro, majoritàriament transgènic, molt barat i de molt baixa qualitat, per no dir verinós... Les poques multinacionals que monopolitzen la genètica per a la seva reproducció, el comerç internacional del gra amb el que es fan els pinsos, els canals de distribució i comercialització dels productes d'origen animal que se'n deriven (carns, ous, llets, làctics...) guanyen molts i molts diners gràcies al model industrial que han creat amb l'ajuda de les polítiques públiques. Totes les altres actrius de la cadena alimentària sortim perdent, i molt. Les grangeres estan totalment “integrades”: no poden decidir res sobre com produeixen o per a qui, depenen en tot i per tot de les grans empreses, que els escanyen a través dels preus, i s'endeuten per adquirir maquinaria per ser més competitives, produir més barat, etc. A les consumidores ens arriben uns productes de molt baixa qualitat que ratllen el llindar del que es pot considerar com a tòxic o verinós. I el medi ambient no rep els beneficis que implicaria comptar amb un territori amb granges com les d'abans (unes quantes gallines, un parell de porcs, un a vaca, una mica de cereal, d'horta, etc.) on tot es reciclava i on es tancaven tots els cicles, sinó amb els impactes d'una ramaderia i avicultura industrial desconnectades del medi local, generadores de grans quantitats de residus (purins...), malgastadora de molts energia, etc.</text:p>
      <text:p text:style-name="P2">D'acord amb el que mengen, podem considerar que els animals industrials i els productes que se'n deriven són transgènics... però la normativa d'etiquetatge europea no obliga a informar-ne als consumidores i campa la desinformació total, la negació del dret a escollir si volem menjar OMG o no i la impunitat de les empreses que promouen els OMG i els polítics que les cobreixen.</text:p>
      <text:p text:style-name="P2"/>
      <text:p text:style-name="P1"/>
      <text:p text:style-name="P5"><text:span text:style-name="T1">•</text:span><text:span text:style-name="T2"> Objectius del personatge i trets distintius:</text:span></text:p>
      <text:p text:style-name="P3">Un dels objectius principals ha de ser informar al públic de la Fira sobre el fet que menjar productes de la ramaderia i l'avicultura industrial és menjar transgènics.</text:p>
      <text:p text:style-name="P3">La idea força és mostrar la crueltat, els impactes i el sense sentit d'aquest model productiu.</text:p>
      <text:p text:style-name="P3">Tot plegat portant-ho a l'extrem caricaturesc. Per exemple, podríem mostrar els animals de l'agroindústria com uns addictes a aquesta alimentació transgènica, als antibiòtics, als coadjuvants, etc. Hi tenen una relació d'amor-odi: hi estan enganxats i els necessiten... però els odien perquè els han degradat com a espècia fins convertir-los en l'ombra del que un dia van ser. En el fons, l'objectiu d'aquests animals transgènics és <text:span text:style-name="T3">alliberar-se de les cadenes amb que els subjecten el model industrial, les empreses de l'agronegoci i els científics que els han creat. Volen donar sortida de manera desenfrenada als impulsos als que els empeny la seva naturalesa compulsiva, alterada, espasmòdica, desviada, contrariada, conflictiva, aterrada, angoixada, psicòtica, pertorbada, despietada, sanguinària, assassina, emmalaltida...</text:span></text:p>
      <text:p text:style-name="P3"><text:span text:style-name="T5">Ens imaginem uns personatges a l'estil pollo/vaca/porc loco total. Tenen signes evidents d'estar</text:span> malalts i desequilibrats. A nivell d'actitud, tot plegat es pot manifestar en plan comportament bipolar: tan bon punt esteu passats de rosca, espitosos, de subidón, etc., com arrossegats per terra, super depres, sense gota d'energia, etc.</text:p>
      <text:p text:style-name="P3">Podeu anar vestits de pollastres/gallines/vaques/porcs, però amb “sueros” i goters d'hospital, prenent complements i pastilles a tot moment... rollo yonkis. Cara molt pàl·lida, ulleres, un ull cap a cada cantó, etc. Podeu portar blat de moro cru i anar llançant-lo a tort i dret quan us agafen els atacs i ho engegaríeu tot a la merda. Podeu fer veure que us el mengeu (o kikos que us podeu menjar de veritat, però sortirà més car) quan no aguanteu més l'abstinència...</text:p>
      <text:p text:style-name="P3">Per les vaques, en comptes de mamelles podríeu dur tetrabricks de llet. Els porcs podríeu dur parts <text:soft-page-break/>del cos etiquetades i fins i tot representar el forat de la guardiola fent referència a la de diners que hi ha darrera d'aquesta producció.</text:p>
      <text:p text:style-name="P7">També tindrem 5 o 6 disfresses de panotxes de blat de moro gegant, i la idea és que formin part del vostre grup i assumeixin les mateixes consignes que la resta de personatges del rol-grup.</text:p>
      <text:p text:style-name="P4"/>
      <text:p text:style-name="P5"><text:span text:style-name="T1">•</text:span><text:span text:style-name="T2"> Relacions o interaccions amb els altres rols</text:span></text:p>
      <text:p text:style-name="P4">Vers als científics, homes de negocis, polítics i fumigadors teniu un comportament ambigu, bipolar i <text:s/>esquizofrènic. Per una banda, els feu la pilota, sobretot als científics, perquè ells us han creat (a vosaltres i als “a<text:span text:style-name="T5">liments” i fàrmacs dels que depeneu), perquè hi esteu sotmesos i us donen de menjar. Si us els trobeu, p</text:span><text:span text:style-name="T3">odeu fer veure que us sotmeteu de bon grat a les seves ordres, però en realitat no és així. Teniu un sentiment d'amor-odi vers ells, però en general i en última instància us pot l'odi i les ganes d'alliberar-vos-en. Pel que fa als altres rols: esteu una mica “sombats”, així que no teniu molt clar quins són els vostres aliats ni qui són els teòrics enemics. Podeu ser hostils a tots els anti-OMG (pageses i consumidores rebels, ecologistes, abelles) però sobretot quan us ho manin els científics, polítics i empresaris, i sense tenir-les totes. D'alguna manera, però, també sentiu afinitat i simpatia pels anti perquè poc a poc aneu copsant que no us ataquen a vosaltres si no als vostres creadors i als polítics i als empresaris, els quals, de fet, són els únics culpables de la vostra desgràcia i el vostre sotmetiment.</text:span></text:p>
      <text:p text:style-name="P6"/>
      <text:p text:style-name="P5"><text:span text:style-name="T1">•</text:span><text:span text:style-name="T2"> Relació o interacció amb el públic general</text:span></text:p>
      <text:p text:style-name="P3">Podeu oferir al públic part de la vostra “droga” (blat demoro transgènic, antibiòtics animals, etc.) i menjar-lo<text:span text:style-name="T5">s el coco dient-los que està boníssima, és super sana, fa posar més fort, etc. en plan sarcàstic. </text:span><text:span text:style-name="Fuente_20_de_20_párrafo_20_predeter."><text:span text:style-name="T3">La vostra naturalesa us empeny a tractar la gent amb hostilitat, sobretot perquè percebeu que li enfondiu por, i això us cabreja i altera. Alhora, simuleu ser “bons” quan els vostres creadors us criden l'atenció, però se us ha de notar que no ho feu de cor si no per evitar els cops i càstigs (això si us els trobeu o si decidiu que us els voleu trobar si o si...). D'alguna manera, però, també teniu una part bondadosa i “sensible” (la vostra part que ha sobreviscut a la degradació i manipulació...), i voldríeu que la gent us estimés. Tot plegat us produeix una mena “d'esquizofrènia” interna que emergeix a l'hora de relacionar-vos. Per expressar-la i/o escenificar-la podeu anar d'un extrem a l'altra: en un moment donat podeu intentar arrencar-li el cap a algú per menjar-vos-el (de manera figurada...); a l'instant següent podeu abraçar-vos apassionadament a una àvia o un grup de nenes...</text:span></text:span></text:p>
      <text:p text:style-name="P3"><text:span text:style-name="Fuente_20_de_20_párrafo_20_predeter."><text:span text:style-name="T3">Més idees: d</text:span></text:span><text:span text:style-name="Fuente_20_de_20_párrafo_20_predeter."><text:span text:style-name="T4">e tant en tant, es podria fer una petita intervenció: que els agents de l'agrobussines i les corporacions desmantellin alguna zona verda on hi hagi gent asseguda tranquil·lament i que allà hi instal·lin una granja. Es pot representar posant les vaques i porc apretades i unes sobre les altres, tapar-ho amb una tela negra a símil, i penjar-hi alguns cartells: alerta purins, agropinsos, etc. </text:span></text:span><text:span text:style-name="Fuente_20_de_20_párrafo_20_predeter."><text:span text:style-name="T3">(això si us els trobeu o si decidiu que us els voleu trobar si o s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OpenSymbol" svg:font-family="OpenSymbol, 'Arial Unicode MS'"/>
    <style:font-face style:name="Tahoma1" svg:font-family="Tahoma"/>
    <style:font-face style:name="Times New Roman1" svg:font-family="'Times New Roman'" style:font-family-generic="roman"/>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ca" fo:country="E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ncapçalament"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legenda"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Índex" style:family="paragraph" style:parent-style-name="Standard">
      <style:paragraph-properties text:number-lines="false" text:line-number="0"/>
      <style:text-properties style:font-name-complex="Tahoma1"/>
    </style:style>
    <style:style style:name="Normal" style:family="paragraph">
      <style:paragraph-properties fo:hyphenation-ladder-count="no-limit"/>
      <style:text-properties fo:hyphenate="false" fo:hyphenation-remain-char-count="0" fo:hyphenation-push-char-count="0"/>
    </style:style>
    <style:style style:name="Absatz-Standardschriftart" style:family="text"/>
    <style:style style:name="WW8Num1z0" style:family="text">
      <style:text-properties style:font-name="Symbol" style:font-name-complex="OpenSymbol"/>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gnès </meta:initial-creator>
    <meta:creation-date>2011-03-12T09:49:59</meta:creation-date>
    <dc:creator>guillem </dc:creator>
    <dc:date>2011-04-07T21:32:55</dc:date>
    <meta:editing-cycles>4</meta:editing-cycles>
    <meta:editing-duration>PT00H16M32S</meta:editing-duration>
    <meta:generator>OpenOffice.org/3.2$Linux OpenOffice.org_project/320m12$Build-9483</meta:generator>
    <meta:document-statistic meta:table-count="0" meta:image-count="0" meta:object-count="0" meta:page-count="2" meta:paragraph-count="17" meta:word-count="1259" meta:character-count="7621"/>
    <meta:user-defined meta:name="Info 1"/>
    <meta:user-defined meta:name="Info 2"/>
    <meta:user-defined meta:name="Info 3"/>
    <meta:user-defined meta:name="Info 4"/>
  </office:meta>
</office:document-meta>
</file>