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C.M.E. Secret Agent"/>
    </style:style>
    <style:style style:name="P2"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 style:family="paragraph" style:parent-style-name="Standard">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4" style:family="paragraph" style:parent-style-name="Standard">
      <style:text-properties style:font-name="Calibri" fo:font-size="10pt" style:font-size-asian="10pt" style:font-size-complex="10pt"/>
    </style:style>
    <style:style style:name="P5" style:family="paragraph" style:parent-style-name="Normal">
      <style:paragraph-properties fo:margin-top="0cm" fo:margin-bottom="0.353cm" fo:line-height="115%" fo:orphans="2" fo:widows="2"/>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6" style:family="paragraph" style:parent-style-name="Normal">
      <style:paragraph-properties fo:margin-top="0cm" fo:margin-bottom="0.353cm" fo:line-height="115%" fo:orphans="2" fo:widows="2"/>
    </style:style>
    <style:style style:name="P7" style:family="paragraph" style:parent-style-name="Normal">
      <style:paragraph-properties fo:margin-top="0cm" fo:margin-bottom="0.353cm" fo:line-height="115%" fo:orphans="2" fo:widows="2"/>
      <style:text-properties style:font-name="Calibri" fo:font-size="10pt" style:font-size-asian="10pt" style:font-size-complex="10pt"/>
    </style:style>
    <style:style style:name="P8" style:family="paragraph" style:parent-style-name="Normal">
      <style:paragraph-properties fo:margin-top="0cm" fo:margin-bottom="0.353cm" fo:line-height="115%" fo:orphans="2" fo:widows="2"/>
      <style:text-properties style:font-name="Calibri" fo:font-size="10pt" style:text-underline-style="none" fo:font-weight="normal" style:text-underline-mode="continuous" style:text-overline-mode="continuous" style:text-line-through-mode="continuous" style:font-size-asian="10pt" style:font-weight-asian="normal" style:font-size-complex="10pt"/>
    </style:style>
    <style:style style:name="P9" style:family="paragraph" style:parent-style-name="Standard">
      <style:text-properties style:font-name="Calibri" fo:font-size="10pt" style:font-size-asian="10pt" style:font-size-complex="10pt"/>
    </style:style>
    <style:style style:name="P10" style:family="paragraph" style:parent-style-name="Standard" style:master-page-name="MP0">
      <style:paragraph-properties style:page-number="auto" fo:break-before="page"/>
      <style:text-properties style:font-name="A.C.M.E. Secret Agent" fo:font-weight="bold" style:font-weight-asian="bold" style:font-weight-complex="bold"/>
    </style:style>
    <style:style style:name="T1" style:family="tex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T2" style:family="text">
      <style:text-properties style:letter-kerning="false"/>
    </style:style>
    <style:style style:name="T3" style:family="text">
      <style:text-properties style:letter-kerning="false" style:font-name-asian="Calibri" style:language-asian="en" style:country-asian="US" style:font-name-complex="Times New Roman" style:language-complex="ar" style:country-complex="SA"/>
    </style:style>
    <style:style style:name="T4" style:family="text">
      <style:text-properties style:font-name-asian="Calibri"/>
    </style:style>
    <style:style style:name="T5" style:family="text">
      <style:text-properties style:language-asian="en" style:country-asian="US"/>
    </style:style>
    <style:style style:name="T6" style:family="text">
      <style:text-properties style:font-name-complex="Times New Roman"/>
    </style:style>
    <style:style style:name="T7" style:family="text">
      <style:text-properties style:language-complex="ar" style:country-complex="SA"/>
    </style:style>
    <style:style style:name="T8"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umigadors</text:p>
      <text:p text:style-name="P1"/>
      <text:p text:style-name="P2">Justificació o problemàtica del personatge:</text:p>
      <text:p text:style-name="P5">Anem lligats indisociablement als transgènics, i a banda de la llavor, és amb nosaltres amb qui de veritat fan negoci. És important també assenyalar que inicialment el glifosat va estar considerat com a “no perjudicial” per la salut o el medi però els estudis -i l'experiència- recent apunta més bé al contrari. També ha estat relacionat amb l'aparició de nombroses “males herbes” que han esdevingut resistents, causant un gran perjudici econòmic – i ambiental perquè els pagesos ja no utilitzen el glifosat només sinó un “còctel” d'herbicides.</text:p>
      <text:p text:style-name="P5"/>
      <text:p text:style-name="P3"/>
      <text:p text:style-name="P2">Objectius del personatge i trets distintius:</text:p>
      <text:p text:style-name="P5">1.- Nosaltres representem l'enorme quantitat d'herbicida consumit en relació als transgènics (aquells que són dissenyats per ser “resistents” a un herbicida d'ampli espectre, aproximadament ¾ parts de tots els transgènics sembrats al món a l'actualitat). Més que un personatge, som una relació de personatges on intervenen fumigadors, el propi producte (Glifosat, és un herbicida d'ampli espectre que es ven “en pack” amb les llavors transgènics; la marca comercial més coneguda és RoundUp, patentat per Monsanto, qui ven aproximadament el 90% de totes les llavors transgèniques) i finalment avionetes que fumiguen per sobre de les plantacions de transgènics, sense importar qui i què hi ha a sota (hi ha una campanya molt forta que s'anomena “paren de fumigar” a Amèrica Llatina protestant per la mort i intoxicació de nombroses persones, incloent nens, després de ser “ruixats” amb glifosat).</text:p>
      <text:p text:style-name="P7"><text:span text:style-name="T3">2.- Tenim dos rols dintre del grup: el del glifosat en si. És un pesonatge “parlanchín”, que intenta convèncer al personal i convida a tothom que es troba a prendre un glopet de glifosat, que “és més segur que l'aigua”. Seria un personatge en plan “venedor ambulant”. El segon rol és el de les avionetes i fumigadors. El nostre tret distintiu és que “anem a saco”: ruixem tot i tothom que se'ns posa per davant. No tenim miraments ni tampoc escoltem... (ojo! Per a que el personatge no resulti agressiu ens hem de currar la part lúdica i còmica del tema).</text:span></text:p>
      <text:p text:style-name="P7"><text:span text:style-name="T3"/></text:p>
      <text:p text:style-name="P2">Caracterització:</text:p>
      <text:p text:style-name="P8">La caracterització passa per anar disfressat amb coses relacionades amb el glifosat: des d'anar caracteritzat com una ampolla de glifosat (garrafa) a anar d'avió fumigant amb difusors o directament amb la màquina d'ensulfatar. Això si, nosaltres si que anem protegits amb mascaretes, que no la resta de gent! És necessari resoldre el tema de com tenir aigua per arruixar a la gent per anar omplint els difusors.</text:p>
      <text:p text:style-name="P4"/>
      <text:p text:style-name="P4"/>
      <text:p text:style-name="P2">Relació amb els altres rols:</text:p>
      <text:p text:style-name="P5">Bona avinença amb els transgènics, les empreses, i per què no, també amb els científics que han produït les llavors (i el glifosat). Per altra banda, i donat que no som una persona sinó més bé un objecte o màquina, anem a saco amb tots els altres, no els escoltem i bàsicament anem a la nostra, si fumiguem a algú en el nostre camí, ni ens immutem... mala sort, que no s'hi hagueren posat a sota! (de “bon rotllo”)</text:p>
      <text:p text:style-name="P5"/>
      <text:p text:style-name="P2">Interacció amb el públic:</text:p>
      <text:p text:style-name="P5">El públic, a l'igual que tots els altres rols, pateixen la nostra fumigació. És un personatge provocador en tant que actua més que parla i bàsicament ha de ruixar amb “glifosat” a tothom.</text:p>
      <text:p text:style-name="P6"><text:span text:style-name="Fuente_20_de_20_párrafo_20_predeter."><text:span text:style-name="T1">Es convenient utilitzar la ironia, la burla i el to festiu per fer que la representació sigui més vistosa i atractiv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a"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a" fo:country="E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uillem </meta:initial-creator>
    <dc:creator>Rosa </dc:creator>
    <meta:creation-date>2011-04-06T09:14:00Z</meta:creation-date>
    <dc:date>2011-04-08T10:13:43.84</dc:date>
    <meta:editing-cycles>4</meta:editing-cycles>
    <meta:editing-duration>PT00H09M15S</meta:editing-duration>
    <meta:document-statistic meta:table-count="0" meta:image-count="0" meta:object-count="0" meta:page-count="1" meta:paragraph-count="13" meta:word-count="560" meta:character-count="3289"/>
    <meta:template xlink:type="simple" xlink:actuate="onRequest" xlink:title="" xlink:href="../../Configuraci%C3%B3n%20local/Temp/10-%20Fumigadors.odt/Normal"/>
  </office:meta>
</office:document-meta>
</file>