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.C.M.E. Secret Agent" svg:font-family="'A.C.M.E. Secret Agen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" style:family="paragraph" style:parent-style-name="Default">
      <style:text-properties style:font-name="Calibri" fo:font-size="10pt" style:font-size-asian="10pt" style:font-size-complex="10pt"/>
    </style:style>
    <style:style style:name="P3" style:family="paragraph" style:parent-style-name="Default">
      <style:text-properties style:font-name="Calibri" fo:font-size="10pt" fo:language="ca" fo:country="ES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4" style:family="paragraph" style:parent-style-name="Default">
      <style:text-properties style:font-name="Calibri" fo:font-size="10pt" fo:language="ca" fo:country="ES" style:font-size-asian="10pt" style:font-size-complex="10pt"/>
    </style:style>
    <style:style style:name="P5" style:family="paragraph" style:parent-style-name="Default">
      <style:text-properties style:font-name="Calibri" fo:font-size="10pt" fo:language="ca" fo:country="ES" fo:font-style="italic" style:font-size-asian="10pt" style:font-style-asian="italic" style:font-size-complex="10pt"/>
    </style:style>
    <style:style style:name="P6" style:family="paragraph" style:parent-style-name="Default">
      <style:text-properties style:font-name="Calibri" fo:font-size="10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7" style:family="paragraph" style:parent-style-name="Normal">
      <style:paragraph-properties fo:margin-top="0cm" fo:margin-bottom="0.353cm" fo:line-height="115%" fo:orphans="2" fo:widows="2"/>
      <style:text-properties style:font-name="Calibri" fo:font-size="10pt" fo:language="ca" fo:country="ES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9" style:family="paragraph" style:parent-style-name="Text_20_body">
      <style:text-properties style:font-name="Calibri" fo:font-size="10pt" style:font-size-asian="10pt" style:font-size-complex="10pt"/>
    </style:style>
    <style:style style:name="P10" style:family="paragraph" style:parent-style-name="Normal">
      <style:paragraph-properties fo:margin-top="0cm" fo:margin-bottom="0.353cm" fo:line-height="115%" fo:orphans="2" fo:widows="2"/>
      <style:text-properties style:font-name="Calibri" fo:font-size="10pt" fo:language="ca" fo:country="ES" style:text-underline-style="none" fo:font-weight="normal" style:text-underline-mode="continuous" style:text-overline-mode="continuous" style:text-line-through-mode="continuous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A.C.M.E. Secret Agent"/>
    </style:style>
    <style:style style:name="T1" style:family="text">
      <style:text-properties style:font-name="Calibri" fo:font-size="11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l ECOLOGISTA</text:p>
      <text:p>Justificació o problemàtica del personatge:</text:p>
      <text:p text:style-name="P7">El sistema de producción capitalista, genera problemas de contaminación, extinciones de especies silves tres, etc. Actividades humanas, como la industria agropecuaria, la industrialización o la urbanización, afectan a los ambientes naturales, reduciéndolos en su extensión y haciendo desaparecer gran parte de la biodiversidad, incluidas las variedades cultivables y a los propios campesinos con sus conocimientos y sabiduria, además de afectar la salud de los consumidores (que somos todos). Los ambientes naturales soporte de donde se extraen recursos indispensables para la humanidad, <text:s/>están agotándose, lo que deja claro que la única respuesta posible es el cambio de sistema hacia una producción y distribución de alimentos más equitativa y respetuosa.</text:p>
      <text:p text:style-name="P7">Ante todo ello, los ecologistas, junto a otros grupos afines como los consumidores críticos, y los propios campesinos apoyan y defienden la opción agroecologica, social y ecológicamente justa y sostenible, promoviendo acciones y actividades basadas en el respeto a las comunidades rurales, a principios éticos y humanos y la conservación de los recursos naturales elementales de la producción de alimentos tales como el suelo, el agua y la biodiversidad.</text:p>
      <text:p/>
      <text:p text:style-name="Standard"><text:span text:style-name="Fuente_20_de_20_párrafo_20_predeter."><text:span text:style-name="T1">Objectius del personatge i trets distintius:</text:span></text:span></text:p>
      <text:p text:style-name="P7">1- El <text:s/>ecologista es alguien con un compromiso político, social y global, que defiende la protección <text:s/>del medio ambiente para satisfacer una necesidad humana.</text:p>
      <text:p text:style-name="P7">Los ecologistas hacen una crítica social <text:s/>proponiendo concienciación social, con un compromiso para mantener la salud del ser humano en equilibrio con los ecosistemas naturales, se considera la Humanidad como una parte de la Naturaleza y no algo separada de ella. Convencido de que el origen de los problemas está dentro del sistema de producción y acumulación capitalista, que agota los recursos y pauperiza y expulsa (fundamentalmente población <text:s/>campesina) hasta hambrear a buena parte de la población mundial, propone un cambio por una sociedad justa social y ambientalmente.</text:p>
      <text:p text:style-name="P7">2- En este caso, denuncia la agricultura que siempre ha buscado incrementar la producción de cosechas agrícolas sin considerar las consecuencias posteriores sobre el ambiente, la concentración de la distribución expulsando a la vez a productores y comercio local, proponiendo como solución la producción agroecológica (respetuosa con el medio con circuitos cortos y justos de distribución, etc.) en pro de la Soberanía Alimentaria</text:p>
      <text:p text:style-name="P8">Caracterització:</text:p>
      <text:p text:style-name="P7">Tendrían que ir con carteles reivindicativos en los que expresen sus posturas en favor de un modelo “Soberanía Alimentaria” y contra del otro “antiomg, contra el agronegocio, etc.”, ejem.: "Enterremos el sistema alimentario industrial", “No más pesticidas en el ambiente”, etc. Algunos pueden ir con los típicos monos blancos de pintor que se usan en las acciones de destrucción/descontaminación de campos transgénicos, otros, para cumplir con el tópico, pueden llevar vestimenta hippie.</text:p>
      <text:p text:style-name="Standard"><text:span text:style-name="Fuente_20_de_20_párrafo_20_predeter."><text:span text:style-name="T1">Relacions amb els altres rols:</text:span></text:span></text:p>
      <text:p text:style-name="P7">1.- Se solidarizan con las luchas campesinas, promoviendo las alternativas y movimientos contra los OMG, por el acceso a la tierra, por los circuitos cortos y justos, contra las grandes superficies......, denunciando las políticas tanto de las grandes empresas, como la de los propios políticos de todos los colores, que promueven la artificialización e intensificación de la agricultura y la alimentación, la impunidad de las multinacionales, la desaparición del campesinado y la agricultura familiar, la comercialización <text:s/>y el desarrollo de los OMG.</text:p>
      <text:p text:style-name="P7">También se solidarizan con los grupos de consumidores responsables en todas sus iniciativas, siempre en plan positivo ya que una de las armas del Sistema es precisamente la generación <text:soft-page-break/>del escepticismo en la posibilidad de mejoras, de que es inútil intentarlo, por lo que buscaría dar vuelta esta premisa a través de visualizar avances en las demandas.</text:p>
      <text:p>Interacció amb el públic:</text:p>
      <text:p/>
      <text:p>Deben hacer prosilitismo para con la gente, intentar convencerles, un poco en plan parodia de nosotras mismas (como todos los roles). Montar `mitines' con pequeños discursos sobre el tema. Luego salir en “manifestación” coreando consignas y cánticos. </text:p>
      <text:p text:style-name="P10">Deben mostrar su postura comprometida con los valores de la agroecología, campo ecológicamente sostenible (no encuentro <text:s/>otro término) y socialmente justo, defendiendo las comunidades indígenas y campesinas desde la vertiente reivindicativa denunciando a políticos y empresarios, juntarse con las campesinas, consumidoras y abejas en manifestación, aunque todo en plan irónico, siempre con notas de humor. </text:p>
      <text:p text:style-name="P9"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.C.M.E. Secret Agent" svg:font-family="'A.C.M.E. Secret Agen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Liberation Serif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Sudaka Topo</meta:initial-creator>
    <dc:creator>guillem </dc:creator>
    <meta:creation-date>2011-04-06T09:10:00Z</meta:creation-date>
    <dc:date>2011-04-08T12:02:18</dc:date>
    <meta:editing-cycles>6</meta:editing-cycles>
    <meta:editing-duration>PT00H25M09S</meta:editing-duration>
    <meta:document-statistic meta:table-count="0" meta:image-count="0" meta:object-count="0" meta:page-count="2" meta:paragraph-count="16" meta:word-count="682" meta:character-count="4594"/>
    <meta:template xlink:type="simple" xlink:actuate="onRequest" xlink:title="" xlink:href="Normal"/>
  </office:meta>
</office:document-meta>
</file>