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ca" fo:country="ES" style:font-name-asian="Times New Roman" style:font-name-complex="Times New Roman"/>
    </style:style>
    <style:style style:name="P2" style:family="paragraph" style:parent-style-name="Standard">
      <style:paragraph-properties fo:text-align="start" style:justify-single-word="false"/>
      <style:text-properties fo:language="ca" fo:country="ES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ca" fo:country="ES" style:font-name-asian="Arial Unicode MS" style:font-name-complex="Tahoma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ca" fo:country="ES" style:font-name-asian="Times New Roman" style:font-name-complex="Times New Roman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name-asian="Times New Roman" style:font-weight-asian="bold" style:font-name-complex="Times New Roman" style:font-weight-complex="bold"/>
    </style:style>
    <style:style style:name="T3" style:family="text">
      <style:text-properties fo:language="ca" fo:country="ES" fo:font-weight="bold" style:font-name-asian="Arial Unicode MS" style:font-weight-asian="bold" style:font-name-complex="Tahoma" style:font-weight-complex="bold"/>
    </style:style>
    <style:style style:name="T4" style:family="text">
      <style:text-properties fo:language="ca" fo:country="ES" style:font-name-asian="Arial Unicode MS" style:font-name-complex="Tahoma"/>
    </style:style>
    <style:style style:name="T5" style:family="text">
      <style:text-properties fo:language="ca" fo:country="ES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ELLES</text:p>
      <text:p text:style-name="P1"/>
      <text:p text:style-name="P4"><text:span text:style-name="T2">• </text:span><text:span text:style-name="T2">Justificació o problemàtica del personatge:</text:span></text:p>
      <text:p text:style-name="P1"/>
      <text:p text:style-name="P1">Les abelles juguen un paper molt important respecte a la biodiversitat mundial de flora al ser les responsables de més del 80% de les pol·linitzacions que es donen al medi natural i per tant de la reproducció de les espècies.</text:p>
      <text:p text:style-name="P1">A la vegada són una espècie que presenta una alta sensibilitat a factors ambientals i nivells de contaminació potser no tant perceptibles per altres espècies, i per això es parla d'elles com unes bones bioindicadores.</text:p>
      <text:p text:style-name="P1">Amb les abelles fa anys que hi ha signes de que les coses no van bé i estan patint els efectes de la intensificació de l'agricultura, la contaminació ambiental, etc.</text:p>
      <text:p text:style-name="P1">Hi ha evidències de que un tipus concret de pesticides les perjudiquen molt, les fan més dèbils, per tant emmalalteixen més i en les últimes dècades ha augmentat molt la seva mortalitat i estan disminuint molt les seves poblacions. Resumint: l'expansió i intensificació de l'agricultura industrial se les està carregant. </text:p>
      <text:p text:style-name="P1"/>
      <text:p text:style-name="P4"><text:span text:style-name="T2">•</text:span><text:span text:style-name="T3"> Objectius del personatge i Trets distintius del personatge:</text:span></text:p>
      <text:p text:style-name="P4"/>
      <text:p text:style-name="P2">Al ser un personatge tan important i a la vegada tan invisible i fràgil, podria ser representat amb dues cares, o amb dues actituds diferenciades en funció del moment o del personatge amb qui interactuin.</text:p>
      <text:p text:style-name="P4"/>
      <text:p text:style-name="P4"><text:span text:style-name="T4">La idea és que despertin sentiment de protecció, <text:s/>d'empatia. </text:span><text:span text:style-name="T4">Són un personatge que ha de generar simpatia i fer que la gent empatitzi amb un espècie que esta molt exposada i sovint poc contemplada</text:span></text:p>
      <text:p text:style-name="P3">Transmetre la desesperació d'haver-se de menjar en primera línia totes les conseqüències dels agroquímics, els transgènics, la radioactivitat, les ones, etc.</text:p>
      <text:p text:style-name="P3"/>
      <text:p text:style-name="P4"><text:span text:style-name="T4">D'altra banda, quan ja no poden més i es rebel·len, o bé quan es troben amb personatges clarament <text:s/>pro-transgèncis, aquestes </text:span><text:span text:style-name="T5">es tornen venjatives i preparen atacs col·lectius contra els seus blancs. </text:span></text:p>
      <text:p text:style-name="P3"/>
      <text:p text:style-name="P1">Dolces i mortals a la vegada, així són les abelles.</text:p>
      <text:p text:style-name="P3"/>
      <text:p text:style-name="P4"><text:span text:style-name="T2">•</text:span><text:span text:style-name="T3"> Relacions o interaccions amb els altres rols</text:span></text:p>
      <text:p text:style-name="P3"/>
      <text:p text:style-name="P3">La simple presència de les fumigadores els desperta el pànic a una mort segura, les fa fugir. I en cas de caure sota la seva intoxicació, les mata dràsticament, o bé lenta però dolorosament. A triar.</text:p>
      <text:p text:style-name="P3"/>
      <text:p text:style-name="P3">Rebel·lió contra els científics, contra els agricultors encadenats, les corporacions que són la mà en l'ombra. Poden acorralar, picar, esgarrapar. </text:p>
      <text:p text:style-name="P3"/>
      <text:p text:style-name="P3">Amb els ecologistes, les camperoles combatents i les consumidores rebels sentiu que teniu més marge d'acció i de protecció, sentiu que son aliats potencials, tot i que el vostre medi i la vostra naturalesa està allunya de la seva, i per tant patiu de formes distintes els efectes del model agroindustrial. Sobretot us podeu complementar i ajudar en la part apoteòsica. </text:p>
      <text:p text:style-name="P3"/>
      <text:p text:style-name="P4"><text:span text:style-name="T2">•</text:span><text:span text:style-name="T3"> Relació o interacció amb el públic general</text:span></text:p>
      <text:p text:style-name="P3">Poden escenificar algunes de les conseqüències i dels efectes més coneguts : morts massives i simultànies, desorientació, etc.</text:p>
      <text:p text:style-name="P3">Podrien ser molt pesades amb la gent i rondar-la tot menjant l'orella sobre els efectes negatius que pateixen, tipus frases clares i dites amb to de brunzit d'abella i totes juntes (?).</text:p>
      <text:p text:style-name="P3">Poden circular amb un mapa o brúixola, com perdudes i desorientades, i consultant a la gent per a <text:soft-page-break/>que els indiquin com arribar a certes floracions sense passar per les zones tractades, o a beure aigua sense que les fumiguin, etc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capçalamen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ès </meta:initial-creator>
    <meta:creation-date>2011-03-12T09:49:59</meta:creation-date>
    <dc:creator>agnès </dc:creator>
    <dc:date>2011-03-30T18:51:03</dc:date>
    <meta:editing-cycles>5</meta:editing-cycles>
    <meta:editing-duration>PT05H53M32S</meta:editing-duration>
    <meta:document-statistic meta:table-count="0" meta:image-count="0" meta:object-count="0" meta:page-count="2" meta:paragraph-count="20" meta:word-count="526" meta:character-count="3193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