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A.C.M.E. Secret Agent" svg:font-family="A.C.M.E. Secret Agent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.C.M.E. Secret Agent" fo:font-weight="bold" style:font-weight-asian="bold" style:font-weight-complex="bold" fo:language="ca" fo:country="ES"/>
    </style:style>
    <style:style style:name="P2" style:parent-style-name="Standard" style:family="paragraph">
      <style:text-properties style:font-name="A.C.M.E. Secret Agent" fo:font-weight="bold" style:font-weight-asian="bold" style:font-weight-complex="bold" fo:language="ca" fo:country="ES"/>
    </style:style>
    <style:style style:name="P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4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5" style:parent-style-name="Standard" style:family="paragraph">
      <style:text-properties style:font-name="A.C.M.E. Secret Agent" fo:font-weight="bold" style:font-weight-asian="bold" style:font-weight-complex="bold" fo:language="ca" fo:country="ES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7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8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9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1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2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3" style:parent-style-name="Standard" style:family="paragraph">
      <style:text-properties style:font-name="A.C.M.E. Secret Agent" fo:font-weight="bold" style:font-weight-asian="bold" style:font-weight-complex="bold" fo:language="ca" fo:country="ES"/>
    </style:style>
    <style:style style:name="P1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5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6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7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1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20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21" style:parent-style-name="Standard" style:family="paragraph">
      <style:paragraph-properties fo:text-align="justify"/>
      <style:text-properties style:font-name="Calibri" fo:font-size="10pt" style:font-size-asian="10pt" style:font-size-complex="10pt" fo:language="ca" fo:country="ES"/>
    </style:style>
    <style:style style:name="P2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language="ca" fo:country="ES"/>
    </style:style>
    <style:style style:name="P25" style:parent-style-name="PreformattedText" style:family="paragraph">
      <style:text-properties fo:language="en" fo:country="U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text-properties fo:language="ca" fo:country="ES"/>
    </style:style>
    <style:style style:name="P28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29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0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1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2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3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4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5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6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7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8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9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0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1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2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3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4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5" style:parent-style-name="Standard" style:family="paragraph">
      <style:text-properties fo:language="ca" fo:country="ES"/>
    </style:style>
    <style:style style:name="P46" style:parent-style-name="Standard" style:family="paragraph">
      <style:text-properties fo:font-weight="bold" style:font-weight-asian="bold" style:font-weight-complex="bold" fo:language="ca" fo:country="ES"/>
    </style:style>
  </office:automatic-styles>
  <office:body>
    <office:text text:use-soft-page-breaks="true">
      <text:p text:style-name="P1">Mossos i cosos de seguretat (gorilones)</text:p>
      <text:p text:style-name="P2"/>
      <text:p text:style-name="P3">Justificació del personatge:</text:p>
      <text:p text:style-name="P4">Poc a dir, no? Braç executor del poder institucional, no representa la comunitat i esdevé aparell cohercitiu-militar al servei del capital.</text:p>
      <text:p text:style-name="P5"/>
      <text:p text:style-name="P6">Objectiu i trets característics:</text:p>
      <text:p text:style-name="P7">Defensar l'establishment i l'agronegoci.</text:p>
      <text:p text:style-name="P8">Atacar el moviment agroecològic.</text:p>
      <text:p text:style-name="P9"/>
      <text:p text:style-name="P10">Caracterització:</text:p>
      <text:p text:style-name="P11">Malcarats, no parlen ni escolten (es podrien arribar a posar màscares inquietants), caminen nerviosos i amenaçants.</text:p>
      <text:p text:style-name="P12">El grunyit és l'única forma de comunicació possible.</text:p>
      <text:p text:style-name="P13"/>
      <text:p text:style-name="P14">Interacció amb altres rols:</text:p>
      <text:p text:style-name="P15">Obediència cega al polític (el polític els pot fer jeure, donar la poteta, etc.), aquest els porta lligats d'una corretja.</text:p>
      <text:p text:style-name="P16">Agressivitat ver els rols agroecològics.</text:p>
      <text:p text:style-name="P17"/>
      <text:p text:style-name="P18">Interacció amb el públic:</text:p>
      <text:p text:style-name="P19">Obeint les ordres del polític, mantenen la gent lluny del personatge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A.C.M.E. Secret Agent" svg:font-family="A.C.M.E. Secret Agent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avier Montanyès</meta:initial-creator>
    <dc:creator>montanyasolejada</dc:creator>
    <meta:creation-date>2011-04-06T08:48:00Z</meta:creation-date>
    <dc:date>2011-04-06T09:02:00Z</dc:date>
    <meta:template xlink:href="Normal" xlink:type="simple"/>
    <meta:editing-cycles>4</meta:editing-cycles>
    <meta:editing-duration>PT180S</meta:editing-duration>
    <meta:document-statistic meta:page-count="1" meta:paragraph-count="1" meta:word-count="126" meta:character-count="821" meta:row-count="5" meta:non-whitespace-character-count="696"/>
  </office:meta>
</office:document-meta>
</file>