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A.C.M.E. Secret Agent" svg:font-family="A.C.M.E. Secret Agent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.C.M.E. Secret Agent" fo:font-weight="bold" style:font-weight-asian="bold" style:font-weight-complex="bold" fo:language="ca" fo:country="ES"/>
    </style:style>
    <style:style style:name="P2" style:parent-style-name="Standard" style:family="paragraph">
      <style:text-properties style:font-name="A.C.M.E. Secret Agent" fo:font-weight="bold" style:font-weight-asian="bold" style:font-weight-complex="bold" fo:language="ca" fo:country="ES"/>
    </style:style>
    <style:style style:name="P3" style:parent-style-name="Normal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6" style:parent-style-name="Standard" style:family="paragraph">
      <style:text-properties fo:language="ca" fo:country="ES"/>
    </style:style>
    <style:style style:name="P7" style:parent-style-name="Normal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8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9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1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11" style:parent-style-name="Normal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12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13" style:parent-style-name="Standard" style:family="paragraph">
      <style:text-properties fo:language="ca" fo:country="ES"/>
    </style:style>
    <style:style style:name="P14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15" style:parent-style-name="Normal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16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17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18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19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20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21" style:parent-style-name="Standard" style:family="paragraph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ca" fo:country="ES"/>
    </style:style>
    <style:style style:name="P22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23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24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25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26" style:parent-style-name="Normal" style:family="paragraph">
      <style:paragraph-properties fo:widows="2" fo:orphans="2" fo:line-height="115%"/>
      <style:text-properties style:font-name="Calibri" style:font-name-asian="Calibri" style:font-name-complex="Times New Roman" style:letter-kerning="false" fo:font-size="10pt" style:font-size-asian="10pt" style:font-size-complex="10pt" fo:language="ca" fo:country="ES" style:language-asian="en" style:country-asian="US" style:language-complex="ar" style:country-complex="SA"/>
    </style:style>
    <style:style style:name="P27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28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29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0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1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2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3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4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5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6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7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8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39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0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1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2" style:parent-style-name="Standard" style:family="paragraph">
      <style:text-properties style:font-name="Calibri" fo:font-size="10pt" style:font-size-asian="10pt" style:font-size-complex="10pt" fo:language="ca" fo:country="ES"/>
    </style:style>
    <style:style style:name="P43" style:parent-style-name="Standard" style:family="paragraph">
      <style:text-properties fo:language="ca" fo:country="ES"/>
    </style:style>
    <style:style style:name="P44" style:parent-style-name="Standard" style:family="paragraph">
      <style:text-properties fo:font-weight="bold" style:font-weight-asian="bold" style:font-weight-complex="bold" fo:language="ca" fo:country="ES"/>
    </style:style>
  </office:automatic-styles>
  <office:body>
    <office:text text:use-soft-page-breaks="true">
      <text:p text:style-name="P1">Polític sistèmic</text:p>
      <text:p text:style-name="P2"/>
      <text:p text:style-name="P3">Justificació o problemàtica del personatge:</text:p>
      <text:p text:style-name="P4">Els grans problemes amb l'agricultura i l'alimentació no són fruit de la fatalitat, de l'atzar climatològic ni de la manca de<text:s/>recursos. Són conseqüència d'una voluntat política, d'una aposta per part de les institucions i governs vers l'agronegoci, un model que prioritza el benefici corporatiu per sobre del dret -fonamental- a l'alimentació.</text:p>
      <text:p text:style-name="P5">Són centenars els informes que periòdicament es fan ressò de les causes polítiques de la fam, la subnutrició, l'empobriment rural i la pèrdua d'agrocultures. Tanmateix, la majoria de línies d'actuació governamentals enforteixen unes empreses depredadores i uns interessos molt allunyats de la<text:s/>població general. L'establisment polític juga un paper clau en l'actual drama agroalimentari, sovint clarament i posicionada de la mà dels interessos econòmics d'una elit.</text:p>
      <text:p text:style-name="P6"/>
      <text:p text:style-name="P7">Objectius del personatge i trets distintius:</text:p>
      <text:p text:style-name="P8">Evidenciar la moralina de l'establishment partidista i governamental: missatges buits i demagògics per fer content a tothom i totdon.</text:p>
      <text:p text:style-name="P9">Mostrar la classe política com a paraigües i braç executor de l'agronegoci.</text:p>
      <text:p text:style-name="P10"/>
      <text:p text:style-name="P11">Caracterització:</text:p>
      <text:p text:style-name="P12">El polític té rictus somrient, forçat i permanent. Vesteix tratje<text:s/>amb jaquetes vescambiables.</text:p>
      <text:p text:style-name="P13"/>
      <text:p text:style-name="P14"/>
      <text:p text:style-name="P15">Relacions amb els altres rols:</text:p>
      <text:p text:style-name="P16">Saluda efusivament als representants de l'agroindústria. Tot sovint vescanvia el paper amb els agroindus (intercanvi de rols).</text:p>
      <text:p text:style-name="P17">Alimenta als transgènics i disposa els gorilones per a defensar-los.</text:p>
      <text:p text:style-name="P18">Agredeix de forma salvatge i sistemàtica els representants de l'agroindústria.</text:p>
      <text:p text:style-name="P19">Això sí, sense perdre el somriure.</text:p>
      <text:p text:style-name="P20"/>
      <text:p text:style-name="P21">Interacció amb el públic:</text:p>
      <text:p text:style-name="P22">De tant en tant, si la gent se li acosta o pregunta massa deixa anar corretja dels gorilones.</text:p>
      <text:p text:style-name="P23">Xerra sense escoltar<text:s/>i cerca fer-se fotos resultones amb gent gran i infants.</text:p>
      <text:p text:style-name="P24">Aprofita la més mínima (un lloc un xic elevat, etc.) per fer un discurs buit.</text:p>
      <text:p text:style-name="P25">Parla i no diu res al comú de la gent (frases tipus: Ho tenim tot controlat. Els transgénics són segurs. Vivim al millor<text:s/>dels mons possibles, etc.)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/>
    <style:font-face style:name="A.C.M.E. Secret Agent" svg:font-family="A.C.M.E. Secret Agent" style:font-family-generic="swiss" style:font-pitch="variable" svg:panose-1="2 11 6 3 5 3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avier Montanyès</meta:initial-creator>
    <dc:creator>montanyasolejada</dc:creator>
    <meta:creation-date>2011-04-06T08:47:00Z</meta:creation-date>
    <dc:date>2011-04-06T09:24:00Z</dc:date>
    <meta:template xlink:href="Normal" xlink:type="simple"/>
    <meta:editing-cycles>5</meta:editing-cycles>
    <meta:editing-duration>PT240S</meta:editing-duration>
    <meta:document-statistic meta:page-count="2" meta:paragraph-count="4" meta:word-count="311" meta:character-count="2023" meta:row-count="14" meta:non-whitespace-character-count="1716"/>
  </office:meta>
</office:document-meta>
</file>