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C.M.E. Secret Agent" fo:font-weight="bold" style:font-weight-asian="bold" style:font-weight-complex="bold"/>
    </style:style>
    <style:style style:name="P2"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 style:family="paragraph" style:parent-style-name="Standard">
      <style:text-properties style:font-name="Calibri" fo:font-size="10pt" style:font-size-asian="10pt" style:font-size-complex="10pt"/>
    </style:style>
    <style:style style:name="P4" style:family="paragraph" style:parent-style-name="Normal">
      <style:paragraph-properties fo:margin-top="0cm" fo:margin-bottom="0.353cm" fo:line-height="115%" fo:orphans="2" fo:widows="2"/>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5" style:family="paragraph" style:parent-style-name="Normal">
      <style:paragraph-properties fo:margin-top="0cm" fo:margin-bottom="0.353cm" fo:line-height="115%" fo:orphans="2" fo:widows="2"/>
      <style:text-properties style:font-name="Calibri" fo:font-size="10pt"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P6" style:family="paragraph" style:parent-style-name="Normal">
      <style:paragraph-properties fo:margin-top="0cm" fo:margin-bottom="0.353cm" fo:line-height="115%" fo:orphans="2" fo:widows="2"/>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7" style:family="paragraph" style:parent-style-name="Standard" style:master-page-name="MP0">
      <style:paragraph-properties style:page-number="auto" fo:break-before="page"/>
      <style:text-properties style:font-name="A.C.M.E. Secret Agent" fo:font-weight="bold" style:font-weight-asian="bold" style:font-weight-complex="bold"/>
    </style:style>
    <style:style style:name="T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gricultors/es convencionals</text:p>
      <text:p text:style-name="P1"/>
      <text:p text:style-name="Standard"><text:span text:style-name="Fuente_20_de_20_párrafo_20_predeter."><text:span text:style-name="T1">Justificació o problemàtica del personatge:</text:span></text:span></text:p>
      <text:p text:style-name="P4">Algunes de les persones productores que es troben dins del model agroindustrial són <text:s/>més aviat víctimes de l'esclavatge al qual es veuen sotmesos, d'altres, les menys, les que compten amb grans explotacions i molt capital, en són beneficiàries i còmplices. <text:s/>La seva visió de la producció agrària com un negoci com qualsevol altre els fa cercar el màxim benefici imposant pèssimes condicions laborals als seus treballadors/es, produint aliments que no alimenten, externalitzant els costos ambientals que comporta el model productiu que implementen, etc. Els que són més aviat víctimes s'adonen que estan atrapats, que el camí de més intensificació en tecnologia i us d'energia només els genera més deutes, i volen sortir-se del sistema però ho tenen difícil per a aconseguir-ho, ja que hi estan encadenats i no veuen sortida a la seva situació.</text:p>
      <text:p text:style-name="P1"/>
      <text:p text:style-name="Normal"><text:span text:style-name="Fuente_20_de_20_párrafo_20_predeter."><text:span text:style-name="T1">Objectius del personatge i trets distintius:</text:span></text:span></text:p>
      <text:p text:style-name="P4">1.- Per una banda hi ha el personatge egoista que només pensa a produir més, reduir costos i vendre's la collita a qui li posi més fàcil i li compri més volum. A aquests ja els va bé el model que imposen les corporacions: els hi compren tots els insums i després els hi venen la collita. </text:p>
      <text:p text:style-name="P4">I si els productors petits i mitjans han de plegar, millor: més terres per a ells! Repeteixen el discurs i els arguments que els donen les corporacions: hem de ser competitius, produir molta quantitat i fer producte barat, que ara diuen de qualitat...</text:p>
      <text:p text:style-name="P4">2.- <text:s/>Els que fan agricultura més o menys familiar se n'adonen de les dependències i perversions del sistema, però se senten <text:s/>sols, aïllats i ofegats pels deutes, i creuen que no poden fugir, que es troben massa ben lligats. De moment, el seu objectiu és seguir tirant, autoexplotant-se per arribar a final de mes, seguir pagant la hipoteca del tractor, la munyidora automàtica, etc. </text:p>
      <text:p text:style-name="P2">Caracterització</text:p>
      <text:p text:style-name="P3">1.- Van vestits de forma bastant formal, camisa, pantalons i sabates i porten una carpeta amb documents, ja que són més aviat empresaris/gestors que agricultors</text:p>
      <text:p text:style-name="P3"/>
      <text:p text:style-name="P3">2.-Porten barret de palla, camisa de quadros, pantalons de pana o texans i botes tacades de fang, porten alguna eina del camp (de cartró)</text:p>
      <text:p text:style-name="P3"/>
      <text:p text:style-name="Standard"><text:span text:style-name="Fuente_20_de_20_párrafo_20_predeter."><text:span text:style-name="T1">Relacions amb els altres rols:</text:span></text:span></text:p>
      <text:p text:style-name="P4">1.- Potser poden ser alliberats per les pageses i els i les consumidores agroecològiques.</text:p>
      <text:p text:style-name="P4">2.- Es deixen enganyar per les idees dels científics ja que creuen que els ajudaran a millorar la producció</text:p>
      <text:p text:style-name="P4">3.- Als polítics els demanen ajudes i subvencions i els expliquen les seves penes i dificultats</text:p>
      <text:p text:style-name="P3">4.- Els grans agricultors es mostren hostils tant amb les camperoles combatives com amb les consumidores crítiques i els ecologistes, però els petits s'interessen força pel seu discurs, tot i que no ho acaben de veure clar.</text:p>
      <text:p text:style-name="P3"/>
      <text:p text:style-name="P3">5.- Fan servir els transgènics i les fumigadores, sobretot els grans. Els petits també però amb certs dubtes.</text:p>
      <text:p text:style-name="P3"/>
      <text:p text:style-name="P3">6.- Alimenten els animals amb transgènics i, tot i que volen aprofitar-se de les abelles, també les ruixen amb les fumigadores i les intoxiquen</text:p>
      <text:p text:style-name="P3"/>
      <text:p text:style-name="P2">Interacció amb el Públic:</text:p>
      <text:p text:style-name="P4">Els agricultors productivistes repeteixen convençuts els mateixos arguments que els de les corporacions a les quals van lligades, miren de vendre el seu producte com el millor i es queixen que el govern no els ajuda prou. </text:p>
      <text:p text:style-name="P3"><text:soft-page-break/>Idees per a l’escenificació:</text:p>
      <text:p text:style-name="P5"><text:s/>1,- els grans igual podrien tenir varis petits encadenats i tindrien un comportament similar al dels directius de les corporacions, tant vers els petits i altres rols com vers el públic (competitivitat, qualitat, exportació, tecnificació...)</text:p>
      <text:p text:style-name="P5">2.- els petits anirien capcots, desesperançats, resignats... al públic li podrien dir “jo faig el que puc...”, “ja sé que el que produeixo és una merda...”, “si sabéssiu quants tractaments he hagut de fer a aquests tomàquets...”; algun d'ells podria dir “ja sé que aquest camí no em porta enlloc, però què puc fer? Arrencar les 20 de les 30 ha. de fruiters que tinc?!...”; uns altres podrien anar preguntant “així, què és això de l'agroecologia, els circuits curts, la venda directa, les coopes de consum, la producció ecològ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a"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a" fo:country="E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guillem </meta:initial-creator>
    <dc:creator>guillem </dc:creator>
    <meta:creation-date>2011-04-06T08:29:00Z</meta:creation-date>
    <dc:date>2011-04-08T13:24:18</dc:date>
    <meta:editing-cycles>8</meta:editing-cycles>
    <meta:editing-duration>PT01H23M37S</meta:editing-duration>
    <meta:document-statistic meta:table-count="0" meta:image-count="0" meta:object-count="0" meta:page-count="2" meta:paragraph-count="22" meta:word-count="668" meta:character-count="4037"/>
    <meta:template xlink:type="simple" xlink:actuate="onRequest" xlink:title="" xlink:href="Normal"/>
  </office:meta>
</office:document-meta>
</file>