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C.M.E. Secret Agent" svg:font-family="'A.C.M.E. Secret Agen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C.M.E. Secret Agent" fo:font-weight="bold" style:font-weight-asian="bold" style:font-weight-complex="bold"/>
    </style:style>
    <style:style style:name="P2" style:family="paragraph" style:parent-style-name="Standard">
      <style:text-properties style:font-name="Calibri" fo:font-size="10pt" style:font-size-asian="10pt" style:font-size-complex="10pt"/>
    </style:style>
    <style:style style:name="P3" style:family="paragraph" style:parent-style-name="Standard">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P4" style:family="paragraph" style:parent-style-name="Standard">
      <style:text-properties style:font-name="Calibri" fo:font-size="10pt" fo:font-style="italic" fo:font-weight="bold" style:font-size-asian="10pt" style:font-style-asian="italic" style:font-weight-asian="bold" style:font-size-complex="10pt"/>
    </style:style>
    <style:style style:name="P5"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6" style:family="paragraph" style:parent-style-name="Normal">
      <style:paragraph-properties fo:margin-top="0cm" fo:margin-bottom="0.353cm" fo:line-height="115%" fo:orphans="2" fo:widows="2"/>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P7" style:family="paragraph" style:parent-style-name="Normal">
      <style:paragraph-properties fo:margin-top="0cm" fo:margin-bottom="0.353cm" fo:line-height="115%" fo:orphans="2" fo:widows="2"/>
      <style:text-properties style:font-name="Calibri" fo:font-size="10pt"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P8" style:family="paragraph" style:parent-style-name="Normal">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9" style:family="paragraph" style:parent-style-name="Normal">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P10" style:family="paragraph" style:parent-style-name="Text_20_body">
      <style:text-properties style:font-name="Calibri" fo:font-size="10pt" style:font-size-asian="10pt" style:font-size-complex="10pt"/>
    </style:style>
    <style:style style:name="P11" style:family="paragraph" style:parent-style-name="Standard" style:master-page-name="MP0">
      <style:paragraph-properties style:page-number="auto" fo:break-before="page"/>
      <style:text-properties style:font-name="A.C.M.E. Secret Agent" fo:font-weight="bold" style:font-weight-asian="bold" style:font-weight-complex="bold"/>
    </style:style>
    <style:style style:name="T1"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mpreses de l'agronegoci</text:p>
      <text:p text:style-name="P1"/>
      <text:p text:style-name="Standard"><text:span text:style-name="Fuente_20_de_20_párrafo_20_predeter."><text:span text:style-name="T1">Justificació o problemàtica del personatge:</text:span></text:span></text:p>
      <text:p text:style-name="P6">Les grans corporacions dominen l'actual model agroindustrial, són actors principals en la cadena agroalimentària globalitzada i controlen des de les llavors i les patents sobre aquestes fins a la distribució d'aliments via grans superfícies, amb el que aconsegueixen dominar tant a productors com a consumidors.</text:p>
      <text:p text:style-name="P2"/>
      <text:p text:style-name="P8">Objectius del personatge i trets distintius:</text:p>
      <text:p text:style-name="Standard">Mostrar la realitat del model agroindustrial, la seva corrupció, l'esclavitud que representa pels petits agricultors, els desastres mediambientals que provoca, els interessos purament econòmics que mouen l'agroindústria, per molt que el seu discurs es vesteixi de preocupacions ambientals i socials.</text:p>
      <text:p text:style-name="Normal"/>
      <text:p text:style-name="P5">Caracterització:</text:p>
      <text:p text:style-name="P10">Va amb traje negre, corbata <text:s/>i està ple d’enganxines/rètols de les marques de les corporacions que representa. Fuma un gran puro i <text:s/>porta un maletí ple de diners, també les butxaques plenes de diners</text:p>
      <text:p text:style-name="P2"/>
      <text:p text:style-name="Standard"><text:span text:style-name="Fuente_20_de_20_párrafo_20_predeter."><text:span text:style-name="T1">R</text:span></text:span><text:span text:style-name="Fuente_20_de_20_párrafo_20_predeter."><text:span text:style-name="T1">elacions amb els altres rols:</text:span></text:span></text:p>
      <text:p text:style-name="P6">1.- personatge dominant, tirànic, no només amb els agricultors que porta lligats/esclavitzats sinó també amb la resta de personatges, als quals vol fer caure sota el seu domini amb enganys, força bruta, coaccions, extorsions,... </text:p>
      <text:p text:style-name="P6">2.- <text:s/>S'entén bé amb els polítics, amb qui es canvia la jaqueta (i el rol?); els tracta com amics i els dóna diners. També els posa alguna de les enganxines de les corporacions que porta.. Als científics també els té dominats via finançament, ja que manté els laboratoris ocupats en investigacions sobre transgènics.</text:p>
      <text:p text:style-name="P9">3.- Enganyen via publicitat a les consumidores lliures <text:s/>intentant-los vendre els seus nefastos productes ,els ven la moto que els productes agroindustrials són millors que els ecològics i que els transgènics no suposen cap perill. Com no els convenç els hi mostra gran hostilitat.</text:p>
      <text:p text:style-name="P9"/>
      <text:p text:style-name="P9">4.- Intenta atrapar als camperols lliures per tal que caiguin en la seva xarxa d'esclavatge. Amb l'ajuda dels agricultors que té esclavitzats, els llença llavors transgèniques per a malmetre contaminar les seves collites i amb l'ajuda dels fumigadors els llença productes tòxics.</text:p>
      <text:p text:style-name="P9"/>
      <text:p text:style-name="P9">5.- Financia als científics bojos i els anima a continuar amb els seus experiments amb transgènics, sempre calculant quin benefici en podrà treure després.</text:p>
      <text:p text:style-name="P9"/>
      <text:p text:style-name="P9">6.- Quant veu un ecologista, s'escandalitza, acusant-lo directament de terrorista i crida la policia.</text:p>
      <text:p text:style-name="P9"/>
      <text:p text:style-name="P9">7.- A les abelles intenta atrapar-les per a que escampin el pol•len dels seus transgènics i als animals intenta <text:s/>alimentar-los amb els seus productes</text:p>
      <text:p text:style-name="P9"/>
      <text:p text:style-name="P5">Interacció amb el públic:</text:p>
      <text:p text:style-name="P3">Venen la meravella dels seus productes transgènics: que no són dolents per a la salut, que són més ecològics ja que utilitzen menys aigua, menys pesticides i herbicides; són <text:s/>més productius, moderns i innovadors, acabaran amb la fam al món...</text:p>
      <text:p text:style-name="P9"/>
      <text:p text:style-name="P4">Idees per a l’escenificació:</text:p>
      <text:p text:style-name="P7"><text:s/>Es dediquen a vendre el seu producte, cantant les mil meravelles que comporta però a la que algú li discuteix amb arguments, es posa histèric i es mostra molt host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C.M.E. Secret Agent" svg:font-family="'A.C.M.E. Secret Agen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a"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a" fo:country="ES"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
    <meta:initial-creator>guillem </meta:initial-creator>
    <dc:creator>guillem </dc:creator>
    <meta:creation-date>2011-04-06T08:22:00Z</meta:creation-date>
    <dc:date>2011-04-08T12:04:27</dc:date>
    <meta:editing-cycles>9</meta:editing-cycles>
    <meta:editing-duration>PT00H47M02S</meta:editing-duration>
    <meta:document-statistic meta:table-count="0" meta:image-count="0" meta:object-count="0" meta:page-count="1" meta:paragraph-count="19" meta:word-count="452" meta:character-count="2936"/>
    <meta:template xlink:type="simple" xlink:actuate="onRequest" xlink:title="" xlink:href="Normal"/>
  </office:meta>
</office:document-meta>
</file>