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C.M.E. Secret Agent" svg:font-family="'A.C.M.E. Secret Agen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C.M.E. Secret Agent" fo:font-weight="bold" style:font-weight-asian="bold" style:font-weight-complex="bold"/>
    </style:style>
    <style:style style:name="P2" style:family="paragraph" style:parent-style-name="Standard">
      <style:text-properties style:font-name="Calibri" fo:font-size="10pt" style:font-size-asian="10pt" style:font-size-complex="10pt"/>
    </style:style>
    <style:style style:name="P3" style:family="paragraph" style:parent-style-name="Standard">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4" style:family="paragraph" style:parent-style-name="Normal">
      <style:paragraph-properties fo:margin-top="0cm" fo:margin-bottom="0.353cm" fo:line-height="115%" fo:orphans="2" fo:widows="2"/>
      <style:text-properties style:font-name="Calibri" fo:font-size="10pt" style:letter-kerning="false" style:font-name-asian="Calibri" style:font-size-asian="10pt" style:language-asian="en" style:country-asian="US" style:font-name-complex="Times New Roman" style:font-size-complex="10pt" style:language-complex="ar" style:country-complex="SA"/>
    </style:style>
    <style:style style:name="P5" style:family="paragraph" style:parent-style-name="Normal">
      <style:paragraph-properties fo:margin-top="0cm" fo:margin-bottom="0.353cm" fo:line-height="115%" fo:orphans="2" fo:widows="2"/>
    </style:style>
    <style:style style:name="P6" style:family="paragraph" style:parent-style-name="Standard" style:master-page-name="MP0">
      <style:paragraph-properties style:page-number="auto" fo:break-before="page"/>
      <style:text-properties style:font-name="A.C.M.E. Secret Agent" fo:font-weight="bold" style:font-weight-asian="bold" style:font-weight-complex="bold"/>
    </style:style>
    <style:style style:name="T1"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 style:family="text">
      <style:text-properties style:font-name="Calibri" fo:font-size="10pt" style:letter-kerning="false" style:font-name-asian="Calibri" style:font-size-asian="10pt" style:language-asian="en" style:country-asian="US" style:font-name-complex="Times New Roman"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seudo-científics/ques protransgènics</text:p>
      <text:p text:style-name="P1"/>
      <text:p text:style-name="Standard"><text:span text:style-name="Fuente_20_de_20_párrafo_20_predeter."><text:span text:style-name="T1">Justificació o problemàtica del personatge:</text:span></text:span></text:p>
      <text:p text:style-name="P4">En les nostres societats, la ciència i la tècnica s'han convertit en la nova religió de masses en que la majoria de gent creu a ulls clucs. Les i els que estan a dalt de la jerarquia científica són els autèntics sacerdots suprems dels nostres temps: depenem totalment d'elles (o això ens volen fer creure) per aconseguir el favor de la divinitat (que el món artificial que habitem no es faci in-vivible demà passat...). Tanmateix, la corrent científica actualment hegemònica (la pseudociència mercenària que treballa només al servei del capital i la dominació) i el “progrés tecnològic” que aquesta ha generat, sobretot durant els últims cent anys, és una de les principals responsables de la greu crisi multidimensional contemporània (ambiental, climàtica, alimentària, energètica, econòmica, social i cultural). En el camp agroalimentari, tot això és molt clar: 60 anys després d'haver imposat a bona part del món el model de producció agroindustrial (basat en agrotòxics i fertilitzants d'origen químic, varietats d'alt rendiment, maquinaria pesada, consum ingent de combustibles fòssils i d'aigua... i més recentment llavors transgèniques) els greus impactes ambientals i socials que aquest model productiu genera han dut el sistema agroalimentari mundial vora del col·lapse. Tot plegat indica que la solució no passa per augmentar la tecnificació i l'artificialització de l'agricultura i l'alimentació (com proposen els científics, enginyers i “experts” adeptes al poder i a la ideologia progressista i liberal dominant), si no per fer exactament el contrari: fomentar l'agroecologia i la sobirania alimentària dels pobles. L'estament científic té, doncs, molta responsabilitat en relació a la situació agroalimentària actual i la visió que la societat té de com estem i de quins camins podríem seguir per capgirar la situació: els i les científiques, sobretot les punteres, són les encarregades de donar cobertura científica a les mentides, els objectius, les tècniques, els productes i les “solucions” que venen i imposen les multinacionals de l'agronegoci conjuntament amb la classe política.</text:p>
      <text:p text:style-name="P1"/>
      <text:p text:style-name="Normal"><text:span text:style-name="Fuente_20_de_20_párrafo_20_predeter."><text:span text:style-name="T1">Objectius del personatge i trets distintius:</text:span></text:span></text:p>
      <text:p text:style-name="P4">Fer molts diners a través de les patents, obtenir molt èxit i reconeixement social, destacar per sobre de la resta de professionals del seu camp, escalar en la jerarquia científica, formar part de les elits econòmiques, polítiques i culturals que ens intenten governar, guanyar-se la confiança de les persones, institucions i grups que ostenten el poder, accedir a una posició social que els atorgui una quota de poder com més gran millor, aconseguir molts diners (finançament) per seguir fent recerca “d'alt nivell”, ser persones respectades, admirades, temudes, venerades, envejades..., fer creure a la gent que és ignorant, que els necessita, que depenem d'ells i elles. </text:p>
      <text:p text:style-name="P2"/>
      <text:p text:style-name="P3">Caracterització:</text:p>
      <text:p text:style-name="P4">Aniran vestides amb bates blanques, guants de plàstic, botes d'aigua... i duran a les mans o enganxats al cos auscultadors, provetes, tubs d'assaig, matrassos, grans xeringues, dobles-cadenes d'ADN... (tot això es pot fer amb cartó, per exemple). Algunes poden dur el cabell desmelenat/de punta, en plan científiques bojes, amb els ulls molt oberts, com en un estat d'eufòria i il·luminació permanent. Algunes altres poden caracteritzar-se més en plan repel·lent, empollón/a, llepaculs dels superiors: ulleres molt gruixudes, clenxa al mig i molt repentinades/engominades... Són prepotents, cregudes, resaviudes, excèntriques, una mica autistes, obsessives, utilitaristes, cruels, despiadades, es creuen superiors a la resta de mortals, genials, superdotades...</text:p>
      <text:p text:style-name="P4"/>
      <text:p text:style-name="Standard"><text:span text:style-name="Fuente_20_de_20_párrafo_20_predeter."><text:span text:style-name="T1">Relacions amb els altres rols:</text:span></text:span></text:p>
      <text:p text:style-name="P4">1.- Estan estretament lligats als organismes transgènics que ells mateixos han creat. Els tracten amb una barreja de, per una banda, “paternalisme despòtic” ( alhora que justifiquen i <text:soft-page-break/>minimitzen els seus errors i mancances, els troben perfectes i asseguren que són “els millors” de la seva espècie, són molt autoritaris amb ells i pretenen que els obeeixin en tot i per tot... però no se'n surten) i, per altra banda, terror mal dissimulat (en el fons són conscients o intueixen que el que han creat són monstres incontrolables les accions dels quals són impredictibles i potencialment catastròfiques). El paradigma de la relació entre ambdós rols seria la clàssica entre el Dr. Frankenstein i la seva abominable i perillosa creació. Tot això si el grup decideix que durant la primera part de la purga es vol trobar amb el grup d'animals transgènics i el dia 10 pensen la manera de fer-ho... o si es troben de manera més o menys casual. </text:p>
      <text:p text:style-name="P4"/>
      <text:p text:style-name="P4">2.- <text:s/>Llepen el cul als polítics i als homes de negocis de les multinacionals; adoctrinen als agricultors encadenats al model agroindustrial sobre com fer la seva feina, quins productes aplicar, com i quan, etc. (els tracten com a ignorants als que es pot enredar fàcilment); ensinistren i donen ordres directes als fumigadors, en plan general despòtic que llança la infanteria a un atac incruent; i odien, menyspreen i defugen a les pageses rebels, les consumidores crítiques, les ecologistes i les abelles que lluiten contra l'agroindustria.</text:p>
      <text:p text:style-name="P4"/>
      <text:p text:style-name="P3">Interacció amb el públic:</text:p>
      <text:p text:style-name="P5"><text:span text:style-name="Fuente_20_de_20_párrafo_20_predeter."><text:span text:style-name="T2">Hi estableixen dos tipus de relació. Per una banda, utilitarista: intenten prendre mostres de cabell, sang, mocs... als que els semblen pintorescos, com si a través d'ells poguessin descobrir ves a saber què. Per l'altra, mitjançant somriures, etc., els intenten persuadir que els animals i “aliments” que han creat no són perillosos, al contrari, són la solució a tots els seus mals. A més, tenen tics autoritaris i insisteixen en la infal·libilitat i la bondat de la ciència, el progrés tecnològic... S'ofenen i s'indignen quan algú gosa contradir-los sobre aquesta qüesti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C.M.E. Secret Agent" svg:font-family="'A.C.M.E. Secret Agen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a"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ca" fo:country="ES" fo:font-style="normal" fo:text-shadow="none"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
    <meta:initial-creator>guillem </meta:initial-creator>
    <dc:creator>guillem </dc:creator>
    <meta:creation-date>2011-04-06T08:21:00Z</meta:creation-date>
    <dc:date>2011-04-08T11:39:47</dc:date>
    <meta:editing-cycles>5</meta:editing-cycles>
    <meta:editing-duration>PT00H14M50S</meta:editing-duration>
    <meta:document-statistic meta:table-count="0" meta:image-count="0" meta:object-count="0" meta:page-count="2" meta:paragraph-count="12" meta:word-count="893" meta:character-count="5785"/>
    <meta:template xlink:type="simple" xlink:actuate="onRequest" xlink:title="" xlink:href="Normal"/>
  </office:meta>
</office:document-meta>
</file>