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.C.M.E. Secret Agent" svg:font-family="A.C.M.E. Secret Agen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extoennegrita" style:family="text">
      <style:text-properties style:font-name="A.C.M.E. Secret Agent" fo:font-size="12pt" style:font-size-asian="12pt" style:font-size-complex="12pt" fo:language="es" fo:country="ES"/>
    </style:style>
    <style:style style:name="P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a" fo:country="ES"/>
    </style:style>
    <style:style style:name="P4" style:parent-style-name="Normal" style:family="paragraph">
      <style:text-properties fo:font-size="10pt" style:font-size-asian="10pt" style:font-size-complex="10pt" fo:language="ca" fo:country="ES"/>
    </style:style>
    <style:style style:name="P5" style:parent-style-name="Normal" style:family="paragraph">
      <style:paragraph-properties fo:margin-bottom="0in"/>
      <style:text-properties fo:font-size="10pt" style:font-size-asian="10pt" style:font-size-complex="10pt" fo:language="ca" fo:country="ES"/>
    </style:style>
    <style:style style:name="P6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a" fo:country="ES"/>
    </style:style>
    <style:style style:name="P7" style:parent-style-name="Normal" style:family="paragraph">
      <style:text-properties fo:font-size="10pt" style:font-size-asian="10pt" style:font-size-complex="10pt" fo:language="ca" fo:country="ES"/>
    </style:style>
    <style:style style:name="P8" style:parent-style-name="Normal" style:family="paragraph">
      <style:text-properties fo:font-size="10pt" style:font-size-asian="10pt" style:font-size-complex="10pt" fo:language="ca" fo:country="ES"/>
    </style:style>
    <style:style style:name="P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ca" fo:country="ES"/>
    </style:style>
    <style:style style:name="P10" style:parent-style-name="Normal" style:family="paragraph">
      <style:text-properties fo:font-size="10pt" style:font-size-asian="10pt" style:font-size-complex="10pt" fo:language="ca" fo:country="ES"/>
    </style:style>
    <style:style style:name="P1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a" fo:country="ES"/>
    </style:style>
    <style:style style:name="P12" style:parent-style-name="Normal" style:family="paragraph">
      <style:paragraph-properties fo:margin-bottom="0in"/>
      <style:text-properties fo:font-size="10pt" style:font-size-asian="10pt" style:font-size-complex="10pt" fo:language="ca" fo:country="ES"/>
    </style:style>
    <style:style style:name="P13" style:parent-style-name="Normal" style:family="paragraph">
      <style:paragraph-properties fo:margin-bottom="0in"/>
      <style:text-properties fo:font-size="10pt" style:font-size-asian="10pt" style:font-size-complex="10pt" fo:language="ca" fo:country="ES"/>
    </style:style>
    <style:style style:name="P1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a" fo:country="ES"/>
    </style:style>
    <style:style style:name="P15" style:parent-style-name="Normal" style:family="paragraph">
      <style:paragraph-properties fo:margin-bottom="0in"/>
      <style:text-properties fo:font-size="10pt" style:font-size-asian="10pt" style:font-size-complex="10pt" fo:language="ca" fo:country="ES"/>
    </style:style>
    <style:style style:name="P16" style:parent-style-name="Normal" style:family="paragraph">
      <style:paragraph-properties fo:margin-bottom="0in"/>
      <style:text-properties fo:font-size="10pt" style:font-size-asian="10pt" style:font-size-complex="10pt" fo:language="ca" fo:country="ES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ca" fo:country="ES"/>
    </style:style>
    <style:style style:name="T19" style:parent-style-name="Fuentedepárrafopredeter." style:family="text">
      <style:text-properties fo:font-style="italic" style:font-style-asian="italic" fo:font-size="10pt" style:font-size-asian="10pt" style:font-size-complex="10pt" fo:language="ca" fo:country="ES"/>
    </style:style>
    <style:style style:name="P20" style:parent-style-name="Normal" style:family="paragraph">
      <style:text-properties fo:font-style="italic" style:font-style-asian="italic" fo:font-size="10pt" style:font-size-asian="10pt" style:font-size-complex="10pt" fo:language="ca" fo:country="ES"/>
    </style:style>
    <style:style style:name="P21" style:parent-style-name="Normal" style:family="paragraph">
      <style:text-properties fo:font-size="10pt" style:font-size-asian="10pt" style:font-size-complex="10pt" fo:language="ca" fo:country="ES"/>
    </style:style>
    <style:style style:name="P22" style:parent-style-name="Normal" style:family="paragraph">
      <style:text-properties fo:language="ca" fo:country="ES"/>
    </style:style>
  </office:automatic-styles>
  <office:body>
    <office:text text:use-soft-page-breaks="true">
      <text:p text:style-name="P1"><text:span text:style-name="T2">consumidores militants</text:span></text:p>
      <text:p text:style-name="P3">Justificació o problemàtica del personatge:</text:p>
      <text:p text:style-name="P4">Ens fan jugar els paper de consumidors obedients i compulsius, però si deixem de comprar els seus productes i els<text:s/>boicotegem, estem trencant l’última fase de la cadena de producció capitalista que necessita el sistema per reproduir-se i seguir existint. Totes necessitem comprar (intercanviar) i consumir però podem fer-ho decidint per nosaltres mateixes com organitzar-nos (autogestió), el què necessitem per viure, el què volem i com ho produïm i com consumim (Sobirania Alimentària).<text:s/></text:p>
      <text:p text:style-name="P5"/>
      <text:p text:style-name="P6">Objectius del personatge i trets distintius:</text:p>
      <text:p text:style-name="P7">1.- Som persones conscients i responsables de les implicacions i els impactes del consumisme<text:s/>esclavista <text:s/>que imposa el capitalisme global que ha convertit l’alimentació en un negoci, que fabrica aliments de baixa qualitat i plens de pesticides, que contamina l’entorn, destrueix la biodiversitat, empobreix, desplaça i fa desaparèixer la pagesia ens fa dependents de les multinacionals agroalimentàries i les grans superfícies.</text:p>
      <text:p text:style-name="P8">2.- Però no volem ser uns consumidors passius integrats al sistema, sinó uns actors destacats que lluitem per construir un altre model social de producció i de consum basat en<text:s/>l’agroecologia i la Sobirania Alimentària. <text:s/>Han de ressaltar que les experiències actuals de consum agroecològic són indispensables, possibles i reals i constitueixen l’única solució viable enfront el consumisme capitalista.</text:p>
      <text:p text:style-name="P9">Caracterització:</text:p>
      <text:p text:style-name="P10">Poden portar cistells i carros de la compra i algunes identificacions dels col·lectius de consum agroecològic.<text:s/>També es convenient portar algun altre distintiu que els faci visibles a certa distància.</text:p>
      <text:p text:style-name="P11">Relació amb els altres rols:</text:p>
      <text:p text:style-name="P12">Solidaritat amb els pagesos encadenats i comprensió i cooperació amb<text:s/>les abelles i<text:s/>els altres animals que pateixen l’explotació agroindustrial. Unitat d’acció amb les pageses<text:s/>combatives i els ecologistes <text:s/>en la<text:s/>crítica i lluita radical contra el bloc de les corporacions, els polítics, els científics bojos I els fumigadores. Hem de preparar<text:s/>les intervencions quan ens trobem sobretot amb el bloc del mal, tan durant el passeig per la fira com en la batalla final.</text:p>
      <text:p text:style-name="P13"/>
      <text:p text:style-name="P14">Interacció amb el públic:</text:p>
      <text:p text:style-name="P15">Passejar-se per diferents punts de la fira per denunciar com es produeixen i viatgen els aliments<text:s/><text:s/>convencionals i el seu cost energètic i explicar amb exemples les experiències concretes de les organitzacions de consum agroecològic a través de cartells, díptics, breus explicacions i/o representacions, etc. Després informar que al final (lloc i hora) hi haurà la traca final. Es convenient utilitzar la ironia, la burla i el to festiu per fer que la representació sigui més vistosa i atractiva.</text:p>
      <text:p text:style-name="P16"/>
      <text:p text:style-name="P17"><text:span text:style-name="T18">Idees per a l’escenificació:</text:span><text:span text:style-name="T19"><text:s/></text:span></text:p>
      <text:p text:style-name="P20">Barrejar-se entre la gent en petits grups que en alguns moments poden simular que<text:s/>van en manifestació cridant consignes: “ volem la terra verda, transgènics i politics a la merda !”. <text:s/>En altres moments poden simular que fan una acció contra una gran superfície (poden emprar cistells i carros de la compra i fer veure que els roben plens<text:s/>de menjar escombraria i els destrueixen). També algú dels activistes pot enfilar-se en un lloc i fer un curt discurs crític i reivindicatiu que digui més o menys “hem d’acabar amb el sistema agroalimentari mundial, les multinacionals, els transgènics i els<text:s/>polítics i els científics que les defensen”, mentrestant i/o al final del breu discurs, la resta de persones podrien cridar tipus masses exaltades i marxar totes juntes repetint consignes. En alguna de les consignes es pot fer referència a la contaminació<text:s/>transgènica o al veto a la ILP i la indignació que això provoca .....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.C.M.E. Secret Agent" svg:font-family="A.C.M.E. Secret Agen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11-04-06T20:59:00Z</meta:creation-date>
    <dc:date>2011-04-08T08:14:00Z</dc:date>
    <meta:template xlink:href="Normal" xlink:type="simple"/>
    <meta:editing-cycles>10</meta:editing-cycles>
    <meta:editing-duration>PT1800S</meta:editing-duration>
    <meta:document-statistic meta:page-count="1" meta:paragraph-count="7" meta:word-count="556" meta:character-count="3613" meta:row-count="25" meta:non-whitespace-character-count="3064"/>
  </office:meta>
</office:document-meta>
</file>