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.C.M.E. Secret Agent" svg:font-family="A.C.M.E. Secret Agen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="A.C.M.E. Secret Agent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4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5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7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8" style:parent-style-name="Normal" style:family="paragraph">
      <style:paragraph-properties fo:margin-bottom="0in"/>
      <style:text-properties fo:language="es" fo:country="ES"/>
    </style:style>
    <style:style style:name="T9" style:parent-style-name="Fuentedepárrafopredeter." style:family="text">
      <style:text-properties fo:font-size="10pt" style:font-size-asian="10pt" style:font-size-complex="10pt" fo:language="ca" fo:country="ES"/>
    </style:style>
    <style:style style:name="T10" style:parent-style-name="Fuentedepárrafopredeter." style:family="text">
      <style:text-properties fo:font-size="10pt" style:font-size-asian="10pt" style:font-size-complex="10pt" fo:language="ca" fo:country="ES"/>
    </style:style>
    <style:style style:name="T11" style:parent-style-name="Fuentedepárrafopredeter." style:family="text">
      <style:text-properties fo:font-size="10pt" style:font-size-asian="10pt" style:font-size-complex="10pt" fo:language="ca" fo:country="ES"/>
    </style:style>
    <style:style style:name="P1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3" style:parent-style-name="Normal" style:family="paragraph">
      <style:text-properties fo:font-size="10pt" style:font-size-asian="10pt" style:font-size-complex="10pt" fo:language="ca" fo:country="ES"/>
    </style:style>
    <style:style style:name="P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5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6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a" fo:country="ES"/>
    </style:style>
    <style:style style:name="P18" style:parent-style-name="Normal" style:family="paragraph">
      <style:paragraph-properties fo:margin-bottom="0in"/>
      <style:text-properties fo:font-size="10pt" style:font-size-asian="10pt" style:font-size-complex="10pt" fo:language="ca" fo:country="ES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1" style:parent-style-name="Fuentedepárrafopredeter." style:family="text">
      <style:text-properties fo:font-style="italic" style:font-style-asian="italic" fo:font-size="10pt" style:font-size-asian="10pt" style:font-size-complex="10pt" fo:language="ca" fo:country="ES"/>
    </style:style>
    <style:style style:name="P22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 fo:language="ca" fo:country="ES"/>
    </style:style>
    <style:style style:name="P23" style:parent-style-name="Normal" style:family="paragraph">
      <style:text-properties fo:font-size="10pt" style:font-size-asian="10pt" style:font-size-complex="10pt" fo:language="ca" fo:country="ES"/>
    </style:style>
  </office:automatic-styles>
  <office:body>
    <office:text text:use-soft-page-breaks="true">
      <text:p text:style-name="P1"><text:span text:style-name="T2">Camperoles combatives</text:span></text:p>
      <text:p text:style-name="P3">Justificació o problemàtica del personatge</text:p>
      <text:p text:style-name="P4">Els pagesos han estat els grans perdedors per la imposició del model agroalimentari industrial capitalista, però sense<text:s/>agricultura pagesa no hi ha aliments ni cultura i estan aquí per recuperar el <text:s/>paper fonamental dins la societat <text:s/>i reivindicar les alternatives concretes en favor de la Sobirania Alimentaria i contra els cultius transgènics.</text:p>
      <text:p text:style-name="P5"/>
      <text:p text:style-name="P6">Objectius del personatge i trets distintius</text:p>
      <text:p text:style-name="P7">1.-Expressen la lluita contra el sistema agroalimentari industrial perquè és un dels principals culpables de l’actual crisi ecològica, climàtica, alimentària i social a la que s’enfronta la humanitat. El seu objectiu és resistir a la <text:s/>privatització de la terra, les llavors i el aigua, a l’especulació sobre els preus dels aliments i l’estrangulació econòmica que les sotmeten les multinacionals de l’agronegoci que les condemna a la fam i a la pobresa, a la pèrdua de les terres fèrtils que passen a mans de les multinacionals pel cultiu de transgènics i agrocombustibles.</text:p>
      <text:p text:style-name="P8"/>
      <text:p text:style-name="Normal"><text:span text:style-name="T9">2.-Mostren que la única alternativa real, possible i demostrable es la Sobirania Alimentària. Defensen una agricultura en mans de pagesos per fer aliments i no mercaderies, produ</text:span><text:span text:style-name="T10">ctes locals, de temporada i de conreu agroecològic, que promou la biodiversitat, la salut humana i animal i refreda el planeta enfront el canvi climàtic. Una agricultura que personifiquen i practiquen multitud de comunitats indígenes, organitzacions camper</text:span><text:span text:style-name="T11">oles i també les pageses combatives.</text:span></text:p>
      <text:p text:style-name="P12">Caracterització:</text:p>
      <text:p text:style-name="P13">Han de fer visible<text:s/>, la crítica al sistema agroalimentari industrial i els valors i els continguts de les cultures pageses<text:s/>a través de cartells, pancartes, estris rurals, roba apropiada i amb una actitud enèrgica i<text:s/>convençuda en un to<text:s/>festiu i burlesc però reivindicatiu a la vegada que faci la representació atractiva i engrescadora. També és important portar alguna cosa<text:s/>que sobresurti <text:s/>que es pugui veure<text:s/>a certa distància.</text:p>
      <text:p text:style-name="P14">Relacions amb els altres rols:</text:p>
      <text:p text:style-name="P15">Solidaritat amb els pagesos encadenats i bon rollo amb animals, especialment les abelles, que pateixen l’explotació del model agroindustrial i són aliades nostres. Unitat d’acció amb consumidors, ecologistes <text:s/>i desplegar tota l’artilleria crítica<text:s/>(discurs, accions, etc.) quan ens trobem amb algun dels actors del bloc del mal: corporacions, polítics, policia, científics bojos, fumigadors ja sigui durant la passejada dins la fira com en la batalla final.</text:p>
      <text:p text:style-name="P16"/>
      <text:p text:style-name="P17">Interacció amb el públic:</text:p>
      <text:p text:style-name="P18">Passejar-se per diferents punts de la Fira fent pedagogia amb breus explicacions i/o representacions contra l’agronegoci i en defensa de l’agroecològia i explicar que després <text:s/>(lloc i hora) hi haurà el desenllaç final de la “performance”.<text:s/></text:p>
      <text:p text:style-name="P19"><text:span text:style-name="T20">Idees per a l’escenificació:</text:span><text:span text:style-name="T21"><text:s/></text:span></text:p>
      <text:p text:style-name="P22">Es poden fer petits grups i barrejar-se entre la gent simulant que algú (executiu de Monsanto, policia, exèrcit, polítics i científics a sou....) <text:s/>us persegueix, que mireu que no es trobin, però no voleu fugir, sinó esquivar-lo, replegar-los, acumular forces i<text:s/>contraatacar. Esteu alhora espantades i indignades però sobretot decidides a organitzar-vos per resistir i alliberar les pageses encadenades. Quan us amagueu darrera d’alguna gent, podeu explicar-li el que us passa, qui us persegueix, de qui teniu por, què preteneu...... i convocar-lo al desenllaç final, dient-los alguna cosa així com “la batalla final s’acosta..... saben que ens estem preparant i tenen por”. Podeu utilitzar petites explicacions sobre la lluita internacional camperola entorn a Via Campesina, en relació al moviment agroecològic i per la SbA català, contra els transgènics, etc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.C.M.E. Secret Agent" svg:font-family="A.C.M.E. Secret Agen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1-04-06T20:59:00Z</meta:creation-date>
    <dc:date>2011-04-08T08:07:00Z</dc:date>
    <meta:template xlink:href="Normal" xlink:type="simple"/>
    <meta:editing-cycles>14</meta:editing-cycles>
    <meta:editing-duration>PT3060S</meta:editing-duration>
    <meta:document-statistic meta:page-count="1" meta:paragraph-count="7" meta:word-count="552" meta:character-count="3585" meta:row-count="25" meta:non-whitespace-character-count="3040"/>
  </office:meta>
</office:document-meta>
</file>