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1.251cm" fo:margin-right="0cm" fo:text-indent="0cm" style:auto-text-indent="false"/>
    </style:style>
    <style:style style:name="P4" style:family="paragraph" style:parent-style-name="Standard" style:list-style-name="L1">
      <style:paragraph-properties fo:margin-left="-1.251cm" fo:margin-right="0cm" fo:text-indent="0cm" style:auto-text-indent="false"/>
    </style:style>
    <style:style style:name="P5" style:family="paragraph" style:parent-style-name="Standard" style:list-style-name="L1">
      <style:paragraph-properties fo:margin-left="-1.251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weight="bold" style:font-weight-asian="bold" style:font-weight-complex="bold"/>
    </style:style>
    <style:style style:name="P8" style:family="paragraph" style:parent-style-name="Standard" style:list-style-name="L5">
      <style:paragraph-properties fo:margin-left="0cm" fo:margin-right="0cm" fo:text-indent="0cm" style:auto-text-indent="false"/>
      <style:text-properties fo:font-weight="bold" style:font-weight-asian="bold" style:font-weight-complex="bold"/>
    </style:style>
    <style:style style:name="P9" style:family="paragraph" style:parent-style-name="Standard" style:list-style-name="L6">
      <style:paragraph-properties fo:margin-left="0cm" fo:margin-right="0cm" fo:text-indent="0cm" style:auto-text-indent="false"/>
      <style:text-properties fo:font-weight="bold" style:font-weight-asian="bold" style:font-weight-complex="bold"/>
    </style:style>
    <style:style style:name="P10" style:family="paragraph" style:parent-style-name="Standard" style:list-style-name="L7">
      <style:paragraph-properties fo:margin-left="0cm" fo:margin-right="0cm" fo:text-indent="0cm" style:auto-text-indent="false"/>
      <style:text-properties fo:font-weight="bold" style:font-weight-asian="bold" style:font-weight-complex="bold"/>
    </style:style>
    <style:style style:name="P11" style:family="paragraph" style:parent-style-name="Standard" style:list-style-name="L2">
      <style:paragraph-properties fo:margin-left="0cm" fo:margin-right="0cm" fo:text-indent="0cm" style:auto-text-indent="false"/>
    </style:style>
    <style:style style:name="P12" style:family="paragraph" style:parent-style-name="Standard" style:list-style-name="L4">
      <style:paragraph-properties fo:margin-left="0cm" fo:margin-right="0cm" fo:text-indent="0cm" style:auto-text-indent="false"/>
    </style:style>
    <style:style style:name="P13" style:family="paragraph" style:parent-style-name="Standard" style:list-style-name="L4">
      <style:paragraph-properties fo:margin-left="0cm" fo:margin-right="0cm" fo:text-indent="0cm" style:auto-text-indent="false"/>
    </style:style>
    <style:style style:name="P14" style:family="paragraph" style:parent-style-name="Standard" style:list-style-name="L4">
      <style:paragraph-properties fo:margin-left="0cm" fo:margin-right="0cm" fo:text-indent="0cm" style:auto-text-indent="false"/>
    </style:style>
    <style:style style:name="P15" style:family="paragraph" style:parent-style-name="Standard" style:list-style-name="L4">
      <style:paragraph-properties fo:margin-left="0cm" fo:margin-right="0cm" fo:text-indent="0cm" style:auto-text-indent="false"/>
    </style:style>
    <style:style style:name="P16" style:family="paragraph" style:parent-style-name="Standard" style:list-style-name="L4">
      <style:paragraph-properties fo:margin-left="0cm" fo:margin-right="0cm" fo:text-indent="0cm" style:auto-text-indent="false"/>
    </style:style>
    <style:style style:name="P17" style:family="paragraph" style:parent-style-name="Standard" style:list-style-name="L6">
      <style:paragraph-properties fo:margin-left="0cm" fo:margin-right="0cm" fo:text-indent="0cm" style:auto-text-indent="false"/>
    </style:style>
    <style:style style:name="P18"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19" style:family="paragraph" style:parent-style-name="Standard" style:list-style-name="L8">
      <style:paragraph-properties fo:margin-left="0cm" fo:margin-right="0cm" fo:text-indent="0cm" style:auto-text-indent="false"/>
    </style:style>
    <style:style style:name="P20" style:family="paragraph" style:parent-style-name="Standard" style:list-style-name="L8">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108cm" text:min-label-width="0.635cm"/>
      </text:list-level-style-number>
      <text:list-level-style-number text:level="3" style:num-suffix="." style:num-format="1" text:display-levels="3">
        <style:list-level-properties text:space-before="0.215cm" text:min-label-width="0.635cm"/>
      </text:list-level-style-number>
      <text:list-level-style-number text:level="4" style:num-suffix="." style:num-format="1" text:display-levels="4">
        <style:list-level-properties text:space-before="0.323cm" text:min-label-width="0.635cm"/>
      </text:list-level-style-number>
      <text:list-level-style-number text:level="5" style:num-suffix="." style:num-format="1" text:display-levels="5">
        <style:list-level-properties text:space-before="0.43cm" text:min-label-width="0.635cm"/>
      </text:list-level-style-number>
      <text:list-level-style-number text:level="6" style:num-suffix="." style:num-format="1" text:display-levels="6">
        <style:list-level-properties text:space-before="0.538cm" text:min-label-width="0.635cm"/>
      </text:list-level-style-number>
      <text:list-level-style-number text:level="7" style:num-suffix="." style:num-format="1" text:display-levels="7">
        <style:list-level-properties text:space-before="0.646cm" text:min-label-width="0.635cm"/>
      </text:list-level-style-number>
      <text:list-level-style-number text:level="8" style:num-suffix="." style:num-format="1" text:display-levels="8">
        <style:list-level-properties text:space-before="0.753cm" text:min-label-width="0.635cm"/>
      </text:list-level-style-number>
      <text:list-level-style-number text:level="9" style:num-suffix="." style:num-format="1" text:display-levels="9">
        <style:list-level-properties text:space-before="0.861cm" text:min-label-width="0.635cm"/>
      </text:list-level-style-number>
      <text:list-level-style-number text:level="10" style:num-suffix="." style:num-format="1" text:display-levels="10">
        <style:list-level-properties text:space-before="0.968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de l'assemblea del grup de suport a l'Enric Duran, dilluns 18 de maig:</text:p>
      <text:p text:style-name="Standard"/>
      <text:list text:style-name="L1">
        <text:list-item>
          <text:p text:style-name="P1">Situació legal:</text:p>
          <text:p text:style-name="P4"/>
          <text:p text:style-name="P4">Seguim a l'espera del resultat del recurs a l'Audiència Provincial, no hi ha (o no sabem) terminis clars tot i que la jurisprudència va des d'un a tres mesos (actualment fa un mes que es va presentar).</text:p>
        </text:list-item>
      </text:list>
      <text:p text:style-name="P3"><text:tab/></text:p>
      <text:p text:style-name="P6">La setmana passada la comissió legal va reunir-se amb l'advocat Àlex Solà i dos advocats més que estaven interessats en el cas de l'Enric. De moment no tenen gaire feina a fer, aquesta vindrà més de cara al judici, però de moment podran anar a veure'l a la presó. </text:p>
      <text:p text:style-name="P6"/>
      <text:p text:style-name="P6">Tema del canvi de jutjat: una opció que s'havia plantejat és intentar que el jutjat 22 agafi el cas en lloc del 29. Els advocats s'ho estan mirant, però de moment no es confia gaire en què es pugui.</text:p>
      <text:p text:style-name="P6"/>
      <text:p text:style-name="P6"/>
      <text:list text:style-name="L2">
        <text:list-item>
          <text:p text:style-name="P11"><text:span text:style-name="T1">Actuacions institucionals:</text:span></text:p>
        </text:list-item>
      </text:list>
      <text:p text:style-name="P6"/>
      <text:p text:style-name="P6"><text:span text:style-name="T2">2.1. Entrega de signatures a jutjats:</text:span> Aquest matí s'havia de fer l'entrega de diversos documents (signatures individuals i adhesions al manifest per la seva llibertat, contracte de feina i certificat de convivència) al jutjat d'instrucció nº 29. L'abscència de l'advocat (per malaltia) ha impedit el tràmit, que es posposa per de seguida que pugui fer-ho (se n'encarrega la comissió legal). L'acte s'ha acompanyat amb una roda de premsa on només han assistit un parell de mitjans, però la notícia ha acabat sortint a premsa escrita: El Punt, El Mundo, La Vanguardia, Público i 20 minutos.</text:p>
      <text:p text:style-name="P6"/>
      <text:p text:style-name="P6"><text:span text:style-name="T2">2.2. Mocions pels Ajuntaments:</text:span> una opció que va plantejar-se fa uns dies va ser “perseguir” els partits polítics d'àmbit municipal per tal que els Ajuntaments dels pobles signessin una moció per la llibertat provisional. De moment s'ha presentat un text a tots els partits de l'Ajuntament de Vilanova, i els de la CUP han respost dient que ho presentaran al ple municipal de juliol. Es parla de fer-ho extensiu a tots els pobles on poguem arribar, a través dels col·lectius que coneixem d'arreu del territori. El contacte es farà a partir de directoris que ja tenim i també una crida per la web de Crisi, no molt explícita. Es reparteixen les tasques següents:</text:p>
      <text:p text:style-name="P6"/>
      <text:list text:style-name="L4">
        <text:list-item>
          <text:p text:style-name="P12">Coordinació i contacte amb els col·lectius del territori: Diamela (<text:a xlink:type="simple" xlink:href="mailto:la_cocinera_loca@hotmail.com">la_cocinera_loca@hotmail.com</text:a>) <text:s/></text:p>
        </text:list-item>
        <text:list-item>
          <text:p text:style-name="P12">Mirar-se la possibilitat que la gent del poble pugui anar d'oient als plens municipals: Sara (<text:a xlink:type="simple" xlink:href="mailto:sararibes@moviments.net">sararibes@moviments.net</text:a>)</text:p>
        </text:list-item>
        <text:list-item>
          <text:p text:style-name="P12">Revisar el text de la moció, ja que cal que tingui el format adequat: la Sara parla amb l'Ada i aquesta gent (<text:a xlink:type="simple" xlink:href="mailto:sararibes@moviments.net">sararibes@moviments.net</text:a>)</text:p>
        </text:list-item>
        <text:list-item>
          <text:p text:style-name="P12">Contactes de col·lectius del territori: Anna (<text:a xlink:type="simple" xlink:href="mailto:annapalau@moviments.net">annapalau@moviments.net</text:a>) </text:p>
        </text:list-item>
        <text:list-item>
          <text:p text:style-name="P12">Redacció d'un protocol pels col·lectius que ho presentin: Carla i Diamela (<text:a xlink:type="simple" xlink:href="mailto:ahures@riseup.net">ahurea@riseup.net</text:a>, <text:a xlink:type="simple" xlink:href="mailto:la_cocinera_loca@riseup.net">la_cocinera_loca@riseup.net</text:a>) </text:p>
        </text:list-item>
      </text:list>
      <text:p text:style-name="P6"/>
      <text:p text:style-name="P6"/>
      <text:list text:style-name="L5">
        <text:list-item>
          <text:p text:style-name="P8">Accions pendents:</text:p>
        </text:list-item>
      </text:list>
      <text:p text:style-name="P6"/>
      <text:p text:style-name="P6"><text:span text:style-name="T2">3.1. Continuïtat al boicot als bancs denunciants:</text:span> hi ha interès en seguir fent coses en aquest sentit, i a més hi ha unes 3 o 4 entitats més que s'han personat a la causa (en total 6 o 7). Una d'elles és el Corte Inglés, que es posa com a focus de les properes accions. Es parla de dues en concret per ben aviat (els que hi estigueu interessats, escriviu a <text:a xlink:type="simple" xlink:href="mailto:suportenric@17-s.info">suportenric@17-s.info</text:a>, cal gent!). Es comenta que caldria fer alguna cosa també amb les altres entitats personades, especialment les que hi són des del principi (Cetelem i ING), quedem que pensarem accions per aquest tipus d'entitats (poc conegudes) i ho posposem per la propera reunió.</text:p>
      <text:p text:style-name="P6"><text:soft-page-break/><text:span text:style-name="T2">3.2. Campanya electoral:</text:span> hi ha interès en fer alguna cosa i ja algunes idees concretades, quedem el proper <text:span text:style-name="T3">dijous 21 de maig a les 16 h a l'Infoespai</text:span> per muntar-ho (interessats: contactar amb <text:a xlink:type="simple" xlink:href="https://secure.moviments.net/webmail/src/compose.php?send_to=vdevivienda.bcn%40gmail.com">vdevivienda.bcn@gmail.com</text:a><text:span text:style-name="T4">)</text:span></text:p>
      <text:p text:style-name="P6"/>
      <text:p text:style-name="P6"><text:span text:style-name="T2">3.3. Kafeta:</text:span> S'havia proposat de fer una kafeta per treure diners el dia 30, però se solapa amb altres coses i no es veu com a prioritària (de moment hi ha diners del documental “insubmís a la banca” que poden servir per anar cobrint despeses). De totes maneres és possible que se n'organitzi una a Panses el dia 29, si cal ajuda la Diamela farà una crida. Interessats: <text:a xlink:type="simple" xlink:href="mailto:la_cocinera_loca@hotmail.com">la_cocinera_loca@hotmail.com</text:a></text:p>
      <text:p text:style-name="P6"/>
      <text:p text:style-name="P6"/>
      <text:list text:style-name="L6">
        <text:list-item>
          <text:p text:style-name="P9">Valoració accions passades:</text:p>
          <text:p text:style-name="P17"/>
        </text:list-item>
      </text:list>
      <text:p text:style-name="P6"><text:span text:style-name="T2">4.1. “Ocupació” de La Caixa (dilluns 27 d'abril): </text:span>per accident va haver-hi una tele de plasma trencada, i 4 identificats. Un d'ells ha comprovat que hi havia denúncia en contra seu, però de moment el cas està arxivat per un error de procediment per part dels policies.</text:p>
      <text:p text:style-name="P18"/>
      <text:p text:style-name="P6"><text:span text:style-name="T2">4.2. Manifestació del dia 14 de maig:</text:span> va haver-hi dos identificats, als quals s'acorda de dir-los que hi ha la possibilitat que vagin a jutjats per pregutar si tenen un procés obert (Carla). A més d'això, hi ha hagut força crítiques des de fora pel fet que hi ha hagut poca coordinació amb altres col·lectius, especialment antirepressius. Valorem que no n'hi ha prou en comunicar aquest tipus d'actes en una assemblea oberta multitudinària com la de la setmana passada, sinó que cal un esforç constant de comunicació. S'intentarà anar a les assemblees dels altres col·lectius antirepressius: penes-multa (aquest dimecres 20 n'hi ha una, un parell de persones hi van segur: Diamela <text:a xlink:type="simple" xlink:href="mailto:la_cocinera_loca@hotmail.com">la_cocinera_loca@hotmail.com</text:a>), Karim, Jona (l'Anna se'n pot encarregar: <text:a xlink:type="simple" xlink:href="mailto:anna@moviments.net">anna@moviments.net</text:a>), Amadeu Casellas, etc. La Laia estava agafant contactes de tots ells, potser pot coordinar-ho? En seguim parlant a la propera reunió</text:p>
      <text:p text:style-name="P6"/>
      <text:list text:style-name="L7">
        <text:list-item>
          <text:p text:style-name="P10">Propera assemblea:</text:p>
        </text:list-item>
      </text:list>
      <text:p text:style-name="P6"/>
      <text:p text:style-name="P7">DILLUNS 25 DE MAIG A L'INFOESPAI</text:p>
      <text:p text:style-name="P7"/>
      <text:list text:style-name="L8">
        <text:list-item>
          <text:p text:style-name="P19">A les 7 de la tarda: per parlar d'accions properes (ja concretades)</text:p>
        </text:list-item>
        <text:list-item>
          <text:p text:style-name="P19">A les 8 de la tarda: del grup de supor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Anna Palau Gavaldà</meta:initial-creator>
    <meta:creation-date>2009-05-19T20:01:55</meta:creation-date>
    <dc:creator>Anna Palau Gavaldà</dc:creator>
    <dc:date>2009-05-19T21:36:08</dc:date>
    <meta:editing-cycles>6</meta:editing-cycles>
    <meta:editing-duration>PT1H16M52S</meta:editing-duration>
    <meta:user-defined meta:name="Info 1"/>
    <meta:user-defined meta:name="Info 2"/>
    <meta:user-defined meta:name="Info 3"/>
    <meta:user-defined meta:name="Info 4"/>
    <meta:document-statistic meta:table-count="0" meta:image-count="0" meta:object-count="0" meta:page-count="2" meta:paragraph-count="25" meta:word-count="891" meta:character-count="5205"/>
  </office:meta>
</office:document-meta>
</file>