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5300003E6E41A812B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list-style-name="L2">
      <style:text-properties fo:font-weight="bold" style:font-weight-asian="bold" style:font-weight-complex="bold"/>
    </style:style>
    <style:style style:name="P4" style:family="paragraph" style:parent-style-name="Standard" style:list-style-name="L3">
      <style:text-properties fo:font-weight="bold" style:font-weight-asian="bold" style:font-weight-complex="bold"/>
    </style:style>
    <style:style style:name="P5" style:family="paragraph" style:parent-style-name="Standard" style:list-style-name="L5">
      <style:text-properties fo:font-weight="bold" style:font-weight-asian="bold" style:font-weight-complex="bold"/>
    </style:style>
    <style:style style:name="P6" style:family="paragraph" style:parent-style-name="Standard" style:list-style-name="L7">
      <style:text-properties fo:font-weight="bold" style:font-weight-asian="bold" style:font-weight-complex="bold"/>
    </style:style>
    <style:style style:name="P7" style:family="paragraph" style:parent-style-name="Standard" style:list-style-name="L9">
      <style:text-properties fo:font-weight="bold" style:font-weight-asian="bold" style:font-weight-complex="bold"/>
    </style:style>
    <style:style style:name="P8" style:family="paragraph" style:parent-style-name="Standard" style:list-style-name="L10">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list-style-name="L4">
      <style:text-properties fo:font-weight="normal" style:font-weight-asian="normal" style:font-weight-complex="normal"/>
    </style:style>
    <style:style style:name="P11" style:family="paragraph" style:parent-style-name="Standard" style:list-style-name="L4">
      <style:text-properties fo:font-weight="normal" style:font-weight-asian="normal" style:font-weight-complex="normal"/>
    </style:style>
    <style:style style:name="P12" style:family="paragraph" style:parent-style-name="Standard" style:list-style-name="L4">
      <style:text-properties fo:font-weight="normal" style:font-weight-asian="normal" style:font-weight-complex="normal"/>
    </style:style>
    <style:style style:name="P13" style:family="paragraph" style:parent-style-name="Standard" style:list-style-name="L6">
      <style:text-properties fo:font-weight="normal" style:font-weight-asian="normal" style:font-weight-complex="normal"/>
    </style:style>
    <style:style style:name="P14" style:family="paragraph" style:parent-style-name="Standard" style:list-style-name="L6">
      <style:text-properties fo:font-weight="normal" style:font-weight-asian="normal" style:font-weight-complex="normal"/>
    </style:style>
    <style:style style:name="P15" style:family="paragraph" style:parent-style-name="Standard" style:list-style-name="L6">
      <style:text-properties fo:font-weight="normal" style:font-weight-asian="normal" style:font-weight-complex="normal"/>
    </style:style>
    <style:style style:name="P16" style:family="paragraph" style:parent-style-name="Standard" style:list-style-name="L6">
      <style:text-properties fo:font-weight="normal" style:font-weight-asian="normal" style:font-weight-complex="normal"/>
    </style:style>
    <style:style style:name="P17" style:family="paragraph" style:parent-style-name="Standard" style:list-style-name="L6">
      <style:text-properties fo:font-weight="normal" style:font-weight-asian="normal" style:font-weight-complex="normal"/>
    </style:style>
    <style:style style:name="P18" style:family="paragraph" style:parent-style-name="Standard" style:list-style-name="L6">
      <style:text-properties fo:font-weight="normal" style:font-weight-asian="normal" style:font-weight-complex="normal"/>
    </style:style>
    <style:style style:name="P19" style:family="paragraph" style:parent-style-name="Standard" style:list-style-name="L6">
      <style:text-properties fo:font-weight="normal" style:font-weight-asian="normal" style:font-weight-complex="normal"/>
    </style:style>
    <style:style style:name="P20" style:family="paragraph" style:parent-style-name="Standard" style:list-style-name="L6">
      <style:text-properties fo:font-weight="normal" style:font-weight-asian="normal" style:font-weight-complex="normal"/>
    </style:style>
    <style:style style:name="P21" style:family="paragraph" style:parent-style-name="Standard" style:list-style-name="L6">
      <style:text-properties fo:font-weight="normal" style:font-weight-asian="normal" style:font-weight-complex="normal"/>
    </style:style>
    <style:style style:name="P22" style:family="paragraph" style:parent-style-name="Standard" style:list-style-name="L6">
      <style:text-properties fo:font-weight="normal" style:font-weight-asian="normal" style:font-weight-complex="normal"/>
    </style:style>
    <style:style style:name="P23" style:family="paragraph" style:parent-style-name="Standard" style:list-style-name="L6">
      <style:text-properties fo:font-weight="normal" style:font-weight-asian="normal" style:font-weight-complex="normal"/>
    </style:style>
    <style:style style:name="P24" style:family="paragraph" style:parent-style-name="Standard" style:list-style-name="L6">
      <style:text-properties fo:font-weight="normal" style:font-weight-asian="normal" style:font-weight-complex="normal"/>
    </style:style>
    <style:style style:name="P25" style:family="paragraph" style:parent-style-name="Standard" style:list-style-name="L6">
      <style:text-properties fo:font-weight="normal" style:font-weight-asian="normal" style:font-weight-complex="normal"/>
    </style:style>
    <style:style style:name="P26" style:family="paragraph" style:parent-style-name="Standard" style:list-style-name="L6">
      <style:text-properties fo:font-weight="normal" style:font-weight-asian="normal" style:font-weight-complex="normal"/>
    </style:style>
    <style:style style:name="P27" style:family="paragraph" style:parent-style-name="Standard" style:list-style-name="L6">
      <style:text-properties fo:font-weight="normal" style:font-weight-asian="normal" style:font-weight-complex="normal"/>
    </style:style>
    <style:style style:name="P28" style:family="paragraph" style:parent-style-name="Standard" style:list-style-name="L6">
      <style:text-properties fo:font-weight="normal" style:font-weight-asian="normal" style:font-weight-complex="normal"/>
    </style:style>
    <style:style style:name="P29" style:family="paragraph" style:parent-style-name="Standard" style:list-style-name="L6">
      <style:text-properties fo:font-weight="normal" style:font-weight-asian="normal" style:font-weight-complex="normal"/>
    </style:style>
    <style:style style:name="P30" style:family="paragraph" style:parent-style-name="Standard" style:list-style-name="L8">
      <style:text-properties fo:font-weight="normal" style:font-weight-asian="normal" style:font-weight-complex="normal"/>
    </style:style>
    <style:style style:name="P31" style:family="paragraph" style:parent-style-name="Standard" style:list-style-name="L8">
      <style:text-properties fo:font-weight="normal" style:font-weight-asian="normal" style:font-weight-complex="normal"/>
    </style:style>
    <style:style style:name="P32" style:family="paragraph" style:parent-style-name="Standard" style:list-style-name="L8">
      <style:text-properties fo:font-weight="normal" style:font-weight-asian="normal" style:font-weight-complex="normal"/>
    </style:style>
    <style:style style:name="P33" style:family="paragraph" style:parent-style-name="Standard" style:list-style-name="L8">
      <style:text-properties fo:font-weight="normal" style:font-weight-asian="normal" style:font-weight-complex="normal"/>
    </style:style>
    <style:style style:name="P34" style:family="paragraph" style:parent-style-name="Standard" style:list-style-name="L8">
      <style:text-properties fo:font-weight="normal" style:font-weight-asian="normal" style:font-weight-complex="normal"/>
    </style:style>
    <style:style style:name="P35" style:family="paragraph" style:parent-style-name="Standard" style:list-style-name="L6">
      <style:text-properties fo:font-weight="normal" style:font-weight-asian="normal" style:font-weight-complex="normal"/>
    </style:style>
    <style:style style:name="P36" style:family="paragraph" style:parent-style-name="Standard" style:list-style-name="L6">
      <style:text-properties fo:font-weight="normal"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EMBLEA OBERTA PER LA LLIBERTAT D'ENRIC DURAN</text:p>
      <text:p text:style-name="Standard"/>
      <text:p text:style-name="Standard"><text:span text:style-name="T1">Assistents:</text:span> Col·lectiu CRISI, En construcció (sindicat de treballadores de Telefònica), Col·lectiu de Solidaritat amb la Rebel·lió Zapatista, Repsolmata, ATTAC, membres del col·lectiu dels 58 estudiants impuntats del 18 de març, Entesa pel Decreixement, V de Vivienda, Infoespai, Kasa de la Muntanya, Xarxa Contra el Tancament d'Empreses, Aiac, Telenòica, Assemblea del Barri de Sants, Sostre Cívic, Can Masdeu, Barrio Candela, RAI Catalunya, Ecologistes en acció, Ca la Dona, Contrabanda, Maulets</text:p>
      <text:p text:style-name="P1"/>
      <text:list text:style-name="L1">
        <text:list-item>
          <text:p text:style-name="P2">Breu història del grup de suport i situació Enric:</text:p>
        </text:list-item>
      </text:list>
      <text:p text:style-name="Standard"/>
      <text:p text:style-name="Standard">El grup de suport es crea el 17 de març, dia en què detenen l'Enric a la UB. Dos dies després, el dia 20 el passen a disposició judicial i el posterior ingrés a la Presó Model, on no hi passa més d'un dia, ja que el traslladen a Brians I, al mòdul II i al cap de pocs dies decideixen col·locar-lo al mòdul ordinari, mòdul força tranquil on hi ha unes 60 persones preses, la majoria treballadors d'oficis. El seu estat després de més de 40 dies de presó és bo, està serè, rep moltes cartes, en respon moltes, i també rep visites cada dissabte a la tarda i diumenge pel matí. Si el voleu visitar, envieu les vostres dades a <text:a xlink:type="simple" xlink:href="mailto:comunicacions@enricduran.cat">comunicacio@enricduran.cat</text:a></text:p>
      <text:p text:style-name="Standard"/>
      <text:p text:style-name="Standard">Actualment estem a l'espera del segon recurs, el de l'Audiència Provincial de Barcelona, que va ser presentat el 14 d'abril, després que el primer fos denegat al mateix Jutjat d'Instrucció núm. 29 que va aplicar la presó preventiva sense fiança. El dia 14 de maig, hi hauria d'haver la resposta a aquest segon recurs. Pot ser que no sigui així. És per això que presentarem les signatures individuals i col·lectives al jutjat el dia 11 de maig i farem la manifestació el mateix dijous 14 de maig. </text:p>
      <text:p text:style-name="Standard"/>
      <text:p text:style-name="Standard">Al final del document afegim un esquema que va fer l'Enric d'organització, segons el qual més o menys estem funcionant.</text:p>
      <text:p text:style-name="Standard"/>
      <text:list text:style-name="L2">
        <text:list-item>
          <text:p text:style-name="P3">Manifestació:</text:p>
        </text:list-item>
      </text:list>
      <text:p text:style-name="P1"/>
      <text:p text:style-name="P9">Serà el 14 de maig a les 20 hores a pl. Universitat (Barcelona).</text:p>
      <text:p text:style-name="P9">Un grup proposa portar-hi un carro-projector Sound System amb eslògans i l'edició d'un vídeo</text:p>
      <text:p text:style-name="P9">Un grup proposa fer música en directe (grups repartits)</text:p>
      <text:p text:style-name="P9"/>
      <text:p text:style-name="P9">ES COORDINA DES DE LA COMISSIÓ D'ACCIONS, CAL GENT</text:p>
      <text:p text:style-name="P9">La reunió per preparar la manifestació serà el dilluns 11 de maig a les 19.30 a l'Infoespai. </text:p>
      <text:p text:style-name="P9">Contacte: <text:a xlink:type="simple" xlink:href="mailto:llumifer@gmail.com">llumifer@gmail.com</text:a> </text:p>
      <text:p text:style-name="P1"/>
      <text:list text:style-name="L3">
        <text:list-item>
          <text:p text:style-name="P4">Altres convocatòries:</text:p>
        </text:list-item>
      </text:list>
      <text:p text:style-name="P1"/>
      <text:list text:style-name="L4">
        <text:list-item>
          <text:p text:style-name="P10">CNT-Martorell: dissabte 9 de maig, una marxa de Martorell a Can Brians per la llibertat d'Amadeu Caselles i Enric Duran. Convocatòria: a les 10 h al pg. Catalunya (entre Renfe i FGC) </text:p>
        </text:list-item>
        <text:list-item>
          <text:p text:style-name="P10">Grup de Decreixement: dissabte 9 de maig, festival artístic pel decreixement, amb participació del grup de suport amb una parada, lectura del llibre i altres. </text:p>
        </text:list-item>
        <text:list-item>
          <text:p text:style-name="P10">ATTAC: dimecres 3 de juny al Centre Cívic La Sedeta, taula rodona en què es parlarà sobre el tema de l'Enric Duran. Contacte: <text:a xlink:type="simple" xlink:href="mailto:emuaj@terra.es">emuaj@terra.es</text:a> </text:p>
        </text:list-item>
      </text:list>
      <text:p text:style-name="P9"/>
      <text:list text:style-name="L5">
        <text:list-item>
          <text:p text:style-name="P5">Intervencions (propostes):</text:p>
        </text:list-item>
      </text:list>
      <text:p text:style-name="P9"/>
      <text:list text:style-name="L6">
        <text:list-item>
          <text:p text:style-name="P13">Acció més mediàtica de la campanya - accions descentralitzades: es proposa la setmana del 18-24 de juny </text:p>
        </text:list-item>
        <text:list-item>
          <text:p text:style-name="P13">Autoinculpacions, més de cara al judici (s'ha parlat i hi ha un text fet per l'Enric)</text:p>
        </text:list-item>
        <text:list-item>
          <text:p text:style-name="P13"><text:soft-page-break/>Roda de premsa cap a finals de maig, amb 492 persones autoinculpades</text:p>
        </text:list-item>
        <text:list-item>
          <text:p text:style-name="P13">Bona data per fer coses: 17 de juny</text:p>
        </text:list-item>
        <text:list-item>
          <text:p text:style-name="P13">Fer una performance de suport a les accions que es facin</text:p>
        </text:list-item>
        <text:list-item>
          <text:p text:style-name="P13">Fer les accions de més risc com a grups autònoms, no a la manifestació</text:p>
        </text:list-item>
        <text:list-item>
          <text:p text:style-name="P13">Buscar el públic que no coneix les opcions en què nosaltres creiem – proposta de posar una parada un cop per setmana (els dissabtes al matí al mercat), amb llibres de l'Enric, informació, etc. Qui estigui interessat en tirar-ho endavant contactar amb Encarnació Cuellar: <text:a xlink:type="simple" xlink:href="mailto:ecuellar1@yahoo.es">ecuellar1@yahoo.es</text:a> </text:p>
        </text:list-item>
        <text:list-item>
          <text:p text:style-name="P13">Fer una publicació/octaveta-resum pel 17 de juny explicant l'evolució del col·lectiu Crisi i les publicacions, i preparant també el 17 de setembre</text:p>
        </text:list-item>
        <text:list-item>
          <text:p text:style-name="P13">Fer èmfasi en la vessant de MORÓS de l'Enric i no lladre o estafador – possibles lemes: morós sense pors, morositat voluntària, morós i orgullós</text:p>
        </text:list-item>
        <text:list-item>
          <text:p text:style-name="P13">Interrompre els “mítings” dels polítics als mitjans durant la campanya electoral del Parlament europeu, amb una acció mediàtica (com va fer VdeVivienda amb Supervivienda) (contacte: Paco, <text:a xlink:type="simple" xlink:href="mailto:kopako@gmail.com">kopako@gmail.com</text:a>) <text:s text:c="2"/></text:p>
        </text:list-item>
        <text:list-item>
          <text:p text:style-name="P13">Marcar-nos 3 fases: 1)presó preventiva, 2)judici, 3)publicacions Crisi/Podem – seguir el ritme judicial, la llibertat de l'Enric és fonamental</text:p>
        </text:list-item>
        <text:list-item>
          <text:p text:style-name="P13">Marcar bitllets amb eslògans</text:p>
        </text:list-item>
        <text:list-item>
          <text:p text:style-name="P13">Fer pressió a partits polítics dels Ajuntaments. Qui hi estigui interessat, que contacti amb <text:a xlink:type="simple" xlink:href="mailto:comunicacio@enricduran.cat">comunicacio@enricduran.cat</text:a></text:p>
        </text:list-item>
        <text:list-item>
          <text:p text:style-name="P13">Fer un escrit dirigit a la gent menys polititzada i repartir-lo per les bústies, amb la idea que “som dels teus, no deixis que t'enganyin”</text:p>
        </text:list-item>
        <text:list-item>
          <text:p text:style-name="P13">Fer grups de treball. Per coordinar-los/comunicar-los entre ells, i també amb l'Enric, que hi hagi una persona o grup de coordinació que passi la informació dels uns als altres. Contactar amb <text:a xlink:type="simple" xlink:href="mailto:suportenric@17-s.info">suportenric@17-s.info</text:a> <text:s text:c="2"/></text:p>
        </text:list-item>
        <text:list-item>
          <text:p text:style-name="P13">Fer campanya publicitària via Internet</text:p>
        </text:list-item>
        <text:list-item>
          <text:p text:style-name="P13">Que cada col·lectiu faci una demanda perquè l'Enric hi vagi a treballar/a formar-ne part</text:p>
        </text:list-item>
        <text:list-item>
          <text:p text:style-name="P13">Que els missatges siguin clars.</text:p>
        </text:list-item>
        <text:list-item>
          <text:p text:style-name="P13">Anar a la manifestació del dia 14 vestits de Robin Hood</text:p>
        </text:list-item>
      </text:list>
      <text:p text:style-name="P1"/>
      <text:list text:style-name="L7">
        <text:list-item>
          <text:p text:style-name="P6">Calendarització:</text:p>
        </text:list-item>
      </text:list>
      <text:p text:style-name="P9"/>
      <text:list text:style-name="L8">
        <text:list-item>
          <text:p text:style-name="P30">Dia 14 de maig: manifestació (responsable: grup d'accions, contacte: <text:a xlink:type="simple" xlink:href="mailto:llumifer@gmail.com">llumifer@gmail.com</text:a>) – reunió dilluns 11 de maig a l'Infoespai per preparar-la</text:p>
        </text:list-item>
        <text:list-item>
          <text:p text:style-name="P30">Setmana 18-24 maig: accions descentralitzades (responsable?)</text:p>
        </text:list-item>
        <text:list-item>
          <text:p text:style-name="P30">Dia 3 de juny: taula rodona a La Sedeta</text:p>
        </text:list-item>
        <text:list-item>
          <text:p text:style-name="P30">Dia 17 de juny: roda de premsa amb autoinculpacions (contacte: Ivan, <text:a xlink:type="simple" xlink:href="mailto:ivan@moviments.net">ivan@moviments.net</text:a>) <text:s/></text:p>
        </text:list-item>
        <text:list-item>
          <text:p text:style-name="P30">Dia 24 de juny: interrupció mítings electorals (contacte: Paco, <text:a xlink:type="simple" xlink:href="mailto:kopako@gmail.com">kopako@gmail.com</text:a>) </text:p>
        </text:list-item>
      </text:list>
      <text:p text:style-name="P9"/>
      <text:list text:style-name="L9">
        <text:list-item>
          <text:p text:style-name="P7">Contactes dels grups o comissions que estan treballant o s'han ofert:</text:p>
        </text:list-item>
      </text:list>
      <text:p text:style-name="P9"/>
      <text:p text:style-name="P9">Coordinació grup de suport: <text:a xlink:type="simple" xlink:href="mailto:suportenric@17-s.info">suportenric@17-s.info</text:a></text:p>
      <text:p text:style-name="P9">Comissió de premsa: <text:a xlink:type="simple" xlink:href="mailto:premsa@17-s.info">premsa@17-s.info</text:a> <text:s/></text:p>
      <text:p text:style-name="P9">Comissió d'accions: Aleix, <text:a xlink:type="simple" xlink:href="mailto:llumifer@gmail.com">llumifer@gmail.com</text:a></text:p>
      <text:p text:style-name="P9">Comissió de contrapublicitat: <text:a xlink:type="simple" xlink:href="mailto:victorg@latele.cat">victorg@latele.cat</text:a> <text:s/></text:p>
      <text:p text:style-name="P9">Videodifusió: Arthur, <text:a xlink:type="simple" xlink:href="mailto:artorinho@gmail.com">artorinho@gmail.com</text:a></text:p>
      <text:p text:style-name="P9">Música, teatre, acció: <text:s/>Associació cultural lliure Barrio Kandela, <text:a xlink:type="simple" xlink:href="mailto:barriokandela@gmail.com">barriokandela@gmail.com</text:a> </text:p>
      <text:p text:style-name="P9"/>
      <text:p text:style-name="P9"/>
      <text:p text:style-name="P9"/>
      <text:p text:style-name="P9"/>
      <text:p text:style-name="P9"/>
      <text:list text:style-name="L10">
        <text:list-item>
          <text:p text:style-name="P8"><text:soft-page-break/>Esquema organitzatiu:</text:p>
        </text:list-item>
      </text:list>
      <text:p text:style-name="P1"/>
      <text:p text:style-name="P1"><draw:frame draw:style-name="fr1" draw:name="Imatges1" text:anchor-type="paragraph" svg:width="15.954cm" svg:height="15.983cm" draw:z-index="0"><draw:image xlink:href="Pictures/2000000700003E5300003E6E41A812B6.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inter espai</meta:initial-creator>
    <meta:creation-date>2009-05-08T12:44:00</meta:creation-date>
    <dc:creator>Anna Palau Gavaldà</dc:creator>
    <dc:date>2009-05-08T18:38:03</dc:date>
    <meta:editing-cycles>5</meta:editing-cycles>
    <meta:editing-duration>PT2H41M27S</meta:editing-duration>
    <meta:user-defined meta:name="Info 1"/>
    <meta:user-defined meta:name="Info 2"/>
    <meta:user-defined meta:name="Info 3"/>
    <meta:user-defined meta:name="Info 4"/>
    <meta:document-statistic meta:table-count="0" meta:image-count="1" meta:object-count="0" meta:page-count="3" meta:paragraph-count="51" meta:word-count="927" meta:character-count="5681"/>
  </office:meta>
</office:document-meta>
</file>