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fo:text-align="justify" style:justify-single-word="false"/>
      <style:text-properties fo:font-weight="bold"/>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list-style-name="L1"/>
    <style:style style:name="P5" style:family="paragraph" style:parent-style-name="Standard" style:list-style-name="L1">
      <style:text-properties fo:font-style="normal" style:font-style-asian="normal" style:font-style-complex="normal"/>
    </style:style>
    <style:style style:name="P6" style:family="paragraph" style:parent-style-name="Standard" style:list-style-name="L1">
      <style:text-properties fo:font-style="italic" fo:font-weight="bold" style:font-style-asian="italic" style:font-weight-asian="bold" style:font-style-complex="italic"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888888"/>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variant="normal" fo:text-transform="none" fo:font-style="normal" fo:font-weight="bold"/>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style-asian="normal"/>
    </style:style>
    <style:style style:name="T13"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portacions per la reunió d'avui (Laia) </text:p>
      <text:p text:style-name="Standard"/>
      <text:list xml:id="list36110555" text:style-name="L1">
        <text:list-item>
          <text:p text:style-name="P4">Posada en comú de la situació legal de l'Enric. <text:span text:style-name="T4">L'Enric ha fet un comunicat que adjunto en aquest correu i que s'hauria d'enviar a la premsa, jo em puc encarregar de penjar-ho a les webs. </text:span></text:p>
          <text:p text:style-name="P4"/>
        </text:list-item>
        <text:list-item>
          <text:p text:style-name="P4"><text:s/>Solucions a la comunicació entre grup de suport - advocat - Enric - <text:line-break/>mare Enric. Proposta Enric: formar un equip d'advocats. <text:span text:style-name="T2">He parlat amb la Fina i creiem que el millor és que l'advocat proposi un dia que li vagi bé quedar, i llavors intentem que tota la gent interessada en el tema legal el pugui anar a veure. JoanM et pots encarregar de buscar aquest dia??? </text:span><text:span text:style-name="T7">GRUP LEGAL</text:span></text:p>
        </text:list-item>
        <text:list-item>
          <text:p text:style-name="P4"><text:s/>Pla de treball mediàtic (contacte amb els mitjans de comunicació): <text:line-break/>investigar la possiblitat que entrin a la presó / propera roda de <text:line-break/>premsa / No parar!. <text:span text:style-name="T7">GRUP DE PREMSA I XERRADES:</text:span> <text:span text:style-name="T2">ara hi ha annapalau, sara, anaïs, núria, laia suport. En coordinació amb el col·lectiu crisi. </text:span></text:p>
          <text:p text:style-name="P4"/>
        </text:list-item>
        <text:list-item>
          <text:p text:style-name="P4"><text:s/>Posada en comú de les accions i campanyes que s'estan duent a terme <text:line-break/>(lectures públiques, accions contra la banca, recerca de cares <text:line-break/>conegudes,...) <text:span text:style-name="T7">GRUP D'ACCIONS I CAMPANYES:</text:span> <text:span text:style-name="T4">annap, sergi, laia, matis, necessitem gent!!!!!!!!!!!!!!!</text:span><text:line-break/>- L'Enric proposa la campanya: "Coneixo la destinació dels diners i <text:line-break/>d'alguna manera n'he estat beneficiàri". </text:p>
        </text:list-item>
        <text:list-item>
          <text:p text:style-name="P4">Campanya cares conegudes <text:span text:style-name="T4">:s'ofereixen nuria albet i carles roca. </text:span><text:line-break/>- Altres propostes: concerts, materials difusió (<text:span text:style-name="T2">en coordinació amb col·lectiu CRISI). </text:span><text:line-break/>- Responsables, i si s'escau rotació,  de les següents tasques de <text:line-break/>coordinació: presó (visites, cartes, paquets, trucades), correus <text:line-break/>electrònics, pàgina web i accions. <text:span text:style-name="T11">Presó, moderadors de la web (fòrums), <text:s/>transcriptors de cartes.</text:span><text:span text:style-name="T2"> </text:span>Proposta de la lirca pel que fa a les moderacions:</text:p>
        </text:list-item>
        <text:list-item>
          <text:p text:style-name="P4">Darrerament, hem rebut queixes d'alguns usuaris dels fòrums  de <text:a xlink:type="simple" xlink:href="http://www.podem.cat/">www.podem.cat</text:a>, així com propostes de millora i moderació de la web, degut al gran nombre de comentaris que s'han estat escrivint a alguns dels apartats dels fòrums, ja que alguns comentaris semblen no tenir concordància amb el fil de debat del fòrum concret on s'escriuen. <text:line-break/><text:line-break/>Recordem que el fòrum és una eina que hem anat construint entre totxs amb les nostres aportacions, un lloc de treball seriós per al canvi i precissament per aquesta raó i perquè pugui seguir tenint aquesta funció, hauríem d'automoderar-nos i considerar si allò que anem a escriure servirà per a la resta de gent que entri al fòrum, al tema concret de debat al qual hi fem la nostra aportació o si, al contrari, farà que la gent es desmotivi en veure que els comentaris són divagacions, pensaments sobre altres temes, de caire conspiracionista, etc. <text:line-break/><text:line-break/>Per tal de moderar els comentaris i recuperar la seva funcionalitat inicial,  aquella per la qual hem anat treballant, hem considerat com a opció que tots aquells missatges que entorpeixin el debat sobre el tema concret d'un apartat del forum, seran moguts al forum "debats sobre altres temes", perquè optimitzem l'ús i recuperem la funcionalitat i la utilitat dels fòrums existents a la vegada que es pugui continuar el debat al nou fòrum on es mogui el comentari. <text:line-break/><text:line-break/>Moderar la web, és una tasca que considerem que no es pot fer entre unes poques persones escollides que prenguin les decisions per la resta, sinó que ha de ser una tasca oberta a tothom; per això, us demanem que si trobeu missatges que considereu que s'haurien de moure a aquest nou apartat, ens ho feu arribar enviant-nos un correu a S'HAURIA-DE-<text:soft-page-break/>CREAR-UNA-ADREÇ<text:a xlink:type="simple" xlink:href="mailto:A@podem.cat">A@podem.cat</text:a> i de la mateixa manera, si considereu que s'ha mogut equivocadament un comentari al forum "debat sobre altres temes" feu-nos arribar un correu a aquesta mateixa adreça, amb les raons que us fan pensar que aquell comentari ha estat mogut injustificadament. </text:p>
          <text:p text:style-name="P4"/>
          <text:p text:style-name="P4">- Proposta de la núria orriols: buscar gent que s'encarregui de moderar els diversos fòrums. <text:span text:style-name="T4">(jo crec que és millor <text:s/>tenir encarregats de moderar els fòrums que no pas crear un correu) <text:line-break/></text:span><text:line-break/>- Altres temes <text:s/></text:p>
        </text:list-item>
        <text:list-item>
          <text:p text:style-name="P4">Recollida de signatures:<text:span text:style-name="T2"> és el mateix text que tenim d'en matis i la lirca o també n'hi ha un altre per tal que signin les entitats? <text:s/>Jo proposo que sigui un sol text i que el pugui firmar tothom, de totes maneres crec que l'ada potser hi té algo a dir...l'Alfonso deia que estaria bé començar a recollir firmes demà, però tal com està el text no sé si estem tots d'acord?</text:span></text:p>
        </text:list-item>
        <text:list-item>
          <text:p text:style-name="P4"><text:span text:style-name="T10">El text que proposava matis és aquest: </text:span></text:p>
          <text:p text:style-name="P4"><text:span text:style-name="T6">L'Enric Duran en la publicació </text:span><text:span text:style-name="T3">Crisi</text:span><text:span text:style-name="T6"> del 17 de setembre del 2008 va fer públic que havia portat a terme una acció d'expropiació als bancs, mitjançant l'obtenció de crèdits que no els hi pensava tornar, per denunciar els excessos especulatius i les injustícies del sistema financer i, alhora, construir alternatives socials a aquest sistema en crisi. Després l'Enric va desaparèixer de la vida pública fins a la publicació del nou periòdic </text:span><text:span text:style-name="T3">Podem viure sense capitalisme </text:span><text:span text:style-name="T8">(www.podem.cat)</text:span><text:span text:style-name="T6"> el 17 de març d'enguany, dia en el qual va ser detingut sense notificació judicial prèvia ni cap ordre de cerca i captura contra la seva persona. Al dia d'avui l'Enric està en presó preventiva, sense possibilitat de fiança, acusat d' "estafa" i "falsificació documental", a esperes de la celebració del judici, el qual podria retardar-se entre 1 i 3 anys. Aquesta mesura de presó preventiva, al·legant “risc de fuga” i “manca d'arrelament” de l'Enric, sembla totalment desproporcionada i injusta, doncs ell en cap moment va evadir la justícia i, tot i que sí va marxar del país unes setmanes, de seguida hi va tornar per seguir treballant en els projectes de transformació social en què estava participant. Per tant, aquesta detenció i posada en presó preventiva de l'Enric, mentre els vertaders estafadors i lladres gaudeixen de luxosa llibertat, sembla delatar-se com una intolerable represàlia político-penal per la seva agosarada acció i pel perill que aquesta pot suposar per a les elits dominants d'aquest sistema en crisi.</text:span></text:p>
        </text:list-item>
      </text:list>
      <text:p text:style-name="P2"/>
      <text:p text:style-name="P2">A més a més, si s'arribés a celebrar l'hipotètic judici, aquest podria convertir-se en un “judici a la banca” i posar sobre la palestra la pregunta de “qui estafa qui”, en un moment en què, clarament, les entitats financeres han promogut un sobreendeutament i unes perversions i uns excessos especulatius que s'han demostrat insuportables i que han acabat per col·lapsar el sistema financer. L'acció per la qual està en presó l'Enric volia denunciar el funcionament d'aquest sistema i el privilegi que tenen els bancs privats de crear els diners del no res en forma de deutes i crèdits que la gent ha de tornar. L'ús fraudulent que fa la banca dels diners, en concedir préstecs sense fons propis, manté a la gent més empobrida atrapada en una espiral de deutes hipotecaris insostenibles baix la legalitat vigent, distorsionant completament l'estructura productiva i l'accés als béns i serveis que haurien, com a mínim, en un suposat estat de dret i de benestar, cobrir les necessitats bàsiques per a una vida digna, fet que, malauradament, no s'està acomplint ara i aquí... ni gairebé enlloc.</text:p>
      <text:p text:style-name="P2"/>
      <text:p text:style-name="P3"><text:span text:style-name="T6">Tenint en compte tot el dit fins ara, presentem aquesta campanya de signatures per demanar entre totes i tots que l'Enric sigui posat en llibertat fins a la data del judici, que la seva acció de desobediència bancària sigui compresa en un moment històric de crisi i col·lapse total d'un sistema financer injust, que s'arxivi la causa penal d' "estafa" i es tingui present en un hipotètic judici el compromís social i polític de la seva acció dintre dels moviments socials i </text:span><text:soft-page-break/><text:span text:style-name="T6">ciutadans que s'esforcen per sortir d'aquesta crisi, construir alternatives i tenir una vida digna, feliç i plena. </text:span></text:p>
      <text:list xml:id="list38503783" text:continue-numbering="true" text:style-name="L1">
        <text:list-header>
          <text:p text:style-name="P5"/>
        </text:list-header>
        <text:list-item>
          <text:p text:style-name="P6">Urgent crear un grup o alguna persona que s'encarregui de la RELACIÓ AMB ALTRES COL·LECTIUS, tant per accions conjuntes de tot tipus, festives, antirepressives etc. Tal com deia en jose del caufec, sembla que estem tancats a coordinar-nos amb altra gent. Sembla que el dimarts 28 els del caufec fan algo que volen la nostra col·laboració, però el mateix dia els estudiants també volen fer algo molt relacionat amb la nostra campanya de <text:s/>boicot i cal unir esforços (aquesta tarda vindrà algú a explicar-nos la idea i el divendres a les 17h de la tarda a la casa de la solidaritat faràn reunió on algú hauria d'assistir), per altra banda acaba d'arribar la proposta del presos polítics mexicans pel 3 de maig a la tarda, ens hem de posar en contacte amb “que la crisi la paguin els rics” i transparents.org...)....HA DE SORTIR GENT QUE ES PUGUI ENCARREGAR DEL CONTACTE AMB AQUESTS COL·LECTIUS!!! Pers de contacte amb col·lectius catalans, persona de contacte amb Espanya, persona de contacte Internacional, com a mínim. </text:p>
        </text:list-item>
        <text:list-item>
          <text:p text:style-name="P6">El grup de suport tindrà diners del documental Insubmís a la Banca, hi podem comptar. </text:p>
        </text:list-item>
        <text:list-item>
          <text:p text:style-name="P4">Stand al festival de decreixement (annaplau)</text:p>
        </text:list-item>
        <text:list-item>
          <text:p text:style-name="P4">Contestacions al mail de la lirca que inclouen coses que també s'han de parlar avui: </text:p>
        </text:list-item>
        <text:list-item>
          <text:p text:style-name="P4">** estem ampliant l'apartat de "Contacte" de la web podem.cat perquè hi apareguin els mails de contacte concrets que creiem que calen a nivell organitzatiu.  Com a grup de suport, l'adreça concreta seria <text:a xlink:type="simple" xlink:href="mailto:suportenric@17-s.info">"suportenric@17-s.info"</text:a> o poso l'adreça de la llista directament (<text:a xlink:type="simple" xlink:href="mailto:suportenricduran@llistes.moviments.net">suportenricduran@llistes.moviments.net</text:a>)? (millor l'adreça concreta; simplement pregunto per confirmar que és aquesta, perquè ara mateix no la trobo per enlloc... crec que ens serà útil ampliar l'apartat de "contacte" de la web, precissament per aquestes coses...) <text:span text:style-name="T4">Que posi l'adreça de </text:span><text:a xlink:type="simple" xlink:href="mailto:suportenric@17-s.info"><text:span text:style-name="T4">suportenric@17-s.info</text:span></text:a><text:span text:style-name="T4"> no??</text:span><text:line-break/><text:line-break/>** quant a l'acció del 30 i la setmana de boicot: vaig posar això del dia 30 (la Caixa) al calendari d'indymedia BCN, però també caldria passar-ho a Kaos, etc, no? Jo no sé com es fa per posar una notícia. Ho passo també per les llistes territorials de l'estat que hi ha per la campaña vagabancs (per les llistes millor passo el correu que vau enviar; si ja ho heu fet, o pel que sigui no ho he de fer, aviseu-me).<text:span text:style-name="T7"> </text:span><text:span text:style-name="T4">Si, ja s'ha fet una mica de difusió de tota la setmana del 30 i s'en ha de fer més quan estiguin les accions més concretes, si pots enviar-ho per l'estat lirca, de conya. </text:span><text:line-break/><text:line-break/>** Pensava passar un correu a totes les llistes territorials de vaga de bancs, per animar una mica el tema de les campanyes i alternatives del Podem, perquè la gent comenci a moure's en comptes de considerar que el col·lectiu Crisi només és a Catalunya i que les propostes només surten d'aquí.. he escrit un paràgraf (no us el puc passar perquè sóc a la feina i el tinc a l'ordinador de casa) on explico que per coordinar el tema de suportenric, s'està fent per aquesta llista i que si la gent s'hi vol inscriure per estar al corrent i per organitzar/coordinar accions, ho pot fer mitjançant <text:a xlink:type="simple" xlink:href="mailto:subscribe-suportenricduran@llistes...">"subscribe-suportenricduran@llistes..."</text:a>  Està bé? voleu que ho enviï? que s'hi afegeixi gent de tot l'estat a aquesta llista? o preferiu que aquesta llista quedi restringida a la gent d'aquí? o ??? <text:span text:style-name="T4">Per mi, la llista hauria de ser per gent d'aquí però després s'hauria de potenciar més l'apartat web <text:s/>per proposar accions i campanyes, el que es diu PROCÉS ENRIC, i especificar que és per coordinar-se per fer accions tant a Catalunya com a Espanya. i algú de nosaltres hauria d'estar pendent del que corre per aquest apartat de la web i anar contestant i fent de pont entre el que passa aquí i el que es proposa per espanya. De fet aquesta persona podria ser una que estigui dins el grup de contacte amb els col·lectius.Pers de contacte amb Espanya. </text:span><text:line-break/><text:line-break/>** Hi ha el tema de la difusió internacional del tema de l'Enric.  Hi ha la campanya de la <text:soft-page-break/>vaga als Estats Units, amb qui no ens estem coordinant gaire-gens; hi ha llistes intls a les quals escrivia l'Enric (tipus AGP, money banks crisis, etc) a les quals s'hi poden enviar mails concrets, amb accions concretes.. o simplement, amb informació d'algun tipus sobre la situació de l'Enric, des del col·lectiu crisis.  També alguna carta de l'Enric des de la pressó.. no sé, però moure una mica el tema també per aquesta banda (la gent que el vagi a veure aquest cap de setmana li podria preguntar que a quines llistes s'hi poden enviar coses.. i si ens volem estalviar feina, li podem demanar a ell mateix que escrigui els correus i que ens doni només el llistat de les llistes/adreces a on ho hem d'enviar i ho fem des d'un dels correus generals del col·lectiu crisi i listo!).  No és tanta feina i està bé perquè se segueixi parlant.. Si algú li demana i ens ho passa, jo em puc encarregar d'enviar els mails.<text:span text:style-name="T7"> </text:span><text:span text:style-name="T4">Penso que hauríem de tenir el llistat d'adreçes amb les quals l'Enric pensa que hem d'estar coordinats i que algú s'hauria d'encarregar de, en anglés, anar traduïnt les cartes/infos importants per anar-los-ho enviant. Algú de contacte amb els col·lectius?? Pers de contacte Internacionals.</text:span> <text:line-break/><text:line-break/>A la publicació Podem, apareix <text:a xlink:type="simple" xlink:href="http://www.17-s.info/penal">http://www.17-s.info/penal</text:a> com a enllaç per crear una xarxa de solidaritat antirepressiva, però quan hi intentes accedir, diu "pàgina no trobada".  Potser caldria activar aquest espai (tema web: Emi) i coordinar-se amb altres grups que ja porten feina feta en aquest sentit.  És un tema que va sortir també ahir a l'assemblea del col·lectiu crisi: es va plantejar que havien arribat queixes d'altres grups que duen a terme accions antirepressives, d'altres col·lectius i persones implicades al col·lectiu crisi però d'altres territoris, etc. basant-se en què semblava que estem aturades, que estem tancades a coordinar-nos amb altres grups o lluites de caire antirepressiu, etc.  De fet, hi ha un altre grup a Barcelona que plantegen accions de suport a l'Enric i que no està coordinat amb el de [suportenric]... Potser no són el mateix tipus d'accions, o no portem el mateix ritme, però, com a mínim, ens hauríem de comunicar i poder-nos ajudar amb la difusió, les crides a participació, no solapar-nos, etc.<text:span text:style-name="T7"> </text:span><text:span text:style-name="T4">Si, el grup que s'encarregui de Contacte amb altres col·lectius. </text:span></text:p>
        </text:list-item>
      </text:list>
      <text:p text:style-name="Standard"/>
      <text:p text:style-name="Standard">Novetats setmana de boicot: Mail d'en Sergi </text:p>
      <text:p text:style-name="Standard"/>
      <text:list xml:id="list38522308" text:continue-numbering="true" text:style-name="L1">
        <text:list-header>
          <text:p text:style-name="P4">En quant als textos sobre la caixa, cetelem i ING, doncs el d'ING està a la compu, a la carpeta de cris, accions, boicotbanca, octaveta ING <text:span text:style-name="T1">(aquesta us l'envio per correu així que arribi a casa)</text:span>. No és definitiu, potser us el podeu mirar a l'assemblea i acabar-lo de pulir. El text de Cetelem està a la web de suport enric, si busqueu octaveta ING/octavilla ING allà està. Bueno, està en castellà, potser s'hauria de traduir al català també. I el text de la caixa l'havia de fer l'anna que es posava en contacte amb la gent de Justícia i pau.<text:span text:style-name="T4"> En un altre correu envio e</text:span><text:span text:style-name="T7">l </text:span><text:span text:style-name="T4">de Cetelem i el de La Caixa, restem a l'espera que en sergi envï el de ING.</text:span><text:span text:style-name="T2"><text:line-break/></text:span><text:line-break/>El robert i el Marco havien de fer les enganxines. El Marco em va dir que les faria i les pujaria no se on que ell puja les seves coses, crec que te un blog o una web, pero bueno s'haurien de passar a la web de Podem perquè la penya se les pugui descarregar.<text:line-break/><text:line-break/>El grup d'accions s'encarreguen de preparar alguna cosa pel dia 27. La Diamela s'ha de posar en contacte amb l'Anna Palau quan ja sàpiguen quan, i on ho feràn per a que faci la convocatòria als mitjans. I l'Emi li havia de preguntar sa germana per si les teatraviessas ferien alguna cosa pel dia 30. Igualment hem de pensar tema pintures per pintar-nos, perruques o coses per a caracteritzar-nos.<text:line-break/><text:line-break/>La Laia s'encarregava de mirar el tema de banca ètica. De fer un llistat amb totes elles i que es pot i no es pot fer en cada una d'elles.I crec que juntament amb l'Anna Palau havien de mirar lo dels escrits per a presentar a la Caixa quan tanquem els comptes i lo de les fulles de <text:soft-page-break/>reclamació.<text:span text:style-name="T2"> </text:span><text:span text:style-name="T4">Ho envio en un altre correu</text:span><text:line-break/><text:line-break/>També haurieu de comentar lo del dia 28 a Esplugues. El grup d'acció fan algo juntament amb la gent del pla Caufeg en contra de les penes multa i en solidaritat amb l'Enric. Suposo que també vindrà la Diamela i ja ho explicarà ella. Pero ens van demanar suport i que la gent també participes d'aquesta acció. S'hauria de pujar a la web quan es sapiga exactament que es fa i on d'Esplugues.<text:line-break/><text:line-break/></text:p>
        </text:list-header>
      </text:list>
      <text:p text:style-name="Standard"/>
      <text:list xml:id="list38516609" text:continue-numbering="true" text:style-name="L1">
        <text:list-header>
          <text:p text:style-name="P4"/>
          <text:p text:style-name="P4"><text:line-break/><text:line-break/><text:line-break/><text:span text:style-name="T5"><text:line-break/></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2T15:57:20.34</meta:creation-date>
    <meta:document-statistic meta:table-count="0" meta:image-count="0" meta:object-count="0" meta:page-count="5" meta:paragraph-count="21" meta:word-count="3081" meta:character-count="17731"/>
    <dc:date>2009-04-22T18:40:55.84</dc:date>
    <meta:editing-duration>PT00H07M21S</meta:editing-duration>
    <meta:editing-cycles>1</meta:editing-cycles>
    <meta:generator>OpenOffice.org/3.0$Win32 OpenOffice.org_project/300m9$Build-9358</meta:generator>
    <meta:user-defined meta:name="Información 1"/>
    <meta:user-defined meta:name="Información 2"/>
    <meta:user-defined meta:name="Información 3"/>
    <meta:user-defined meta:name="Información 4"/>
  </office:meta>
</office:document-meta>
</file>