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language="ca" fo:country="ES" style:text-underline-style="none"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fo:language="ca" fo:country="ES" style:text-underline-style="none"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Arial" fo:language="ca" fo:country="ES" style:text-underline-style="none" fo:font-weight="normal" style:font-weight-asian="normal" style:font-weight-complex="normal"/>
    </style:style>
    <style:style style:name="P5" style:family="paragraph" style:parent-style-name="Standard" style:list-style-name="L3">
      <style:paragraph-properties fo:text-align="justify" style:justify-single-word="false"/>
      <style:text-properties style:font-name="Arial" fo:language="ca" fo:country="ES"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TA DE L'ENRIC DURAN DES DE LA PRESÓ del COL·LECTIU CRISI, DE LA CAMPANYA PODEM VIURE SENSE CAPITALISME, DE LA XARXA PEL DECREIXEMENT, DE L'INFOESPAI I DE DIVERSOS ESPAIS AFINS</text:p>
      <text:p text:style-name="P1"/>
      <text:p text:style-name="P2">La meva detenció s'ha produït a correcuita en esdevenir conscients des de diversos estaments de poder de l'impacte que està tenint la publicació i la campanya PODEM VIURE SENSE CAPITALISME en vinculació al meu retorn públic. </text:p>
      <text:p text:style-name="P2"/>
      <text:p text:style-name="P2">Davant d'això cal tenir en compte que: </text:p>
      <text:p text:style-name="P2"/>
      <text:list text:style-name="L1">
        <text:list-item>
          <text:p text:style-name="P3">La primera prioritat ha de ser continuar organitzant-nos per tirar endavant tots els projectes i accions vinculats a la publicació i que cada col·lectiu esteu fent</text:p>
        </text:list-item>
        <text:list-item>
          <text:p text:style-name="P3">La meva llibertat ha de ser una prioritat però després de l'anterior. La estratègia per aconseguir-la ha de ser adequada evitant l'excés de concentracions i manifestacions desgastants. A més, ha de generar sinèrgies amb d'altres col·lectius afins. Així aquesta campanya per la meva llibertat s'hauria de centrar en la cerca d'adhesions i posicionaments de persones i entitats de tots els àmbits públics (acadèmics, artístics, periodístics, polítics etc.). </text:p>
        </text:list-item>
      </text:list>
      <text:p text:style-name="P2"/>
      <text:p text:style-name="P2">M'imagino: </text:p>
      <text:p text:style-name="P2"/>
      <text:list text:style-name="L2">
        <text:list-item>
          <text:p text:style-name="P4">Una comissió de treball de caràcter pràctic, poques reunions i una activitat destinada a fer contactes</text:p>
        </text:list-item>
        <text:list-item>
          <text:p text:style-name="P4">Un manifest vinculat al web podem.cat i al blog enricduran.cat amb un formulari per les adhesions</text:p>
        </text:list-item>
        <text:list-item>
          <text:p text:style-name="P4">No sé si us arribarà a <text:s/>temps aquest missatge, però m'imagino un manifest amb un contingut semblant a la carta que us faig arribar, on quedi clar que amb la meva llibertat es defensa la llibertat d'expressió i el debat lliure i seriós sobre el model de societat que volem (link). També la legitimitat de la insubmissió a la banca i al creixement (link) com a forma d'extendre aquest debat públic. </text:p>
        </text:list-item>
      </text:list>
      <text:p text:style-name="P2"/>
      <text:p text:style-name="P2">Així, la campanya per la meva llibertat pot ser alhora, una eina per extendre la crítica al model actual i les alternatives que proposem. </text:p>
      <text:p text:style-name="P2"/>
      <text:p text:style-name="P2">Dit això, fora de les persones que vulgueu dedicar-vos més a la campanya per la meva llibertat, és important que la resta (la majoria), us centreu en: </text:p>
      <text:p text:style-name="P2"/>
      <text:list text:style-name="L3">
        <text:list-item>
          <text:p text:style-name="P5">El contacte i coordinació amb tothom que es vulgui implicar a la campanya PODEM VIURE SENSE CAPITALISME!</text:p>
        </text:list-item>
        <text:list-item>
          <text:p text:style-name="P5">Tirar endavant les xerrades i articles que ens demanin. </text:p>
        </text:list-item>
        <text:list-item>
          <text:p text:style-name="P5">Posar en marxa alternatives</text:p>
        </text:list-item>
        <text:list-item>
          <text:p text:style-name="P5">etc. </text:p>
        </text:list-item>
      </text:list>
      <text:p text:style-name="P2"/>
      <text:p text:style-name="P2">Tant bon punt sapigueu quines persones s'encarregaran de coordinar les tasques més importants de cada campanya, digueu-m'ho perquè puguem comunicar-nos per traslladar informació i idees. </text:p>
      <text:p text:style-name="P2"/>
      <text:p text:style-name="P2">Una abraçada molt gran a totes!</text:p>
      <text:p text:style-name="P2"/>
      <text:p text:style-name="P2">Enric Duran </text:p>
      <text:p text:style-name="P2">20/03/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s" fo:country="ES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ontable</meta:initial-creator>
    <meta:creation-date>2009-04-02T19:53:58</meta:creation-date>
    <dc:creator>contable</dc:creator>
    <dc:date>2009-04-02T20:13:45</dc:date>
    <meta:editing-cycles>1</meta:editing-cycles>
    <meta:editing-duration>PT19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393" meta:character-count="2387"/>
  </office:meta>
</office:document-meta>
</file>