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6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12">
      <style:text-properties fo:font-weight="normal" style:font-weight-asian="normal" style:font-weight-complex="normal"/>
    </style:style>
    <style:style style:name="P14" style:family="paragraph" style:parent-style-name="Standard" style:list-style-name="L13">
      <style:text-properties fo:font-weight="normal" style:font-weight-asian="normal" style:font-weight-complex="normal"/>
    </style:style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4"/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ssemblea Podem, 24 de març, Barcelona.</text:p>
      <text:p text:style-name="P23"/>
      <text:p text:style-name="Standard">Presentacions força ràpides i:</text:p>
      <text:p text:style-name="Standard"/>
      <text:p text:style-name="Standard"><text:span text:style-name="T2">Comencem a tractar temes:</text:span></text:p>
      <text:p text:style-name="Standard"/>
      <text:p text:style-name="Standard">Tasques pendents:</text:p>
      <text:p text:style-name="Standard"/>
      <text:list text:style-name="L1">
        <text:list-item>
          <text:p text:style-name="P1">Llista de distribució de vaga als bancs, i llistes en general, cal gent per moderar i donar d'alta usuaris.</text:p>
        </text:list-item>
        <text:list-item>
          <text:p text:style-name="P1">Contestar mails i formularis que sorgeixen arrel de la <text:s/>publicació.</text:p>
          <text:p text:style-name="P1"/>
        </text:list-item>
      </text:list>
      <text:p text:style-name="Standard"><text:tab/>Es crea equip per respondre i ocupar-se de les llistes.</text:p>
      <text:p text:style-name="Standard"/>
      <text:p text:style-name="Standard"/>
      <text:p text:style-name="Standard">Xarxa de desnonaments:</text:p>
      <text:p text:style-name="Standard"/>
      <text:list text:style-name="L4">
        <text:list-item>
          <text:p text:style-name="P4">Crear l'espai web; </text:p>
        </text:list-item>
        <text:list-item>
          <text:p text:style-name="P4">Fer xarxa: anar a trobar contactes.</text:p>
          <text:p text:style-name="P4"/>
        </text:list-item>
      </text:list>
      <text:p text:style-name="Standard"><text:tab/>S'acorda crear equip de tres persones per ocupar-se'n.</text:p>
      <text:p text:style-name="Standard"/>
      <text:p text:style-name="Standard">Coses que fan falta al web:</text:p>
      <text:p text:style-name="Standard"/>
      <text:list text:style-name="L1">
        <text:list-item>
          <text:p text:style-name="P1">Instal.lar-hi calendari i eina de traducció.</text:p>
        </text:list-item>
        <text:list-item>
          <text:p text:style-name="P1">Crear espai per la xarxa de desnonaments.</text:p>
        </text:list-item>
        <text:list-item>
          <text:p text:style-name="P1">Crear espai per treballar temes de publicitat.</text:p>
        </text:list-item>
      </text:list>
      <text:p text:style-name="Standard"/>
      <text:p text:style-name="Standard"/>
      <text:p text:style-name="Standard">Organització:</text:p>
      <text:list text:style-name="L2">
        <text:list-header>
          <text:p text:style-name="P2"/>
        </text:list-header>
        <text:list-item>
          <text:p text:style-name="P2">Grup de Comunicació que s'encarregui dels mitjans.</text:p>
        </text:list-item>
      </text:list>
      <text:p text:style-name="Standard"><text:tab/></text:p>
      <text:p text:style-name="Standard"><text:tab/>S'acorda equip.<text:tab/></text:p>
      <text:p text:style-name="Standard"/>
      <text:p text:style-name="Standard">Altres:</text:p>
      <text:p text:style-name="Standard"/>
      <text:list text:style-name="L3">
        <text:list-item>
          <text:p text:style-name="P3">Es pregunta per l'estat del “formulari d'autonomia alimentaria”: </text:p>
        </text:list-item>
      </text:list>
      <text:p text:style-name="Standard"/>
      <text:p text:style-name="Standard"><text:tab/>Encara no està penjat però es solucionarà ben aviat.</text:p>
      <text:p text:style-name="Standard"/>
      <text:p text:style-name="Standard"/>
      <text:p text:style-name="Standard"><text:span text:style-name="T2">Arriba persona de l'equip informàtic </text:span><text:span text:style-name="T5">i tornem a encarar el tema:</text:span></text:p>
      <text:p text:style-name="Standard"/>
      <text:list text:style-name="L5">
        <text:list-item>
          <text:p text:style-name="P5">Cal crear 7 llistes territorials noves.</text:p>
        </text:list-item>
      </text:list>
      <text:p text:style-name="Standard"/>
      <text:p text:style-name="Standard"><text:tab/>Més endavant, possiblement, llistes temàtiques.</text:p>
      <text:p text:style-name="Standard"/>
      <text:list text:style-name="L6">
        <text:list-item>
          <text:p text:style-name="P7">Posar-se en contacte amb un usuari de youtube que subtitula documentals.</text:p>
          <text:list>
            <text:list-header>
              <text:p text:style-name="P7"/>
              <text:p text:style-name="P7"><text:s/>Una persona se'n encarrega.</text:p>
              <text:p text:style-name="P7"/>
            </text:list-header>
          </text:list>
        </text:list-item>
      </text:list>
      <text:list text:style-name="L24">
        <text:list-item>
          <text:p text:style-name="P22"><text:soft-page-break/>Fer crida general a la traducció</text:p>
        </text:list-item>
      </text:list>
      <text:p text:style-name="Standard"/>
      <text:p text:style-name="Standard"><text:tab/>S'aclareix, des d'avui al web hi ha subfòrum de traducció.</text:p>
      <text:p text:style-name="Standard"><text:tab/></text:p>
      <text:p text:style-name="Standard"><text:tab/>Ja hi han alguns articles traduïts, com podreu veure-hi.</text:p>
      <text:p text:style-name="Standard"/>
      <text:list text:style-name="L8">
        <text:list-item>
          <text:p text:style-name="P8">Fan falta administradors de drupal.</text:p>
        </text:list-item>
      </text:list>
      <text:p text:style-name="Standard"/>
      <text:p text:style-name="Standard"><text:tab/>Existeixen diferents rolls, a part del d'administrador, que és qui dona aquests permisos.</text:p>
      <text:p text:style-name="Standard"/>
      <text:p text:style-name="Standard"><text:tab/>Serà bo cursos de formació (també per altres temes varis).</text:p>
      <text:p text:style-name="Standard"/>
      <text:p text:style-name="Standard"><text:tab/>Possibilitat d'utilitzar “orgànic grups” més endavant.</text:p>
      <text:p text:style-name="Standard"/>
      <text:list text:style-name="L9">
        <text:list-item>
          <text:p text:style-name="P9">La web és molt confusa, el disseny també és pot millorar molt.</text:p>
        </text:list-item>
      </text:list>
      <text:p text:style-name="Standard"/>
      <text:list text:style-name="L9">
        <text:list-item>
          <text:p text:style-name="P9">Posar calendari al web.</text:p>
        </text:list-item>
      </text:list>
      <text:p text:style-name="Standard"/>
      <text:list text:style-name="L10">
        <text:list-item>
          <text:p text:style-name="P10">Xarxa de desnonaments:</text:p>
        </text:list-item>
      </text:list>
      <text:p text:style-name="Standard"/>
      <text:p text:style-name="Standard"><text:tab/>Calendari de desnonaments.</text:p>
      <text:p text:style-name="Standard"><text:tab/></text:p>
      <text:p text:style-name="Standard"><text:tab/>Mapa de desnonaments</text:p>
      <text:p text:style-name="Standard"/>
      <text:p text:style-name="Standard"><text:tab/>Parlar amb altres col·lectius implicats i possibilitat de fer una web externa a la de Podem <text:tab/>amb ells.</text:p>
      <text:p text:style-name="Standard"/>
      <text:list text:style-name="L11">
        <text:list-item>
          <text:p text:style-name="P11">S'habilitarà subespai web per parlar de la pròpia web.</text:p>
        </text:list-item>
      </text:list>
      <text:p text:style-name="Standard"/>
      <text:p text:style-name="Standard"><text:tab/></text:p>
      <text:p text:style-name="Standard"/>
      <text:p text:style-name="P6">Tema Xarrades:</text:p>
      <text:p text:style-name="P6"/>
      <text:list text:style-name="L12">
        <text:list-item>
          <text:p text:style-name="P13">De moment se n'ocupa el grup de comunicació amb els mitjans.</text:p>
          <text:p text:style-name="P13"/>
        </text:list-item>
        <text:list-item>
          <text:p text:style-name="P13">Cal crear subespai web. (Amb calendari de xarrades, borsa de xerraires i documents a descarregar.)</text:p>
        </text:list-item>
      </text:list>
      <text:p text:style-name="P12"/>
      <text:list text:style-name="L13">
        <text:list-item>
          <text:p text:style-name="P14">Tenim un power-point per presentar les xarrades.</text:p>
        </text:list-item>
      </text:list>
      <text:p text:style-name="P12"/>
      <text:p text:style-name="P12"><text:tab/>Conté el guió i la informació per a que tothom pugui fer-les.</text:p>
      <text:list text:style-name="L13">
        <text:list-header>
          <text:p text:style-name="P14"/>
        </text:list-header>
      </text:list>
      <text:p text:style-name="Standard"><text:tab/>Està en revisió continua i caldrà actualitzar-lo freqüentment i aprofundir temes.</text:p>
      <text:p text:style-name="Standard"/>
      <text:p text:style-name="Standard"><text:tab/></text:p>
      <text:p text:style-name="P6">Pregunta d'estratègia:</text:p>
      <text:p text:style-name="Standard"/>
      <text:p text:style-name="Standard"><text:tab/>Que hem de fer, demanar suports, o altres. ?</text:p>
      <text:p text:style-name="Standard"/>
      <text:p text:style-name="Standard"><text:tab/>Es constata que el grup de suport a l'Enric i Podem són dos tipus d'estratègies. </text:p>
      <text:p text:style-name="Standard"/>
      <text:p text:style-name="Standard"><text:span text:style-name="T2"/></text:p>
      <text:p text:style-name="Standard"><text:soft-page-break/><text:span text:style-name="T2">Compartim el moment, reflexions i comentaris:</text:span></text:p>
      <text:p text:style-name="Standard"><text:span text:style-name="T2"/></text:p>
      <text:list text:style-name="L16">
        <text:list-item>
          <text:p text:style-name="P16"><text:span text:style-name="T5">Han detingut l'Enric. Ell ja tenia previst que podia passar això.</text:span></text:p>
          <text:p text:style-name="P16"><text:span text:style-name="T5"/></text:p>
        </text:list-item>
      </text:list>
      <text:list text:style-name="L15">
        <text:list-item>
          <text:p text:style-name="P15"><text:span text:style-name="T5">Pàgina dedicada a kaosenlared</text:span></text:p>
          <text:p text:style-name="P15"><text:span text:style-name="T5"><text:s/></text:span></text:p>
        </text:list-item>
      </text:list>
      <text:list text:style-name="L17">
        <text:list-item>
          <text:p text:style-name="P17"><text:span text:style-name="T5">Respecte als estudiants: </text:span></text:p>
          <text:list>
            <text:list-header>
              <text:p text:style-name="P17"><text:span text:style-name="T5">Solapament de convocatories pel dijous.</text:span></text:p>
              <text:p text:style-name="P17"><text:span text:style-name="T5">Hi ha tensió</text:span></text:p>
              <text:p text:style-name="P17"><text:span text:style-name="T5">Com ens posicionem com a col·lectiu ?</text:span></text:p>
              <text:p text:style-name="P17"><text:span text:style-name="T5">No violència</text:span></text:p>
            </text:list-header>
          </text:list>
        </text:list-item>
      </text:list>
      <text:p text:style-name="Standard"><text:span text:style-name="T5"/></text:p>
      <text:list text:style-name="L19">
        <text:list-item>
          <text:p text:style-name="P19"><text:span text:style-name="T5">Demà reunió amb Revolta Global.</text:span></text:p>
        </text:list-item>
      </text:list>
      <text:p text:style-name="Standard"><text:span text:style-name="T5"/></text:p>
      <text:list text:style-name="L20">
        <text:list-item>
          <text:p text:style-name="P20"><text:span text:style-name="T5">S'anirà a festival de blogueros de Granollers.</text:span>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2">Mani-festa-acció(ns)(2.0):</text:span></text:p>
      <text:list text:style-name="L21">
        <text:list-header>
          <text:p text:style-name="P21"><text:span text:style-name="T5"/></text:p>
        </text:list-header>
      </text:list>
      <text:list text:style-name="L18">
        <text:list-item>
          <text:p text:style-name="P18"><text:span text:style-name="T5">Idea:</text:span></text:p>
          <text:list>
            <text:list-header>
              <text:p text:style-name="P18"><text:span text:style-name="T5">Assemblees, festes, al carrer, amb diferents temàtiques, sobre els articles de Podem, per diferents llocs de la ciutat i la geografia, i anar-se trobant.</text:span></text:p>
              <text:p text:style-name="P18"><text:span text:style-name="T5">Teatre, treballar diferents obres. </text:span></text:p>
              <text:p text:style-name="P18"><text:span text:style-name="T5">Per fer i reforçar llaços.</text:span></text:p>
            </text:list-header>
          </text:list>
        </text:list-item>
      </text:list>
      <text:p text:style-name="Standard"><text:span text:style-name="T5"/></text:p>
      <text:p text:style-name="P6">Quan fem la pròxima reunió?</text:p>
      <text:p text:style-name="P6"/>
      <text:p text:style-name="P12">Dilluns que bé, a les 19, a l'infoespai.</text:p>
      <text:p text:style-name="P12"/>
      <text:p text:style-name="P12"/>
      <text:p text:style-name="Standard"><text:span text:style-name="T5"/></text:p>
      <text:p text:style-name="Standard"><text:span text:style-name="T5"/></text:p>
      <text:list text:style-name="L18">
        <text:list-item>
          <text:list>
            <text:list-header>
              <text:p text:style-name="P18"><text:span text:style-name="T5"/></text:p>
              <text:p text:style-name="P18"><text:span text:style-name="T5"><text:s text:c="3"/></text:span></text:p>
            </text:list-header>
          </text:list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</meta:initial-creator>
    <meta:creation-date>2009-03-25T00:34:18</meta:creation-date>
    <dc:creator>robert</dc:creator>
    <dc:date>2009-03-25T05:02:36</dc:date>
    <meta:editing-cycles>2</meta:editing-cycles>
    <meta:editing-duration>PT1H33M42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3" meta:paragraph-count="74" meta:word-count="497" meta:character-count="3137"/>
  </office:meta>
</office:document-meta>
</file>