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 style:family="paragraph" style:parent-style-name="Standard" style:list-style-name="L1"/>
    <style:style style:name="P4" style:family="paragraph" style:parent-style-name="Standard" style:list-style-name="L1"/>
    <style:style style:name="P5" style:family="paragraph" style:parent-style-name="Standard" style:list-style-name="L1"/>
    <style:style style:name="P6" style:family="paragraph" style:parent-style-name="Standard" style:list-style-name="L1"/>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er què l'Enric NO ha robat res?</text:p>
      <text:p text:style-name="Standard"/>
      <text:p text:style-name="P1">La tele diu que l'Enric és un estafador. La gent ens creiem que ha anat a la presó perquè és un espavilat que ha aconseguit robar diners als bancs. Però no és així, l'Enric no ha robat ni estafat res. Tan sols ha utilitzat en benefici de moviments socials una forma de creació del diner en sí mateixa fraudulenta que sempre, cada dia del món, beneficia el lucre d'alguns poderosos. I ho ha fet per donar-nos a conèixer aquest <text:s/>sistema tan terriblement injust, i volgudament ocult, perquè entre tots puguem superar-lo. <text:s text:c="2"/></text:p>
      <text:p text:style-name="Standard"/>
      <text:p text:style-name="Standard">Quan diem que algú estafa, que algú roba, és perquè ha pres alguna cosa a algú, que abans li pertanyia, i per tant li ha ocasionat una pèrdua (podríem discutir què vol dir que alguna cosa sigui d'algú, però l'objectiu del text no és el debat sobre la propietat).</text:p>
      <text:p text:style-name="Standard"/>
      <text:p text:style-name="Standard">Els mitjans, els jutjats, l'administració, etc. diuen que l'Enric ha fet això, i aleshores hauríem de preguntar-nos: a qui ha robat? Suposo que la resposta seria immediata: a les anomenades 39 entitats financeres, llistades a la primera publicació CRISI. Però no és tan senzill com això. </text:p>
      <text:p text:style-name="Standard"/>
      <text:p text:style-name="Standard">Per respondre “a qui ha robat?”, abans caldria preguntar-nos “de qui eren els diners abans?”, i és aquí on falla la resposta d'abans. Potser molta gent creu que abans aquests diners pertanyien a cadascun dels bancs, o encara pitjor, al conjunt dels seus clients, però la realitat és una altra: <text:span text:style-name="T1">aquests diners no pertanyien a ningú per la senzilla raó que no existien</text:span>. Si el sistema financer genera “del no-res” el nou diner a base de crèdits (veure Money as Debt), es conclou que els 492.000 € van ser creats per l'Enric. On és el robatori? On és l'estafa?</text:p>
      <text:p text:style-name="Standard"/>
      <text:p text:style-name="Standard">La trampa és que, normalment, la gent que rep un crèdit l'ha de “tornar”. Però fixeu-vos que la paraula tornar està expressament mal utilitzada en aquest context, perquè com pots “tornar” al banc una cosa que mai havia estat del banc? Seria més indicat dir que la gent fa un regal a la banca, i a sobre per més valor del que havia rebut inicialment (recordem els interessos!). Com es menja això?</text:p>
      <text:p text:style-name="Standard">Com es menja que ens facin creure que <text:span text:style-name="T2">les que treballen per generar riquesa estiguin en deute amb uns individus que s'autoatorguen el privilegi de crear allò que tan sols </text:span><text:span text:style-name="T3">representa</text:span><text:span text:style-name="T2"> la riquesa (el diner)</text:span>? (Money as Debt)</text:p>
      <text:p text:style-name="Standard"/>
      <text:p text:style-name="Standard">Si considerem que apropiar-se diner creat del no-res és delicte, estem d'acord. Però si tenim en compte:</text:p>
      <text:p text:style-name="Standard"/>
      <text:list text:style-name="L1">
        <text:list-item>
          <text:p text:style-name="P3">Que els bancs fan això cada dia des de fa molts anys.</text:p>
        </text:list-item>
        <text:list-item>
          <text:p text:style-name="P3">Que la part que s'ha emportat l'Enric és absolutament insignificant front a la quantitat de diner que s'ha creat de la mateixa manera.</text:p>
        </text:list-item>
        <text:list-item>
          <text:p text:style-name="P3">Que el que s'ha emportat l'Enric no ha anat en benefici propi, a diferència de tota la resta.</text:p>
        </text:list-item>
        <text:list-item>
          <text:p text:style-name="P3">Que l'objectiu principal de l'acció de l'Enric era denunciar i sotmetre a debat públic aquest funcionament escandalosament fraudulent.</text:p>
        </text:list-item>
      </text:list>
      <text:p text:style-name="Standard"/>
      <text:p text:style-name="Standard">Fàcilment podem arribar a la conclusió que l'Enric no ha delinquit, sinó que ens ha fet adonar d'un DELICTE PERMAMENT I PERMANENTMENT IMPUNE que es produeix cada dia davant dels nostres nassos.</text:p>
      <text:p text:style-name="Standard"/>
      <text:p text:style-name="Standard">I tenen la barra de denunciar-lo? Tenen la barra d'anomenar-lo criminal? <text:span text:style-name="T1">Tenen la barra de ficar-lo a la presó?</text:span></text:p>
      <text:p text:style-name="Standard"/>
      <text:p text:style-name="Standard">Només espero que la població siguem capaços de superar les barreres dels mitjans de comunicació i les mentides del poder, i arribar a una veritat bastant més crua que la del <text:span text:style-name="T2">Robin Hood dels banc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Anna Palau Gavaldà</meta:initial-creator>
    <meta:creation-date>2009-03-23T22:46:55</meta:creation-date>
    <dc:creator>Anna Palau Gavaldà</dc:creator>
    <dc:date>2009-03-23T23:30:04</dc:date>
    <meta:editing-cycles>2</meta:editing-cycles>
    <meta:editing-duration>PT11M58S</meta:editing-duration>
    <meta:user-defined meta:name="Info 1"/>
    <meta:user-defined meta:name="Info 2"/>
    <meta:user-defined meta:name="Info 3"/>
    <meta:user-defined meta:name="Info 4"/>
    <meta:document-statistic meta:table-count="0" meta:image-count="0" meta:object-count="0" meta:page-count="1" meta:paragraph-count="15" meta:word-count="586" meta:character-count="3291"/>
  </office:meta>
</office:document-meta>
</file>