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text-properties fo:font-weight="normal" style:font-weight-asian="normal" style:font-weight-complex="normal"/>
    </style:style>
    <style:style style:name="P4" style:family="paragraph" style:parent-style-name="Preformatted_20_Text">
      <style:paragraph-properties fo:margin-top="0cm" fo:margin-bottom="0.499cm"/>
    </style:style>
    <style:style style:name="P5" style:family="paragraph" style:parent-style-name="Text_20_body">
      <style:text-properties fo:font-weight="bold" style:font-weight-asian="bold" style:font-weight-complex="bold"/>
    </style:style>
    <style:style style:name="P6" style:family="paragraph" style:parent-style-name="Preformatted_20_Text">
      <style:text-properties style:use-window-font-color="true"/>
    </style:style>
    <style:style style:name="P7" style:family="paragraph" style:parent-style-name="Preformatted_20_Text">
      <style:paragraph-properties fo:margin-top="0cm" fo:margin-bottom="0.499cm"/>
      <style:text-properties style:use-window-font-color="tru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ull de propostes:</text:p>
      <text:p text:style-name="Standard"/>
      <text:p text:style-name="P2">1-.Gent coneguda suport públicament a llibertat Enric i/o publicació.</text:p>
      <text:p text:style-name="P2"/>
      <text:p text:style-name="Standard">Demanar a gent coneguda (famosa i que caigui simpàtica) que doni suport públicament a Enric Duran i/o al col.lectiu crisis i les idees que proposa.</text:p>
      <text:p text:style-name="Standard"/>
      <text:p text:style-name="Preformatted_20_Text">Gent proposada: Marc Vidal, Arkadi Oliveres, Manuel Delgado, el que surt al</text:p>
      <text:p text:style-name="Preformatted_20_Text">programa del Buenafuente explicant la "crisis ninja", el mateix Buenafuente,</text:p>
      <text:p text:style-name="Preformatted_20_Text">actors, músics (raimon, ojos de brujo, lluis llach, d'callaos, ...), profes</text:p>
      <text:p text:style-name="Preformatted_20_Text">de les universitats, el Laporta (dubtant que s'apunti), esportistes, ...</text:p>
      <text:p text:style-name="Preformatted_20_Text">Grabar-los amb una càmera deixant-los dir el que sigui o fer una minientrevista (o entrevistes senceres) i difondre el material posteriorment. </text:p>
      <text:p text:style-name="Preformatted_20_Text">Proposar posar banners de suport a les seves webs, fer xerrades, mencions especials a concerts, etc.</text:p>
      <text:p text:style-name="Preformatted_20_Text"/>
      <text:p text:style-name="Preformatted_20_Text">Primer ens hauríem de posar en contacte amb aquesta gent (COM TAMBË AMB</text:p>
      <text:p text:style-name="Preformatted_20_Text">COLECTIUS JA VINCULATS i d'altres que encara no ho estan, per veure si volen</text:p>
      <text:p text:style-name="P3">participar.</text:p>
      <text:p text:style-name="P3"/>
      <text:p text:style-name="P3">ESTAT ACTUAL DE LA PROPOSTA: El grup de suport ha convocat una roda de premsa el dimarts 24 de març a les 12 a la FAVB de Barcelona, amb l'advocat i altres personalitats jurídiques. L'Ada ho coordina.</text:p>
      <text:p text:style-name="P3"/>
      <text:p text:style-name="P3">APORTACIÓ:</text:p>
      <text:p text:style-name="P3"/>
      <text:p text:style-name="P3">* Em sembla molt bé que fem servir altres "cares conegudes de l'imaginari</text:p>
      <text:p text:style-name="Preformatted_20_Text">català" (famos@s :D ). Igual estraia bé explicar-li a cada un els dubtes</text:p>
      <text:p text:style-name="Preformatted_20_Text">que tinguin (presentar-nos) i després demanar-los la col·laboració. Se</text:p>
      <text:p text:style-name="Preformatted_20_Text">me n'acuden uns quants:</text:p>
      <text:p text:style-name="Preformatted_20_Text"><text:s text:c="2"/>- Arcadi, el que surt al programa del Buenafuente explicant la "crisis</text:p>
      <text:p text:style-name="Preformatted_20_Text">ninja", el mateix Buenafuente, actors (s'ha dit joel joan, segur n'hi ha</text:p>
      <text:p text:style-name="Preformatted_20_Text">molts), músics (raimon, ojos de brujo, lluis llach, d'callaos, ...),</text:p>
      <text:p text:style-name="Preformatted_20_Text">profes de les universitats, el Laporta no m'ha semblat tan mala idea (tot i</text:p>
      <text:p text:style-name="Preformatted_20_Text">que dubto que s'apunti a la festa), esportistes, ...</text:p>
      <text:p text:style-name="Preformatted_20_Text"/>
      <text:p text:style-name="Preformatted_20_Text">Potser estaria bé d'oferir-los el grabar-los amb una càmera deixant-los</text:p>
      <text:p text:style-name="Preformatted_20_Text">dir el que sigui o fer una minientrevista (o entrevistes senceres) i</text:p>
      <text:p text:style-name="Preformatted_20_Text">difondre el material posteriorment. Igualment, se'ls pot proposar posar</text:p>
      <text:p text:style-name="Preformatted_20_Text">bànners de suport a les seves webs, fer xerrades, mencions especials a</text:p>
      <text:p text:style-name="Preformatted_20_Text">concerts, etc.</text:p>
      <text:p text:style-name="P2"/>
      <text:p text:style-name="P2">2-.l'acció On-line proposada a Indymedia</text:p>
      <text:p text:style-name="Preformatted_20_Text"><text:a xlink:type="simple" xlink:href="http://barcelona.indymedia.org/newswire/display/366608/index.php" office:target-frame-name="_blank" xlink:show="new">http://barcelona.indymedia.org/newswire/display/366608/index.php</text:a> </text:p>
      <text:p text:style-name="Preformatted_20_Text"/>
      <text:p text:style-name="Preformatted_20_Text">Consta de dues parts:</text:p>
      <text:p text:style-name="Preformatted_20_Text"/>
      <text:p text:style-name="Preformatted_20_Text"><text:span text:style-name="T1">2.1.</text:span> Enviar comunicat al Departament d'Interior de la Generalitat de Catalunya: interior (at) gencat.cat i al Ministerio del Interior: estafeta (at) mir.es</text:p>
      <text:p text:style-name="Preformatted_20_Text"/>
      <text:p text:style-name="Preformatted_20_Text">Comunicat:</text:p>
      <text:p text:style-name="Preformatted_20_Text"/>
      <text:p text:style-name="Preformatted_20_Text">“¡Libertad para Enric Durán!: Exigimos la libertad de Enric Durán detenido por desobediencia financiera.<text:line-break/><text:line-break/>- Exigimos a las entidades denunciantes la retirada de los cargos y anunciamos nuestra intención de retirar también nosotros nuestro dinero de esas entidades.<text:line-break/><text:line-break/>- Exigimos a los jueces su absolución y que se establezca la “doctrina Enric” para absolverlo, igual que se inventó la “doctrina Botín” para salvar al banquero (verdadero estafador) de la cárcel.<text:line-break/><text:line-break/>- Exigimos al Departamento de Interior de la Generalitat y al Ministerio del Interior del Estado el indulto de Enric ya que su acción es justa y entre la ley y la justicia debe primar la justicia.” <text:line-break/></text:p>
      <text:p text:style-name="Preformatted_20_Text"><text:span text:style-name="T1">2.2.</text:span> Proponemos retirar nuestros fondos de las entidades expropiadas por Enric Durán y enviar el mismo texto exigiendo su libertad. (<text:span text:style-name="T2">Inclou contactes, que trobareu a l'enllaç</text:span>. Algunos contactos son números de fax, e-mail o formularios web, podeis ayudar a completar los contactos comentando esta noticia). </text:p>
      <text:p text:style-name="Preformatted_20_Text"/>
      <text:p text:style-name="P2">3-.Pamflets informatius</text:p>
      <text:p text:style-name="Preformatted_20_Text"/>
      <text:p text:style-name="Standard">En faríeu? o us l'imitaríeu a repartir la publicació PODEM! i a fer escampar la pagina web, continguts etc..?</text:p>
      <text:p text:style-name="Preformatted_20_Text"/>
      <text:p text:style-name="P2">4-.fer anuncis</text:p>
      <text:p text:style-name="Preformatted_20_Text"/>
      <text:p text:style-name="Standard">es podria fer un vídeo explicatiu del moviment, continguts que a part de la difusió per internet (pk x la tele serà molt difícil a nivell nacional) també pugui servir com a suport a l'hora de fer les xerrades, tertúlies, en general la difuió local.</text:p>
      <text:p text:style-name="Preformatted_20_Text"/>
      <text:p text:style-name="Preformatted_20_Text"><text:span text:style-name="T1">5-.Mani festa acció educativa </text:span></text:p>
      <text:p text:style-name="P2"/>
      <text:p text:style-name="P3">Tindria 3 fases:</text:p>
      <text:p text:style-name="P3"><text:line-break/>1) Xerrades a diferents punts de la ciutat. Una xerrada gran preferiblement amb algú conegut i altres actes (xerrades, tallers,...) satèl.lits més petits i paral.lels al mateix lloc.<text:line-break/>2) Caminada del punt on es fa la fase 1 al punt on es fa la fase 3. No manifestació sinó caminada conjunta amb grups d'animació, teatre, disfresses i moltes més idees naixent.<text:line-break/>3) Final de festa a un punt comú, continuant això, la festa per celebrar que sóm una mica més conscients i responsables. </text:p>
      <text:p text:style-name="P2"/>
      <text:p text:style-name="P3">IDEA SEMBLANT:</text:p>
      <text:p text:style-name="P3"/>
      <text:p text:style-name="P3">Convocar inicis d'una mani a diversos punts de la ciutat i acabar totes al</text:p>
      <text:p text:style-name="Preformatted_20_Text">mateix punt.</text:p>
      <text:p text:style-name="Preformatted_20_Text">Però que l'inici no sigui un punt de trobada i comenc,ar a caminar cap al</text:p>
      <text:p text:style-name="Preformatted_20_Text">punt final, sinó que sigui un seminari d'un tema concret.</text:p>
      <text:p text:style-name="Preformatted_20_Text">M'explico: que a la central hi hagi un seminari sobre vivenda, que a la</text:p>
      <text:p text:style-name="Preformatted_20_Text">diagonal un sobre banca ètica, algun punt de gràcia sobre salut...</text:p>
      <text:p text:style-name="Preformatted_20_Text">Evidentment, seminaris molt participatius i que siguin espurnes per</text:p>
      <text:p text:style-name="Preformatted_20_Text">comenc,ar a fer créixer els G1-G2... del que es parla a la publi. Que durin</text:p>
      <text:p text:style-name="Preformatted_20_Text">una hora o així i que després tothom vagi cap a un centre de trobada.</text:p>
      <text:p text:style-name="Preformatted_20_Text">Estaria molt bé que duran el trajecte o com a punt final hi hagués grups de</text:p>
      <text:p text:style-name="Preformatted_20_Text">teatre com els que diu l'Anaïs.</text:p>
      <text:p text:style-name="Preformatted_20_Text">És molta més feina que simplement convocar una mani, es tardaria uns dies</text:p>
      <text:p text:style-name="P4">més a tenir-ho tot llest, però crec que pot valdre la pena.</text:p>
      <text:p text:style-name="P4">ESTAT ACTUAL DE LA PROPOSTA: Sembla que els de Podem l'estan tirant endavant.</text:p>
      <text:p text:style-name="P2">6-.Accions tipus frozen.</text:p>
      <text:p text:style-name="P2"/>
      <text:p text:style-name="P3">Creatives i originals, no directament reivindicatives, repartides per tota la ciutat. </text:p>
      <text:p text:style-name="P2"/>
      <text:p text:style-name="Preformatted_20_Text"><text:span text:style-name="T1">7-.Abraçada a la model amb la publicació visible</text:span> </text:p>
      <text:p text:style-name="Preformatted_20_Text"/>
      <text:p text:style-name="Standard">Podríem anar vestits de gala, per cridar més l'atenció, també seria positiu ja tenir les pulseres o els elements de difusió que es decideixin.</text:p>
      <text:p text:style-name="Preformatted_20_Text">Hauríem de saber quin permis podem aconseguir per part de l'ajuntament o</text:p>
      <text:p text:style-name="Preformatted_20_Text">administració per que no acabi amb carregas policials, que la fotu de la premsa</text:p>
      <text:p text:style-name="Preformatted_20_Text">no sigui aquesta, tot i que potser no té gaire repercució mediàtica.</text:p>
      <text:p text:style-name="Preformatted_20_Text"/>
      <text:p text:style-name="P2">8-.Cua davant d'un banc </text:p>
      <text:p text:style-name="P2"/>
      <text:p text:style-name="Standard">Unes quantes persones ingressen un euro a un compte, quan han acabat es tornen a posar a la cua i el treuen, quan han acabat el tornen a ingressar. Així tot el matí en diferents entitats d'un mateix barri. L'endemà unes altres persones a un altre barri i anar <text:span text:style-name="T3">fent. Avisant la premsa abans, és clar, perquè vegin el col·lapse.</text:span></text:p>
      <text:p text:style-name="P2"/>
      <text:p text:style-name="Preformatted_20_Text"><text:span text:style-name="T1">9-.Defensa argumentada per l'alliberament d'Enric </text:span></text:p>
      <text:p text:style-name="P2"/>
      <text:p text:style-name="P3">ESTAT ACTUAL: L'Ada està coordinant la redacció d'un comunicat per llegir a la roda de premsa, basat en normativa jurídica subministrada per l'advocat, al qual es buscaran adhesions entre entitats. El dimarts es llegirà a la roda de premsa.</text:p>
      <text:p text:style-name="Preformatted_20_Text"><text:s/></text:p>
      <text:p text:style-name="P2">10-.Fer Pulseres/xapes </text:p>
      <text:p text:style-name="Preformatted_20_Text"/>
      <text:p text:style-name="Standard">El lema crec que hauria d'unir els projectes engegats (col·lectiu Crisi) amb l'alliberament d'Enric, proposu el lema podem.cat , perque agafa la idea que te de base l'espot() cadascú te la seva frase, podem... a més dona referència i divulgació a la pàgina podem.cat.</text:p>
      <text:p text:style-name="Standard"/>
      <text:p text:style-name="P2">11-.Recollida de firmes</text:p>
      <text:p text:style-name="P2"/>
      <text:p text:style-name="P2"><text:span text:style-name="T3">En la entrevista que hicieron a su abogado el dia de su detención (</text:span><text:a xlink:type="simple" xlink:href="http://www.tv3.cat/videos/1091549"><text:span text:style-name="T4">http://www.tv3.cat/videos/1091549</text:span></text:a><text:span text:style-name="T3">), él comenta que una via de defensa es reivindicar el hecho que la acción era necesaria. Me explico: de la misma manera que esta aceptada la defensa propia, se puede alegar que la acción que ha hecho Enric está justificada por la necesidad de denunciar el sistema de la religión del crecimiento que nos está llevando al crudo futuro por su insostenibilidad.<text:line-break/>Ya sé que suena muy idealista, pero me estoy imaginando al juez con una argumentación tal, y, sobretodo, con el apoyo de infinitud de firmas apoyando esta justificación -porque se debe justificar que esta argumentación tiene respaldo social-; y al menos algunas dudas le haremos tener.<text:line-break/>Por ese motivo propongo: que el equipo de apoyo -que está ubicado en Gràcia de Barcelona- ponga un documento colaborativo que vaya desarroyando esta argumentación. Estoy convencido que con la ayuda de los de crisis energética -mas bien poco antisistema aunque mas radicales que la mayoria que me estais leyendo-, los de unas cuantas ONG, y la mano de todas vosotras, saldrà un texto muy bonito, y sobretodo, convincente.<text:line-break/>Como segundo paso; aunque yo lo empezaria desde ahora. Recogeria firmas en papel que apoyasen esta argumentación -que recuerdo, justifica la necesidad de tal acción-.<text:line-break/>El documento participativo además, lo pondria aprovechando la página web del colectivo "Decreixement". Para, además de usar esta herramienta que tenemos a nuestro alcance; darle la publicidad que se merece. (</text:span><text:a xlink:type="simple" xlink:href="http://www.decreixement.net/"><text:span text:style-name="T4">www.decreixement.net</text:span></text:a><text:span text:style-name="T3">)<text:line-break/>Espero que os guste mi propuesta. </text:span></text:p>
      <text:p text:style-name="P3"/>
      <text:p text:style-name="P2">12-.enviament de cartes de suport a la presó </text:p>
      <text:p text:style-name="P2"/>
      <text:p text:style-name="Preformatted_20_Text">L'Enric pot rebre totes les cartes que vulguem a dins la presó, estaria bé anar-li escrivint per donar-li suport.</text:p>
      <text:p text:style-name="Preformatted_20_Text"/>
      <text:p text:style-name="P2">13. Judici popular a la banca</text:p>
      <text:p text:style-name="Preformatted_20_Text"/>
      <text:p text:style-name="P2">14. Marcar bitllets</text:p>
      <text:p text:style-name="Text_20_body">Bueno, una propuesta muy sencilla para mantener la brasa y provocar la curiosidad en la gente es poner en todos los billetes que te lleguen a las manos frases tipo: Libertad Enric Duran o La Crisi que la paguen los ricos y no Enric Duran o lo que se te ocurra de gancho para despertar la curiosidad sobre el tema. Y para que pueda navegar la curiosidad PODEMOS anunciar esta web!</text:p>
      <text:p text:style-name="Text_20_body">Los billetes lo bueno que tienen es que se rulan mucho y se leen muy rápido y son la representación de esta agonía de la que nos queremos liberar.</text:p>
      <text:p text:style-name="P5">15. Bicicletada a Can Brians</text:p>
      <text:p text:style-name="P6">Seria per preparar amb una mica de temps, independent del que es faci</text:p>
      <text:p text:style-name="P6">aquest dijous. Ja que s'han endut l'Enric a Can Brians podríem muntar una marxa en bicicleta pel seu alliberament. Tipus temps de re-voltes amb la marxa pel decreixement. Seria una acció de cap de setmana:</text:p>
      <text:p text:style-name="P6"/>
      <text:p text:style-name="P6">- Dissabte: ens reunim en quatre punts estratègics al voltant de Martorell. Ciutats més o menys grans dels voltants (Barcelona, Terrassa, Igualada i Vilafranca, per exemple). Cadascú, en funció d'on vingui que vagi a una d'aquestes destinacions. Els grups surten en direcció Martorell on ens reunim tots dissabte tarda. Allà es munta algun acte tipus declaració, concert, teatre... el que es vulgui. D'això se n'hauria d'ocupar un grup local ja que també necessitaríem lloc per sopar i dormir.</text:p>
      <text:p text:style-name="P6"/>
      <text:p text:style-name="P7">- Diumenge: sortim tots junts cap a Can Brians i un cop allà es fa el que es consideri.</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9-03-22T19:17:01</meta:creation-date>
    <dc:date>2009-03-22T21:13:52</dc:date>
    <dc:language>es-ES</dc:language>
    <meta:editing-cycles>7</meta:editing-cycles>
    <meta:editing-duration>PT1H56M54S</meta:editing-duration>
    <meta:user-defined meta:name="Info 1"/>
    <meta:user-defined meta:name="Info 2"/>
    <meta:user-defined meta:name="Info 3"/>
    <meta:user-defined meta:name="Info 4"/>
    <meta:document-statistic meta:table-count="0" meta:image-count="0" meta:object-count="0" meta:page-count="4" meta:paragraph-count="84" meta:word-count="1643" meta:character-count="9773"/>
  </office:meta>
</office:document-meta>
</file>