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Sect1" style:family="section">
      <style:section-properties fo:margin-left="0cm" fo:margin-right="0cm"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all-news">
        <text:section text:style-name="Sect1" text:name="listado_kment">
          <text:p text:style-name="Text_20_body">SIN LAS FEMINISTAS DE ESTE PAÍS, VOSOTROS Y VOSOTRAS que decís que sois católicos y católicas, y que defendéis la familia y todas esas estructuras que cuando os da la gana os pasaís por el forro, es decir, me consta que vuestra generación también aborta, vivís en una hipocresía social que es casi o debería ser delito,sí, la hipocresía social, los rumores infundados, la persecución desde lo ruin y lo malintencionado debería ser castigado duramente por la ley.<text:line-break/>Y digo sin las feministas de este país las nuevas generaciones que ahora atacais esas ideas, estaríais en la prehistoria de los derechos humanos, o si no preguntar , pero desde la verdad, no desde la hipocresía y por favor un respeto a la profesionalidad de las mujeres feministas que han hecho tanto por la libertad de las mujeres y hombres de este país. No vulgaricéis con estupideces y rumores falsos, porque cuando nos hacéis daño de esa manera como diría vuestro jesucristo también os hacéis daño a vosotras,Dejad de decir que si vais a vencer o a ganar, en qué?ojalá que ganaráis y os sanaráis de vuestra enfermedadLA HIPOCRESÍA SOCIAL EN LA QUE VIVÍS Y OS LLENA DE ODIO Y DE AMARGURA HACIA VOSOTROS Y HACIA LOS Y LAS QUE SEGUIMOS DEFENDIENDO LA LIBERTAD DE LA MUJER PARA DECIDIR SOBRE NUESTROS PROPIOS CUERPOS E IDEAS. mi APOYO SOLIDARIO A ESTA CLÍNICA Y A TODAS SUS PROFESIONALES. Encarna Garrido Montero. /laotramirada/psicopedagoga y alfabetizadora</text:p>
        </text:section>
      </text:section>
      <text:p text:style-name="Standard">Sábado 7 de Junio del 200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dc:creator>encarna garrido montero</dc:creator>
    <dc:date>2008-06-07T11:24:13</dc:date>
    <meta:editing-cycles>0</meta:editing-cycles>
    <meta:editing-duration>PT0S</meta:editing-duration>
    <meta:user-defined meta:name="Información 1"/>
    <meta:user-defined meta:name="Información 2"/>
    <meta:user-defined meta:name="Información 3"/>
    <meta:user-defined meta:name="Información 4"/>
    <meta:document-statistic meta:table-count="0" meta:image-count="0" meta:object-count="0" meta:page-count="1" meta:paragraph-count="2" meta:word-count="250" meta:character-count="1447"/>
  </office:meta>
</office:document-meta>
</file>