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justify" style:justify-single-word="false"/>
      <style:text-properties fo:font-weight="normal" fo:background-color="#ffff00" style:font-weight-asian="normal"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L2">
      <style:paragraph-properties fo:text-align="justify" style:justify-single-word="false"/>
    </style:style>
    <style:style style:name="P7" style:family="paragraph" style:parent-style-name="Standard" style:list-style-name="L3">
      <style:paragraph-properties fo:text-align="justify" style:justify-single-word="false"/>
    </style:style>
    <style:style style:name="P8" style:family="paragraph" style:parent-style-name="Standard" style:list-style-name="L4">
      <style:paragraph-properties fo:text-align="justify" style:justify-single-word="false"/>
    </style:style>
    <style:style style:name="P9" style:family="paragraph" style:parent-style-name="Standard" style:list-style-name="L5">
      <style:paragraph-properties fo:text-align="justify" style:justify-single-word="false"/>
    </style:style>
    <style:style style:name="P10" style:family="paragraph" style:parent-style-name="Standard" style:list-style-name="L6">
      <style:paragraph-properties fo:text-align="justify" style:justify-single-word="false"/>
    </style:style>
    <style:style style:name="P11" style:family="paragraph" style:parent-style-name="Standard" style:list-style-name="L5">
      <style:paragraph-properties fo:text-align="justify" style:justify-single-word="false"/>
      <style:text-properties fo:font-weight="normal" style:font-weight-asian="normal" style:font-weight-complex="normal"/>
    </style:style>
    <style:style style:name="P12" style:family="paragraph" style:parent-style-name="Standard" style:list-style-name="L7">
      <style:paragraph-properties fo:margin-left="2.501cm" fo:margin-right="0cm" fo:text-align="justify" style:justify-single-word="false" fo:text-indent="-0.635cm" style:auto-text-indent="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cta reunión colectivos interesados en acciones sobre auditoria de la deuda.</text:p>
      <text:p text:style-name="P3"/>
      <text:p text:style-name="P3">1.- presentación de los colectivos</text:p>
      <text:p text:style-name="P3">2.- ronda de preguntas y dudas a Eric, Leonidas y Luis</text:p>
      <text:p text:style-name="P3">3.- ¿cómo vemos campaña por la auditoría desde los distintos colectivos?</text:p>
      <text:p text:style-name="P3">4.- ¿cómo seguir trabajando?</text:p>
      <text:p text:style-name="P3"/>
      <text:p text:style-name="P3"/>
      <text:p text:style-name="P3"/>
      <text:p text:style-name="P4">2.- ronda de preguntas y dudas a Eric Toussaint, Leonidas y Luis</text:p>
      <text:p text:style-name="P3"/>
      <text:p text:style-name="P3">¿quienes impulsan las auditorías en las experiencias existentes?</text:p>
      <text:p text:style-name="P3"/>
      <text:list xml:id="list739514016" text:style-name="L1">
        <text:list-item>
          <text:p text:style-name="P5">En Ecuador fue el gobierno el que la impulsó. No se puede esperar que en Europa, con los gobiernos actuales, sean ellos quienes las impulsen, además de que podría ser contraproducente, ya que éstos podrían crear una comisión propia (con parlamentarios y tecnócratas de entidades financieras) que durara años y que finalmente no tenga una conclusión clara de ilegitimidad. La auditoría tiene que ser impulsada por la ciudadanía. Ésta tiene conocimiento y gente con preparación técnica para descodificar y descifrar la información. Puede realizarse por comités locales que analicen el proceso de endeudamiento público del país. La gente se forma haciendo la auditoría y va buscando instrumentos para entender lo que están averiguando. Se puede contactar con gente de bancos, ministerio de hacienda, etc, que puedan comunicar información no pública y denunciar.</text:p>
          <text:p text:style-name="P5"/>
        </text:list-item>
      </text:list>
      <text:p text:style-name="P3">¿qué mecanismos para que sea ejecutada la auditoría?</text:p>
      <text:p text:style-name="P3"/>
      <text:list xml:id="list1348594519" text:continue-numbering="true" text:style-name="L1">
        <text:list-item>
          <text:p text:style-name="P5">Proceso: <text:s/>ganar espacios en los medios de comunicación, preparar la campaña, sobre la base de trabajo de la ciudadanía, preguntar a los/as ministros, forzar respuestas. También estudiar en la legislación del país qué permite al Banco Central a abrir sus fuentes de investigación y desclasificar documentos. Ya es útil lanzar el proceso, aunque no se pueda tener acceso a los papeles. El hecho de que el Gobierno rechace la propuesta de auditoría ya visibiliza que éste no está al servicio de la ciudadanía y no es transparente.</text:p>
        </text:list-item>
        <text:list-item>
          <text:p text:style-name="P5">No es un ejercicio intelectual, sino hacer política. No se puede esperar a hacer una auditoría exhaustiva y luego ver qué se hace. Lo primero: moratoria, luego auditoría y finalmente renuncia.</text:p>
        </text:list-item>
      </text:list>
      <text:p text:style-name="P3"/>
      <text:p text:style-name="P3">¿qué hacer con la deuda privada?</text:p>
      <text:p text:style-name="P3"/>
      <text:list xml:id="list1748487331" text:style-name="L2">
        <text:list-item>
          <text:p text:style-name="P6">Hay que analizar la deuda privada de hoy porque será la deuda pública de mañana.</text:p>
          <text:p text:style-name="P6"/>
        </text:list-item>
      </text:list>
      <text:p text:style-name="P3">¿qué auditar? ¿Contratos? ¿mecanismos de transferencia de deuda privada a pública?</text:p>
      <text:p text:style-name="P3"/>
      <text:list xml:id="list1794230292" text:style-name="L3">
        <text:list-item>
          <text:p text:style-name="P7">Es más fácil auditar en Europa porque no se trata de auditar préstamos específicos (otorgados por IFIs y otros) a proyectos de infraestructuras, etc. para los que hay que tener acceso a los contratos (es el caso de Ecuador). En Europa es deuda por emisión de bonos o por créditos de la troika (BCE, FMI y UE) dentro del marco europeo de estabilidad financiera. Esta deuda es más fácil de analizar y llegar a la conclusión de ilegitimidad. Una emisión de bonos va acompañada de documentación con los condicionamientos. Se puede analizar la corrupción en la compra de esos bonos por determinadas entidades financieras y no otras. Otra práctica de corrupción es los cambios en las condiciones (plazos) de la venta al descubierto de bonos (ej. en Grecia)</text:p>
        </text:list-item>
        <text:list-item>
          <text:p text:style-name="P7">Analizar también la política tributaria del Estado que tuvo un efecto sobre los beneficios y <text:soft-page-break/>regalos fiscales a empresas privadas.</text:p>
        </text:list-item>
        <text:list-item>
          <text:p text:style-name="P7">Analizar deuda de las familias. Política hipotecaria.</text:p>
        </text:list-item>
      </text:list>
      <text:p text:style-name="P3"/>
      <text:p text:style-name="P3">Sectores en los que se puede focalizar la auditoría de ilegitimidad de deuda</text:p>
      <text:list xml:id="list1845933416" text:style-name="L4">
        <text:list-item>
          <text:p text:style-name="P8">gastos militares (ej. intervención en Libia)</text:p>
        </text:list-item>
        <text:list-item>
          <text:p text:style-name="P8">Emisión de bonos</text:p>
        </text:list-item>
        <text:list-item>
          <text:p text:style-name="P8">eventos deportivos </text:p>
        </text:list-item>
        <text:list-item>
          <text:p text:style-name="P8">transferencia de deuda privada a pública (rescate bancos)</text:p>
        </text:list-item>
        <text:list-item>
          <text:p text:style-name="P8">contratos siemens y mercedes (corrupción en todo el mundo)</text:p>
        </text:list-item>
        <text:list-item>
          <text:p text:style-name="P8">privatización de empresas públicas</text:p>
        </text:list-item>
        <text:list-item>
          <text:p text:style-name="P8">anatocismo (cobro de intereses sobre los intereses del capital de deuda – práctica ilegal)</text:p>
        </text:list-item>
        <text:list-item>
          <text:p text:style-name="P8">deudas del régimen franquista</text:p>
        </text:list-item>
        <text:list-item>
          <text:p text:style-name="P8">CESCE (seguros para garantía de la exportación de empresas españolas)</text:p>
        </text:list-item>
        <text:list-item>
          <text:p text:style-name="P8">consecuencias de la participación en zona euro: inequidad en las paridades de las monedas.</text:p>
        </text:list-item>
        <text:list-item>
          <text:p text:style-name="P8">Deducciones fiscales de iglesia y monarquía </text:p>
        </text:list-item>
        <text:list-item>
          <text:p text:style-name="P8">evasión de impuestos</text:p>
        </text:list-item>
      </text:list>
      <text:p text:style-name="P3"/>
      <text:p text:style-name="P4">3.- ¿cómo vemos campaña por la auditoría desde los distintos colectivos?</text:p>
      <text:p text:style-name="P3"/>
      <text:p text:style-name="P3">Algunas ideas planteadas:</text:p>
      <text:list xml:id="list1059475353" text:style-name="L5">
        <text:list-item>
          <text:p text:style-name="P9">temor a sumergirse en papeles y desviar fuerzas.</text:p>
        </text:list-item>
        <text:list-item>
          <text:p text:style-name="P9">Preferencia por auditoría ciudadana (política) más que técnica.</text:p>
        </text:list-item>
        <text:list-item>
          <text:p text:style-name="P9">Temor por los recursos y esfuerzos necesarios para llevarla a cabo</text:p>
        </text:list-item>
        <text:list-item>
          <text:p text:style-name="P9">necesidad de formación sobre estos temas.</text:p>
        </text:list-item>
        <text:list-item>
          <text:p text:style-name="P9">coordinarse con organizaciones y redes a nivel europeo y en un cuadro mundial.</text:p>
        </text:list-item>
        <text:list-item>
          <text:p text:style-name="P9">También impulsar auditoría del Estado como acreedor de deuda de países del Sur, no sólo como deudor.</text:p>
        </text:list-item>
        <text:list-item>
          <text:p text:style-name="P9">Auditoría es una HERRAMIENTA. Abordar en torno a ella también cuestiones no sólo económicas sino sociales, ambientales, vivienda,etc. Señales de vida concretas.</text:p>
        </text:list-item>
        <text:list-item>
          <text:p text:style-name="P9">Trabajar la deuda ecológica.</text:p>
        </text:list-item>
        <text:list-item>
          <text:p text:style-name="P9">Habría que especificar, concretar y consensuar algunos aspectos: ¿pública o también privada? ¿ciudadana o técnica?, etc.</text:p>
        </text:list-item>
        <text:list-item>
          <text:p text:style-name="P11">ejercicio pedagógico. Definir y presentar gráficos, esquemas que la gente comprenda bien.</text:p>
        </text:list-item>
        <text:list-item>
          <text:p text:style-name="P11">Distintas escalas: local, global. Ya se puede comenzar a hacer ejercicios a escala local.</text:p>
        </text:list-item>
        <text:list-item>
          <text:p text:style-name="P11">Temor recogido en la calle a las acciones punitivas del sistema financiero internacional de declarase una moratoria </text:p>
        </text:list-item>
        <text:list-item>
          <text:p text:style-name="P11">Dificultad de llevar el discurso al ciudadan@ de a pie para que se muestre a favor de una moratoria y auditoría teniendo en cuenta el miedo antes expuesto.</text:p>
        </text:list-item>
        <text:list-item>
          <text:p text:style-name="P11">Necesidad de estar atentos a la pluralidad: diferentes disponibilidades, accesos a espacios de información, etc. </text:p>
        </text:list-item>
      </text:list>
      <text:p text:style-name="P2"/>
      <text:p text:style-name="P1"/>
      <text:p text:style-name="P4">4.- ¿cómo seguir trabajando?</text:p>
      <text:p text:style-name="P3"/>
      <text:list xml:id="list1496435834" text:style-name="L6">
        <text:list-item>
          <text:p text:style-name="P10">Trasladar las ideas a los respectivos colectivos.</text:p>
        </text:list-item>
        <text:list-item>
          <text:p text:style-name="P10">Comenzar un período de maduración: intercambio de experiencias, producir materiales de forma conjunta, comunicación a medios, formación de la gente dentro de los colectivos, entre las distintas redes y colectivos, visualización pública del problema, etc.</text:p>
        </text:list-item>
        <text:list-item>
          <text:p text:style-name="P10">Coordinarse en los espacios 15M (en cada localidad como se estime oportuno). Recuperar o impulsar este debate.</text:p>
        </text:list-item>
        <text:list-item>
          <text:p text:style-name="P10"><text:soft-page-break/>Aprovechar la comunicación del espacio N-1.</text:p>
        </text:list-item>
        <text:list-item>
          <text:p text:style-name="P10">Elaborar un documento con todas las preguntas que surjan sobre deuda, temores, etc que se nos plantean, para debatirlo en las localidades. </text:p>
        </text:list-item>
        <text:list-item>
          <text:p text:style-name="P10">Plazos: </text:p>
        </text:list-item>
      </text:list>
      <text:list xml:id="list1953834142" text:style-name="L7">
        <text:list-item>
          <text:p text:style-name="P12">Documento elaborado a finales de noviembre.</text:p>
        </text:list-item>
        <text:list-item>
          <text:p text:style-name="P12">Socializar con las organizaciones hasta finales de enero</text:p>
        </text:list-item>
        <text:list-item>
          <text:p text:style-name="P12">Posible reencuentro en febrero. Se informará de las fechas del encuentro de casas de aprendizaje 15M en Granada, ya que algunas personas de los colectivos estarán allí, y podría ser una opción para aprovechar.</text:p>
          <text:p text:style-name="P12"/>
        </text:list-item>
      </text:list>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9T17:59:02.98</meta:creation-date>
    <dc:date>2011-10-22T12:46:37.06</dc:date>
    <meta:editing-duration>P2DT3H5M26S</meta:editing-duration>
    <meta:editing-cycles>15</meta:editing-cycles>
    <meta:generator>OpenOffice.org/3.2$Unix OpenOffice.org_project/320m12$Build-9483</meta:generator>
    <meta:document-statistic meta:table-count="0" meta:image-count="0" meta:object-count="0" meta:page-count="3" meta:paragraph-count="56" meta:word-count="990" meta:character-count="6138"/>
  </office:meta>
</office:document-meta>
</file>