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727cm"/>
    </style:style>
    <style:style style:name="co4" style:family="table-column">
      <style:table-column-properties fo:break-before="auto" style:column-width="6.408cm"/>
    </style:style>
    <style:style style:name="co5" style:family="table-column">
      <style:table-column-properties fo:break-before="auto" style:column-width="6.953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row table:style-name="ro2">
          <table:table-cell office:value-type="string">
            <text:p>LLISTAT DE PRODUCTES NO PERIBL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4">
          <table:table-cell office:value-type="string">
            <text:p>Producte</text:p>
          </table:table-cell>
          <table:table-cell office:value-type="string">
            <text:p>Productor</text:p>
          </table:table-cell>
          <table:table-cell office:value-type="string">
            <text:p>Origen</text:p>
          </table:table-cell>
          <table:table-cell office:value-type="string">
            <text:p>Condicions de compra</text:p>
          </table:table-cell>
          <table:table-cell office:value-type="string">
            <text:p>Preu</text:p>
          </table:table-cell>
        </table:table-row>
        <table:table-row table:style-name="ro2">
          <table:table-cell table:number-columns-repeated="5"/>
        </table:table-row>
        <table:table-row table:style-name="ro4">
          <table:table-cell office:value-type="string">
            <text:p>Arròs integral</text:p>
          </table:table-cell>
          <table:table-cell office:value-type="string">
            <text:p>CAC</text:p>
          </table:table-cell>
          <table:table-cell office:value-type="string">
            <text:p>Moli de Pals</text:p>
          </table:table-cell>
          <table:table-cell office:value-type="string">
            <text:p>Preu per quilo</text:p>
          </table:table-cell>
          <table:table-cell office:value-type="float" office:value="1.85">
            <text:p>1,85</text:p>
          </table:table-cell>
        </table:table-row>
        <table:table-row table:style-name="ro4">
          <table:table-cell office:value-type="string">
            <text:p>Mill</text:p>
          </table:table-cell>
          <table:table-cell office:value-type="string">
            <text:p>CAC</text:p>
          </table:table-cell>
          <table:table-cell office:value-type="string">
            <text:p>Biospirit</text:p>
          </table:table-cell>
          <table:table-cell office:value-type="string">
            <text:p>Preu per quilo</text:p>
          </table:table-cell>
          <table:table-cell office:value-type="float" office:value="1.85">
            <text:p>1,85</text:p>
          </table:table-cell>
        </table:table-row>
        <table:table-row table:style-name="ro4">
          <table:table-cell office:value-type="string">
            <text:p>Gra tres blats</text:p>
          </table:table-cell>
          <table:table-cell office:value-type="string">
            <text:p>CAC</text:p>
          </table:table-cell>
          <table:table-cell office:value-type="string">
            <text:p>Josep Mestre</text:p>
          </table:table-cell>
          <table:table-cell office:value-type="string">
            <text:p>Preu per quilo comprant un sac de 5kg</text:p>
          </table:table-cell>
          <table:table-cell office:value-type="float" office:value="0.7">
            <text:p>0,7</text:p>
          </table:table-cell>
        </table:table-row>
        <table:table-row table:style-name="ro4">
          <table:table-cell office:value-type="string">
            <text:p>Mongeta seca</text:p>
          </table:table-cell>
          <table:table-cell office:value-type="string">
            <text:p>CAC</text:p>
          </table:table-cell>
          <table:table-cell office:value-type="string">
            <text:p>La Grana</text:p>
          </table:table-cell>
          <table:table-cell office:value-type="string">
            <text:p>Preu per quilo</text:p>
          </table:table-cell>
          <table:table-cell office:value-type="float" office:value="2.16">
            <text:p>2,16</text:p>
          </table:table-cell>
        </table:table-row>
        <table:table-row table:style-name="ro4">
          <table:table-cell office:value-type="string">
            <text:p>Cigró</text:p>
          </table:table-cell>
          <table:table-cell office:value-type="string">
            <text:p>CAC</text:p>
          </table:table-cell>
          <table:table-cell office:value-type="string">
            <text:p>Cal Roma</text:p>
          </table:table-cell>
          <table:table-cell office:value-type="string">
            <text:p>Preu per quilo</text:p>
          </table:table-cell>
          <table:table-cell office:value-type="float" office:value="2.79">
            <text:p>2,79</text:p>
          </table:table-cell>
        </table:table-row>
        <table:table-row table:style-name="ro4">
          <table:table-cell office:value-type="string">
            <text:p>Llentia</text:p>
          </table:table-cell>
          <table:table-cell office:value-type="string">
            <text:p>CAC</text:p>
          </table:table-cell>
          <table:table-cell office:value-type="string">
            <text:p>Cal Roma</text:p>
          </table:table-cell>
          <table:table-cell office:value-type="string">
            <text:p>Preu per quilo</text:p>
          </table:table-cell>
          <table:table-cell office:value-type="float" office:value="2.79">
            <text:p>2,79</text:p>
          </table:table-cell>
        </table:table-row>
        <table:table-row table:style-name="ro4">
          <table:table-cell office:value-type="string">
            <text:p>Pèsol verd sec partit per la meitat</text:p>
          </table:table-cell>
          <table:table-cell office:value-type="string">
            <text:p>La Grana</text:p>
          </table:table-cell>
          <table:table-cell office:value-type="string">
            <text:p>Catalunya QAI</text:p>
          </table:table-cell>
          <table:table-cell office:value-type="string">
            <text:p>Preu per quilo comprant un sac de 25kg</text:p>
          </table:table-cell>
          <table:table-cell office:value-type="float" office:value="1.86">
            <text:p>1,86</text:p>
          </table:table-cell>
        </table:table-row>
        <table:table-row table:style-name="ro4">
          <table:table-cell office:value-type="string">
            <text:p>Farina d'espelta integral</text:p>
          </table:table-cell>
          <table:table-cell office:value-type="string">
            <text:p>CAC</text:p>
          </table:table-cell>
          <table:table-cell office:value-type="string">
            <text:p>Josep Mestre</text:p>
          </table:table-cell>
          <table:table-cell office:value-type="string">
            <text:p>Preu per quilo comprant un sac de 5kg</text:p>
          </table:table-cell>
          <table:table-cell office:value-type="float" office:value="1.96">
            <text:p>1,96</text:p>
          </table:table-cell>
        </table:table-row>
        <table:table-row table:style-name="ro4">
          <table:table-cell office:value-type="string">
            <text:p>Farina xeixa integral</text:p>
          </table:table-cell>
          <table:table-cell office:value-type="string">
            <text:p>CAC</text:p>
          </table:table-cell>
          <table:table-cell office:value-type="string">
            <text:p>Josep Mestre</text:p>
          </table:table-cell>
          <table:table-cell office:value-type="string">
            <text:p>Preu per quilo</text:p>
          </table:table-cell>
          <table:table-cell office:value-type="float" office:value="1.58">
            <text:p>1,58</text:p>
          </table:table-cell>
        </table:table-row>
        <table:table-row table:style-name="ro4">
          <table:table-cell office:value-type="string">
            <text:p>Farina de civada extrafina</text:p>
          </table:table-cell>
          <table:table-cell table:number-columns-repeated="2" office:value-type="string">
            <text:p>CAC</text:p>
          </table:table-cell>
          <table:table-cell office:value-type="string">
            <text:p>Preu per quilo</text:p>
          </table:table-cell>
          <table:table-cell office:value-type="float" office:value="2.63">
            <text:p>2,63</text:p>
          </table:table-cell>
        </table:table-row>
        <table:table-row table:style-name="ro4">
          <table:table-cell office:value-type="string">
            <text:p>Farina de kamut integral</text:p>
          </table:table-cell>
          <table:table-cell office:value-type="string">
            <text:p>CAC</text:p>
          </table:table-cell>
          <table:table-cell office:value-type="string">
            <text:p>Josep Mestre</text:p>
          </table:table-cell>
          <table:table-cell office:value-type="string">
            <text:p>Preu per quilo</text:p>
          </table:table-cell>
          <table:table-cell office:value-type="float" office:value="1.6">
            <text:p>1,6</text:p>
          </table:table-cell>
        </table:table-row>
        <table:table-row table:style-name="ro4">
          <table:table-cell office:value-type="string">
            <text:p>Farina d'arròs integral</text:p>
          </table:table-cell>
          <table:table-cell table:number-columns-repeated="2" office:value-type="string">
            <text:p>CAC</text:p>
          </table:table-cell>
          <table:table-cell office:value-type="string">
            <text:p>Preu per quilo</text:p>
          </table:table-cell>
          <table:table-cell office:value-type="float" office:value="2.49">
            <text:p>2,49</text:p>
          </table:table-cell>
        </table:table-row>
        <table:table-row table:style-name="ro4">
          <table:table-cell office:value-type="string">
            <text:p>Farina de sègol integral</text:p>
          </table:table-cell>
          <table:table-cell office:value-type="string">
            <text:p>La Grana</text:p>
          </table:table-cell>
          <table:table-cell office:value-type="string">
            <text:p>Catalunya CCPAE</text:p>
          </table:table-cell>
          <table:table-cell office:value-type="string">
            <text:p>Preu per quilo comprant un sac de 25kg</text:p>
          </table:table-cell>
          <table:table-cell office:value-type="float" office:value="0.77">
            <text:p>0,77</text:p>
          </table:table-cell>
        </table:table-row>
        <table:table-row table:style-name="ro4">
          <table:table-cell office:value-type="string">
            <text:p>Macarrons d'espelta </text:p>
          </table:table-cell>
          <table:table-cell office:value-type="string">
            <text:p>La Grana</text:p>
          </table:table-cell>
          <table:table-cell office:value-type="string">
            <text:p>Catalunya CCPAE</text:p>
          </table:table-cell>
          <table:table-cell office:value-type="string">
            <text:p>Preu per quilo comprant un sac de 6kg</text:p>
          </table:table-cell>
          <table:table-cell office:value-type="float" office:value="4.42">
            <text:p>4,42</text:p>
          </table:table-cell>
        </table:table-row>
        <table:table-row table:style-name="ro4">
          <table:table-cell office:value-type="string">
            <text:p>Espaguetis d'espelta</text:p>
          </table:table-cell>
          <table:table-cell office:value-type="string">
            <text:p>La Grana</text:p>
          </table:table-cell>
          <table:table-cell office:value-type="string">
            <text:p>Catalunya CCPAE</text:p>
          </table:table-cell>
          <table:table-cell office:value-type="string">
            <text:p>Preu per quilo comprant un sac de 6kg</text:p>
          </table:table-cell>
          <table:table-cell office:value-type="float" office:value="4.42">
            <text:p>4,42</text:p>
          </table:table-cell>
        </table:table-row>
        <table:table-row table:style-name="ro4">
          <table:table-cell office:value-type="string">
            <text:p>Tahin </text:p>
          </table:table-cell>
          <table:table-cell office:value-type="string">
            <text:p>La Grana</text:p>
          </table:table-cell>
          <table:table-cell office:value-type="string">
            <text:p>Holanda SKAL</text:p>
          </table:table-cell>
          <table:table-cell office:value-type="string">
            <text:p>Preu per quilo comprant un pot de 10kg</text:p>
          </table:table-cell>
          <table:table-cell office:value-type="float" office:value="9.9">
            <text:p>9,9</text:p>
          </table:table-cell>
        </table:table-row>
        <table:table-row table:style-name="ro4">
          <table:table-cell office:value-type="string">
            <text:p>Rentaplats sodosan</text:p>
          </table:table-cell>
          <table:table-cell office:value-type="string">
            <text:p>La Grana</text:p>
          </table:table-cell>
          <table:table-cell/>
          <table:table-cell office:value-type="string">
            <text:p>Preu per litre comprant una garrafa de 25L</text:p>
          </table:table-cell>
          <table:table-cell office:value-type="float" office:value="2.93">
            <text:p>2,93</text:p>
          </table:table-cell>
        </table:table-row>
        <table:table-row table:style-name="ro4">
          <table:table-cell office:value-type="string">
            <text:p>Nous</text:p>
          </table:table-cell>
          <table:table-cell office:value-type="string">
            <text:p>La Grana</text:p>
          </table:table-cell>
          <table:table-cell/>
          <table:table-cell office:value-type="string">
            <text:p>Preu per quilo comprant 10kg</text:p>
          </table:table-cell>
          <table:table-cell office:value-type="float" office:value="13.71">
            <text:p>13,71</text:p>
          </table:table-cell>
        </table:table-row>
        <table:table-row table:style-name="ro4">
          <table:table-cell office:value-type="string">
            <text:p>Avellanes</text:p>
          </table:table-cell>
          <table:table-cell office:value-type="string">
            <text:p>La Grana</text:p>
          </table:table-cell>
          <table:table-cell/>
          <table:table-cell office:value-type="string">
            <text:p>Preu per quilo</text:p>
          </table:table-cell>
          <table:table-cell office:value-type="float" office:value="11.95">
            <text:p>11,95</text:p>
          </table:table-cell>
        </table:table-row>
        <table:table-row table:style-name="ro4">
          <table:table-cell office:value-type="string">
            <text:p>Sucre integral de canya daurada</text:p>
          </table:table-cell>
          <table:table-cell office:value-type="string">
            <text:p>CAC</text:p>
          </table:table-cell>
          <table:table-cell office:value-type="string">
            <text:p>Biospirit</text:p>
          </table:table-cell>
          <table:table-cell office:value-type="string">
            <text:p>Preu per quilo comprant un sac de 25kg</text:p>
          </table:table-cell>
          <table:table-cell office:value-type="float" office:value="3.73">
            <text:p>3,73</text:p>
          </table:table-cell>
        </table:table-row>
        <table:table-row table:style-name="ro4">
          <table:table-cell office:value-type="string">
            <text:p>Sal marina Ecoebre</text:p>
          </table:table-cell>
          <table:table-cell office:value-type="string">
            <text:p>CAC</text:p>
          </table:table-cell>
          <table:table-cell office:value-type="string">
            <text:p>Ecoebre management sl</text:p>
          </table:table-cell>
          <table:table-cell office:value-type="string">
            <text:p>Preu per quilo</text:p>
          </table:table-cell>
          <table:table-cell office:value-type="float" office:value="0.84">
            <text:p>0,84</text:p>
          </table:table-cell>
        </table:table-row>
        <table:table-row table:style-name="ro4">
          <table:table-cell office:value-type="string">
            <text:p>Oli oliva verge</text:p>
          </table:table-cell>
          <table:table-cell office:value-type="string">
            <text:p>CAC</text:p>
          </table:table-cell>
          <table:table-cell office:value-type="string">
            <text:p>La Farqueta</text:p>
          </table:table-cell>
          <table:table-cell office:value-type="string">
            <text:p>Preu per garrafa de 5L</text:p>
          </table:table-cell>
          <table:table-cell office:value-type="float" office:value="28.5">
            <text:p>28,5</text:p>
          </table:table-cell>
        </table:table-row>
        <table:table-row table:style-name="ro4">
          <table:table-cell office:value-type="string">
            <text:p>Cafè molt rebeldia</text:p>
          </table:table-cell>
          <table:table-cell office:value-type="string">
            <text:p>CAC</text:p>
          </table:table-cell>
          <table:table-cell office:value-type="string">
            <text:p>Associació cafè rebeldia (Infoespai)</text:p>
          </table:table-cell>
          <table:table-cell office:value-type="string">
            <text:p>Preu per paquet de 250gr</text:p>
          </table:table-cell>
          <table:table-cell office:value-type="float" office:value="3">
            <text:p>3</text:p>
          </table:table-cell>
        </table:table-row>
        <table:table-row table:style-name="ro2" table:number-rows-repeated="1048545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Hoja2" table:style-name="ta1">
        <table:table-column table:style-name="co2" table:default-cell-style-name="Default"/>
        <table:table-row table:style-name="ro3">
          <table:table-cell/>
        </table:table-row>
      </table:table>
      <table:table table:name="Hoja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7T13:56:40</meta:creation-date>
    <meta:editing-duration>PT30M8S</meta:editing-duration>
    <meta:editing-cycles>10</meta:editing-cycles>
    <meta:generator>LibreOffice/3.5$Linux_x86 LibreOffice_project/350m1$Build-2</meta:generator>
    <meta:initial-creator>Quetzal </meta:initial-creator>
    <dc:date>2013-11-27T14:27:01</dc:date>
    <dc:creator>Quetzal </dc:creator>
    <meta:document-statistic meta:table-count="3" meta:cell-count="118" meta:object-count="0"/>
  </office:meta>
</office:document-meta>
</file>