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60.0pt" style:use-optimal-column-width="true"/>
    </style:style>
    <style:style style:name="co1" style:family="table-column">
      <style:table-column-properties fo:break-before="auto" style:column-width="6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0.035cm solid #000000" fo:border-bottom="none" style:diagonal-bl-tr="none" style:diagonal-tl-br="none" style:vertical-align="bottom" fo:background-color="#FF8080"/>
    </style:style>
    <style:style style:name="ce2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0.035cm solid #000000" fo:border-bottom="none" style:diagonal-bl-tr="none" style:diagonal-tl-br="none" style:vertical-align="bottom" fo:background-color="#FF8080"/>
    </style:style>
    <style:style style:name="ce23" style:family="table-cell" style:data-style-name="N2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background-color="#FF8080"/>
    </style:style>
    <style:style style:name="ce2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FF00"/>
    </style:style>
    <style:style style:name="ce25" style:family="table-cell" style:data-style-name="N2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FF00"/>
    </style:style>
    <style:style style:name="ce26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FF00"/>
    </style:style>
    <style:style style:name="ce27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background-color="#B3B3B3"/>
    </style:style>
    <style:style style:name="ce28" style:family="table-cell" style:data-style-name="N2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background-color="#B3B3B3"/>
      <style:paragraph-properties fo:text-align="center"/>
    </style:style>
    <style:style style:name="ce29" style:family="table-cell" style:data-style-name="N165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background-color="#B3B3B3"/>
    </style:style>
    <style:style style:name="ce30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</style:style>
    <style:style style:name="ce3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/>
      <style:paragraph-properties fo:text-align="center"/>
    </style:style>
    <style:style style:name="ce3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B8FF"/>
    </style:style>
    <style:style style:name="ce33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/>
    </style:style>
    <style:style style:name="ce3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/>
      <style:paragraph-properties fo:text-align="center"/>
    </style:style>
    <style:style style:name="ce35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/>
    </style:style>
    <style:style style:name="ce3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none" fo:border-right="none" fo:border-bottom="none" style:diagonal-bl-tr="none" style:diagonal-tl-br="none" style:vertical-align="bottom" fo:background-color="#00B8FF"/>
    </style:style>
    <style:style style:name="ce37" style:family="table-cell">
      <style:table-cell-properties fo:border-left="none" fo:border-top="0.035cm solid #000000" fo:border-right="none" fo:border-bottom="none" style:diagonal-bl-tr="none" style:diagonal-tl-br="none" style:vertical-align="bottom" fo:wrap-option="wrap"/>
    </style:style>
    <style:style style:name="ce3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CC99FF"/>
    </style:style>
    <style:style style:name="ce39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FF3366"/>
    </style:style>
    <style:style style:name="ce40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background-color="#00FF00"/>
    </style:style>
    <style:style style:name="ce4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bottom" fo:background-color="#00FF00"/>
      <style:paragraph-properties fo:text-align="center"/>
    </style:style>
    <style:style style:name="ce42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none" fo:border-top="none" fo:border-right="none" fo:border-bottom="0.035cm solid #000000" style:diagonal-bl-tr="none" style:diagonal-tl-br="none" style:vertical-align="bottom" fo:background-color="#CC99FF"/>
    </style:style>
    <style:style style:name="ce43" style:family="table-cell">
      <style:table-cell-properties fo:border-left="none" fo:border-top="none" fo:border-right="none" fo:border-bottom="0.035cm solid #000000" style:diagonal-bl-tr="none" style:diagonal-tl-br="none" style:vertical-align="bottom" fo:wrap-option="wrap"/>
    </style:style>
    <style:style style:name="ce44" style:family="table-cell">
      <style:table-cell-properties fo:border-left="0.035cm solid #000000" fo:border-top="none" fo:border-right="0.035cm solid #000000" fo:border-bottom="none" style:diagonal-bl-tr="none" style:diagonal-tl-br="none" style:vertical-align="bottom" fo:wrap-option="wrap"/>
    </style:style>
    <style:style style:name="ce45" style:family="table-cell" style:data-style-name="N166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/>
      <style:paragraph-properties fo:text-align="center"/>
    </style:style>
    <style:style style:name="ce4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fo:border-top="0.035cm solid #000000" fo:border-right="0.035cm solid #000000" fo:border-bottom="0.035cm solid #000000" style:diagonal-bl-tr="none" style:diagonal-tl-br="none" style:vertical-align="bottom" fo:background-color="#CC99FF"/>
    </style:style>
  </office:automatic-styles>
  <office:body>
    <office:spreadsheet>
      <table:table table:name="Hoja1" table:style-name="ta0">
        <table:table-column table:style-name="co1" table:default-cell-style-name="Default" table:number-columns-repeated="6"/>
        <table:table-column table:style-name="co0" table:default-cell-style-name="Default" table:number-columns-repeated="1018"/>
        <table:table-row table:style-name="ro1">
          <table:table-cell table:style-name="ce21" office:value-type="string">
            <text:p>PRODUCTE</text:p>
          </table:table-cell>
          <table:table-cell table:style-name="ce22" office:value-type="string">
            <text:p>PRODUCTOR</text:p>
          </table:table-cell>
          <table:table-cell table:style-name="ce22"/>
          <table:table-cell table:style-name="ce23" office:value-type="string">
            <text:p>PREU EUROS</text:p>
          </table:table-cell>
          <table:table-cell table:number-columns-repeated="1020"/>
        </table:table-row>
        <table:table-row table:style-name="ro1">
          <table:table-cell table:style-name="ce24" office:value-type="string">
            <text:p>VERDURES I FRUITES FEBRER</text:p>
          </table:table-cell>
          <table:table-cell table:number-columns-repeated="2" table:style-name="ce24"/>
          <table:table-cell table:style-name="ce25"/>
          <table:table-cell table:style-name="ce26"/>
          <table:table-cell table:number-columns-repeated="1019"/>
        </table:table-row>
        <table:table-row table:style-name="ro1">
          <table:table-cell table:style-name="ce27" office:value-type="string">
            <text:p>PRODUCTE</text:p>
          </table:table-cell>
          <table:table-cell table:style-name="ce27" office:value-type="string">
            <text:p>CONDICIONS DE VENDA</text:p>
          </table:table-cell>
          <table:table-cell table:style-name="ce27" office:value-type="string">
            <text:p>PROCEDÈNCIA</text:p>
          </table:table-cell>
          <table:table-cell table:style-name="ce28" office:value-type="string">
            <text:p>PREU</text:p>
          </table:table-cell>
          <table:table-cell table:style-name="ce29" office:value-type="string">
            <text:p>La teva coma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ls secs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5.5">
            <text:p>5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alls tendres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5">
            <text:p>1.5</text:p>
          </table:table-cell>
          <table:table-cell table:style-name="ce32" office:value-type="float" office:value="2.0">
            <text:p>2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leda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2">
            <text:p>1.2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bròquil i bròculi</text:p>
          </table:table-cell>
          <table:table-cell table:style-name="ce30" office:value-type="string">
            <text:p>es demana per unit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2.0">
            <text:p>2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arbassa</text:p>
          </table:table-cell>
          <table:table-cell table:style-name="ce30" office:value-type="string">
            <text:p>es demana per unit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5">
            <text:p>1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arxof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2.5">
            <text:p>2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eba sec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3">
            <text:p>1.3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eba tendra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5">
            <text:p>1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ol</text:p>
          </table:table-cell>
          <table:table-cell table:style-name="ce30" office:value-type="string">
            <text:p>es demana per unit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5">
            <text:p>1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oliflor</text:p>
          </table:table-cell>
          <table:table-cell table:style-name="ce30" office:value-type="string">
            <text:p>es demana per unit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8">
            <text:p>1.8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enciams variats</text:p>
          </table:table-cell>
          <table:table-cell table:style-name="ce30" office:value-type="string">
            <text:p>disposen de difrents varietats d'enciams, (meravella, llarc, roure vermell, roure verd, trocadero; es pot triar en fer la comanda i si no es diu res, ells posen cada setmana els  millors.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0">
            <text:p>1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ves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2.5">
            <text:p>2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èsols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5.0">
            <text:p>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astanaga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7">
            <text:p>1.7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orros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7">
            <text:p>1.7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reparat per brou vegetal (no va en porexpan)</text:p>
          </table:table-cell>
          <table:table-cell table:style-name="ce30" office:value-type="string">
            <text:p>Porta 1 nap, 1 xirivia, pastanagues, porros, unes fulles d'api, un tros de col i un tros de carbassa.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6">
            <text:p>1.6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raves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0">
            <text:p>1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fonoll</text:p>
          </table:table-cell>
          <table:table-cell table:style-name="ce30" office:value-type="string">
            <text:p>es demana per unit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0">
            <text:p>1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remolatxa</text:p>
          </table:table-cell>
          <table:table-cell table:style-name="ce30" office:value-type="string">
            <text:p>es demana per man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7">
            <text:p>1.7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nap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6">
            <text:p>1.6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xirivi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6">
            <text:p>1.6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ol lombarda</text:p>
          </table:table-cell>
          <table:table-cell table:style-name="ce30" office:value-type="string">
            <text:p>es demana per unitat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5">
            <text:p>1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mongeta tendr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Granada-hivernacle</text:p>
          </table:table-cell>
          <table:table-cell table:style-name="ce31" office:value-type="float" office:value="6.0">
            <text:p>6</text:p>
          </table:table-cell>
          <table:table-cell table:style-name="ce32" office:value-type="float" office:value="2.0">
            <text:p>2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omàquet amanid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Granada-hivernacle</text:p>
          </table:table-cell>
          <table:table-cell table:style-name="ce31" office:value-type="float" office:value="2.0">
            <text:p>2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omàquet madur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Granada-hivernacle</text:p>
          </table:table-cell>
          <table:table-cell table:style-name="ce31" office:value-type="float" office:value="2.0">
            <text:p>2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albergíni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Granada-hivernacle</text:p>
          </table:table-cell>
          <table:table-cell table:style-name="ce31" office:value-type="float" office:value="2.5">
            <text:p>2.5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bassó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Granada-hivernacle</text:p>
          </table:table-cell>
          <table:table-cell table:style-name="ce31" office:value-type="float" office:value="2.0">
            <text:p>2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tat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Martí-Maresme</text:p>
          </table:table-cell>
          <table:table-cell table:style-name="ce31" office:value-type="float" office:value="1.0">
            <text:p>1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brot vermell</text:p>
          </table:table-cell>
          <table:table-cell table:style-name="ce33" office:value-type="string">
            <text:p>es demana per kilos</text:p>
          </table:table-cell>
          <table:table-cell table:style-name="ce33" office:value-type="string">
            <text:p>Granada-hivernacle</text:p>
          </table:table-cell>
          <table:table-cell table:style-name="ce34" office:value-type="float" office:value="2.5">
            <text:p>2.5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MANATS DE JULIVERT I CORIANDRE (CILANTRO)</text:p>
          </table:table-cell>
          <table:table-cell table:number-columns-repeated="2" table:style-name="ce35"/>
          <table:table-cell table:style-name="ce35" office:value-type="float" office:value="0.8">
            <text:p>0.8</text:p>
          </table:table-cell>
          <table:table-cell table:style-name="ce36"/>
          <table:table-cell table:number-columns-repeated="1019"/>
        </table:table-row>
        <table:table-row table:style-name="ro1">
          <table:table-cell table:number-columns-repeated="4" table:style-name="ce37"/>
          <table:table-cell table:number-columns-repeated="1020"/>
        </table:table-row>
        <table:table-row table:style-name="ro1">
          <table:table-cell table:style-name="ce38" office:value-type="string">
            <text:p> Fruites (preu per Kilo)</text:p>
          </table:table-cell>
          <table:table-cell table:number-columns-repeated="1023"/>
        </table:table-row>
        <table:table-row table:style-name="ro1">
          <table:table-cell table:style-name="ce30" office:value-type="string">
            <text:p>llimon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Tarragona</text:p>
          </table:table-cell>
          <table:table-cell table:style-name="ce31" office:value-type="float" office:value="1.8">
            <text:p>1.8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iwi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Lleida</text:p>
          </table:table-cell>
          <table:table-cell table:style-name="ce31" office:value-type="float" office:value="2.5">
            <text:p>2.5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era conference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Lleida</text:p>
          </table:table-cell>
          <table:table-cell table:style-name="ce31" office:value-type="float" office:value="1.9">
            <text:p>1.9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làtan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Canàries</text:p>
          </table:table-cell>
          <table:table-cell table:style-name="ce31" office:value-type="float" office:value="2.6">
            <text:p>2.6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oma golden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Lleida</text:p>
          </table:table-cell>
          <table:table-cell table:style-name="ce31" office:value-type="float" office:value="1.9">
            <text:p>1.9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oma vermell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Lleida</text:p>
          </table:table-cell>
          <table:table-cell table:style-name="ce31" office:value-type="float" office:value="1.9">
            <text:p>1.9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poma àcida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Lleida</text:p>
          </table:table-cell>
          <table:table-cell table:style-name="ce31" office:value-type="float" office:value="1.9">
            <text:p>1.9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39" office:value-type="string">
            <text:p>De casa nostra!!!!</text:p>
          </table:table-cell>
          <table:table-cell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30" office:value-type="string">
            <text:p>Cireres</text:p>
          </table:table-cell>
          <table:table-cell table:style-name="ce30" office:value-type="string">
            <text:p>es demana per kilos</text:p>
          </table:table-cell>
          <table:table-cell table:style-name="ce30" office:value-type="string">
            <text:p>Cooperativa Lo Pallars</text:p>
          </table:table-cell>
          <table:table-cell table:style-name="ce31" office:value-type="float" office:value="4.0">
            <text:p>4</text:p>
          </table:table-cell>
          <table:table-cell table:style-name="ce32" office:value-type="float" office:value="1.0">
            <text:p>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>
            <text:p>Comanda Carns i Embotits</text:p>
          </table:table-cell>
          <table:table-cell table:style-name="ce24"/>
          <table:table-cell/>
          <table:table-cell table:style-name="ce41"/>
          <table:table-cell table:number-columns-repeated="1020"/>
        </table:table-row>
        <table:table-row table:style-name="ro1">
          <table:table-cell table:style-name="ce42" office:value-type="string">
            <text:p>Vedella</text:p>
          </table:table-cell>
          <table:table-cell table:style-name="ce43"/>
          <table:table-cell/>
          <table:table-cell table:style-name="ce43"/>
          <table:table-cell table:number-columns-repeated="1020"/>
        </table:table-row>
        <table:table-row table:style-name="ro1">
          <table:table-cell table:style-name="ce35" office:value-type="string">
            <text:p>escalop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7.5">
            <text:p>7.5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galtes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25">
            <text:p>4.2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arn per guisar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5">
            <text:p>4.5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lengu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0">
            <text:p>4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letons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25">
            <text:p>4.2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solomillo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4.0">
            <text:p>14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entrecot sense os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1.5">
            <text:p>11.5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entrecot amb os (xuletó)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9.0">
            <text:p>9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xurrasco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25">
            <text:p>4.2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u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95">
            <text:p>4.9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arn picad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5">
            <text:p>4.5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hamburgues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5.25">
            <text:p>5.2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fricandó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6.0">
            <text:p>6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bistec de 1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9.0">
            <text:p>9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bistec de 2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8.5">
            <text:p>8.5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rodó de 1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7.85">
            <text:p>7.8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rodó de 2a 1/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6.05">
            <text:p>6.0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ot barbacoa (tot per rostir i envasat al buit per separat)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15.0">
            <text:p>115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 - 400grs d'entrecot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 - 16 hamburgueses (2Kg)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 - 2kg de bistec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 - 1,5Kg de xurrasco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ot de 6 kg (surt a 16€/Kg)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06.0">
            <text:p>106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1/2Kg d'entrecot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2,9Kg de bistec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700grs de rodó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400grs d'escalopa i carn per arrebossar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900grs de xurrasco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600grs de carn picada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ot de 10Kg (surt a 13,80€/Kg)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50.0">
            <text:p>150.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1kg d'entrecot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4,3Kg de bistec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1kg de rodó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1,3Kg d'escalopa i carn per estofar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1,2Kg de xurrasco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      - 1,3Kg de carn picada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46" office:value-type="string">
            <text:p>EMBOTITS</text:p>
          </table:table-cell>
          <table:table-cell table:style-name="ce35"/>
          <table:table-cell table:style-name="ce44"/>
          <table:table-cell table:style-name="ce45"/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botifarra d'ou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2.88">
            <text:p>2.88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botifarra del perol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2.79">
            <text:p>2.79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botifarra negran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2.67">
            <text:p>2.67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bull negre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3.67">
            <text:p>3.67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ap de senglar 2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3.28">
            <text:p>3.28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atalana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3.42">
            <text:p>3.42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onfitat costella 36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.55">
            <text:p>1.55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onfitat costella 9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1.6">
            <text:p>11.6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onfitat llonganissa 36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.62">
            <text:p>1.62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onfitat llonganissa 9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2.24">
            <text:p>12.24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confitat morro 9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3.6">
            <text:p>13.6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fiambre de ceps 2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72">
            <text:p>4.72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longanissa crua 6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5.88">
            <text:p>5.88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salsitxa paquet de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2.94">
            <text:p>2.94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lom curat sencer 1,5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38.7">
            <text:p>38.7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llom curat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8.74">
            <text:p>8.74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pa de fetge sencer 9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10.98">
            <text:p>10.98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pa de fetge 2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3.44">
            <text:p>3.44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panxeta curada sencera 2Kg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20.8">
            <text:p>20.8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panxeta curada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12">
            <text:p>4.12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peus de porc  (6 mitjos per bossa 1Kg)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7.4">
            <text:p>7.4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secallona 3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5.58">
            <text:p>5.58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secalloneta 25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5.56">
            <text:p>5.56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sobrassada 4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4.6">
            <text:p>4.6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sobrassada 20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3.3">
            <text:p>3.3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5" office:value-type="string">
            <text:p>xolís 350grs</text:p>
          </table:table-cell>
          <table:table-cell table:style-name="ce35" office:value-type="string">
            <text:p>Llania</text:p>
          </table:table-cell>
          <table:table-cell table:style-name="ce44"/>
          <table:table-cell table:style-name="ce45" office:value-type="float" office:value="7.8">
            <text:p>7.80 </text:p>
          </table:table-cell>
          <table:table-cell table:style-name="ce36"/>
          <table:table-cell table:number-columns-repeated="1019"/>
        </table:table-row>
        <table:table-row table:style-name="ro0" table:number-rows-repeated="65426">
          <table:table-cell table:number-columns-repeated="1024"/>
        </table:table-row>
      </table:table>
      <table:table table:name="Hoja2" table:style-name="ta0">
        <table:table-column table:style-name="co1" table:default-cell-style-name="Default" table:number-columns-repeated="6"/>
        <table:table-column table:style-name="co0" table:default-cell-style-name="Default" table:number-columns-repeated="1018"/>
        <table:table-row table:style-name="ro1" table:number-rows-repeated="20">
          <table:table-cell table:number-columns-repeated="1024"/>
        </table:table-row>
        <table:table-row table:style-name="ro0" table:number-rows-repeated="65516">
          <table:table-cell table:number-columns-repeated="1024"/>
        </table:table-row>
      </table:table>
      <table:table table:name="Hoja3" table:style-name="ta0">
        <table:table-column table:style-name="co1" table:default-cell-style-name="Default" table:number-columns-repeated="6"/>
        <table:table-column table:style-name="co0" table:default-cell-style-name="Default" table:number-columns-repeated="1018"/>
        <table:table-row table:style-name="ro1" table:number-rows-repeated="20">
          <table:table-cell table:number-columns-repeated="1024"/>
        </table:table-row>
        <table:table-row table:style-name="ro0" table:number-rows-repeated="655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number-style style:name="N2">
      <number:number number:min-integer-digits="1" number:decimal-places="2"/>
    </number:number-style>
    <number:number-style style:name="N165">
      <number:number number:min-integer-digits="1" number:decimal-places="3"/>
    </number:number-style>
    <number:number-style style:name="N166">
      <number:number number:min-integer-digits="1" number:grouping="true" number:decimal-places="2"/>
      <number:text> </number:text>
    </number:number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