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5.666cm" style:rel-column-width="2184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ambria"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Cambri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ambri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style-asian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N DESALLOTJAT LA UNIVERSITAT LLIURE “LA RIMAIA”!</text:p>
      <text:p text:style-name="P5"/>
      <text:p text:style-name="P4">Després de mesos de treball per rehabilitar l’espai abandonat i començar un projecte de cultura popular pel barri i del barri, venen uns desconeguts uniformats i ens fan fora!</text:p>
      <text:p text:style-name="P4"/>
      <text:p text:style-name="P2">L'espai social La Rimaia hi conflueixen diferents projectes com la Biblioteca Popular , amb més de 2500 libres, cursos d'electricitat, classes de català, activitats infantils, taller de belles arts... a més, és un centre de reunions de nombrosos grups d'acció social, organitzacions que lluiten per canviar l'ordre establert, i un lloc de trobada. <text:span text:style-name="T7">Un espai d'empoderament social que resisteix a les polítiques “públiques” que s'estan duent a terme des de l'Ajuntamnet de Barcelona.</text:span> <text:s/>Hem nascut perquè la llista sense fi d'incoherències, injustícies i corrupció ens força a actuar. Sentim que no actuar avui significa legitimar la perpetuació del desastre. La ciutat governada des dels interessos privats, per al benefici privat -de molt pocs-; l'espai públic neutralitzat políticament, entès com a espai productiu i de consum d'on tot conflicte massa intens ha de ser evacuat i difamat; el centre de la ciutat transformat en parc temàtic per al consum i gaudi del turista -en que a totes i tots ens volen convertir-. Això en un moment de crisi en el que totes les violències estructurals s'intensifiquen: violència urbanística, laboral, educativa, migratòria, de gènere, etc</text:p>
      <text:p text:style-name="P2"><text:s/></text:p>
      <text:p text:style-name="P2">L’Administració no només tanca els ulls, sinó que resulta una còmplice directa de la precarietat que afecta les nostres vides, tant si som joves que no podem pagar un lloguer o som treballadores a qui volen acomiadar de l’empresa. La pèrdua d’espais on relacionar-nos amb el nostre entorn, ens aliena encara més, potencia l’individualisme i la deshumanització a la qual estem sotmeses en aquesta ciutat-aparador. </text:p>
      <text:p text:style-name="P2"/>
      <text:p text:style-name="P2">La seva legalitat és una joc que fan servir a conveniència: encara no havien transcorregut els termes legals perquè la casa del carrer Casanova 17 figurés jurídicament com a "casa okupada", segons la legislació vigent. El procés obert al setembre sembla que s'ha arxivat, però s'ha obert un altre que denuncia a “ocupants desconeguts”. Evidentment a la societat del capital les lleis són per a uns i no pels altres. Uns tenen dret a especular i els altres no tenen dret a l'habitatge ni als espais alternatius d'acció social fora del circ ridícul i infame de l'ajuntament de Barcelona.<text:span text:style-name="T1"> </text:span><text:span text:style-name="T2">Hi ha quasi mig milió d'habitgtes buits a Barcelona, més de 600.000 aturades i aturats i més de deu desnonaments per no pagar lloguer o hipoteca cada dia. El banc ens fa fora de casa, <text:s/>l’empresa no ens paga ni les hores extres, i la policia defensa els poderosos. <text:s/>Fins quan hem de callar, fins quan hem d'esperar per a recuperar les nostres vides?</text:span></text:p>
      <text:p text:style-name="P2"><text:span text:style-name="T4"/></text:p>
      <text:p text:style-name="P2"><text:span text:style-name="T4">Les i els abaix signants no estem d'acord amb aquest desallotjament i exigim recuperar aquest espai per el projecte popular i autogestionat que allà hi ha.</text:span></text:p>
      <text:p text:style-name="P1"/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6">nom</text:p>
          </table:table-cell>
          <table:table-cell table:style-name="Taula1.A1" office:value-type="string">
            <text:p text:style-name="P6">DNI</text:p>
          </table:table-cell>
          <table:table-cell table:style-name="Taula1.C1" office:value-type="string">
            <text:p text:style-name="P6">signatura</text:p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ext:soft-page-break/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02-02T15:14:12</meta:creation-date>
    <dc:date>2010-02-02T15:16:54</dc:date>
    <meta:editing-cycles>2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0" meta:word-count="477" meta:character-count="2917"/>
  </office:meta>
</office:document-meta>
</file>