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Nimbus Roman No9 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lamada para el campamento Reclaim the Fields 2011</text:p>
      <text:p text:style-name="P3"/>
      <text:p text:style-name="P3">21.-30. de septiembre</text:p>
      <text:p text:style-name="P3">en Ro<text:span text:style-name="T1">ş</text:span>ia Montana, Romania</text:p>
      <text:p text:style-name="P3"/>
      <text:p text:style-name="P1">La comida, la tierra, las semillas, el agua y los saberes autonomisantes son demasiado importantes para ser considerados como mercancías y centralizados de una manera capitalista. Intentamos resistir a la lógica del beneficio sobre nuestras vidas. Intentamos practicar un modo de vida campesino alternativo para vivir juntxs. ¡Tomemos los campos!</text:p>
      <text:p text:style-name="P1"/>
      <text:p text:style-name="P1">Ro<text:span text:style-name="T1">ş</text:span>ia Montana es un pueblo en la cordillera Apuseni en Romania que se encuentra amenazado por un proyecto de extracción de oro. Declaramos nuestra solidaridad con lxs habitantes de Ro<text:span text:style-name="T1">ş</text:span>ia</text:p>
      <text:p text:style-name="P1">Montana que defienden sus tierras contra el pillaje y la explotación desde hace más de 10 años.</text:p>
      <text:p text:style-name="P1">Existe una vasta historia de luchas por el acceso y el control de tierras en Europa y por otras partes del mundo y es importante compartir la diversidad de las experiencias actuales.</text:p>
      <text:p text:style-name="P1"/>
      <text:p text:style-name="P1">Si eres o deseas ser campesino, apicultor, activista, encargarte de un jardin urbano, pescar de manera durable, ... juntate a nosotrxs para el 3ero campamento Reclaim the Fields que ocurrira en Ro<text:span text:style-name="T1">ş</text:span>ia Montana del 21 al 30 de septiembre 2011.</text:p>
      <text:p text:style-name="P1"/>
      <text:p text:style-name="P1">Juntxs crearemos un espacio común para compartir experiencias y realidades, donde podremos</text:p>
      <text:p text:style-name="P1">intercambiar técnicas y saberes, amplificar el movimiento Reclaim the Fields, juntar nuestras energias, reforzar las luchas locales, encontrar las conexiones entre nosotrxs y tambien con otras luchas anti-capitalistas y anti-colonialistas y celebrar juntos estxs luchas:</text:p>
      <text:p text:style-name="P1"></text:p>
      <text:p text:style-name="P5">Dispersemos las semillas de la resistencia!</text:p>
      <text:p text:style-name="P5"/>
      <text:p text:style-name="P1">Durante el campamento convocaremos la Asemblea General de Reclaim the Fields, nos informarnos</text:p>
      <text:p text:style-name="P1">sobre las diversas acciones ya concretizadas e imaginaremos el futuro de la constelación. Pensaremos sobre el acceso a la tierra y la autonomía alimentaria, haremos acciones concretas,</text:p>
      <text:p text:style-name="P1">intercambiaremos semillas y ideas sobre la resistencia, sobre las practicas agricolas, sobre las cuestiones de genero...</text:p>
      <text:p text:style-name="P1"/>
      <text:p text:style-name="P1">El programa es participativo y compuesto de talleres, de actividades practicas, de eventos culturales y de tiempo para conocernos mejor. Necesitamos la contribución de lxs participantes; si te gustaria</text:p>
      <text:p text:style-name="P1">animar un taller, presentar la granja o el colectivo donde vives, compartir técnicas o saberes,</text:p>
      <text:p text:style-name="P1">contactanos y contribuye a la diversidad del campamento. Las propuestas deben ser enviadas antes del 1er de julio para que puedan ser publicadas.</text:p>
      <text:p text:style-name="P1"></text:p>
      <text:p text:style-name="P1">La cocina y la logística del campamento seran organizadas colectivamente. Contamos con tu</text:p>
      <text:p text:style-name="P1">participación activa. Deseamos que el campamento sea tambien un espacio para lxs niñxs. Una</text:p>
      <text:p text:style-name="P1">guardería se organizará de manera colectiva.</text:p>
      <text:p text:style-name="P1"/>
      <text:p text:style-name="P1">Solicitaremos donaciones. Si te encuentras con dificultades económicas que te impiden venir,</text:p>
      <text:p text:style-name="P1">avisarnos e intentarémos encontrar una solución.</text:p>
      <text:p text:style-name="P1"/>
      <text:p text:style-name="P1">Para más información, consulta www.reclaimthefields.org e inscribete.</text:p>
      <text:p text:style-name="P1"></text:p>
      <text:p text:style-name="P1"><text:soft-page-break/>Contacto: camp2011 <text:s/>[at] reclaimthefields [dot] org</text:p>
      <text:p text:style-name="P1"/>
      <text:p text:style-name="P1"/>
      <text:p text:style-name="P1"/>
      <text:p text:style-name="P4">A CONSTRUIR EL PROGRAMA DEL CAMPAMENTO </text:p>
      <text:p text:style-name="P4">"RECLAIM THE FIELDS".</text:p>
      <text:p text:style-name="P4"/>
      <text:p text:style-name="P4">LLAMADA A CONTRIBUCIONES</text:p>
      <text:p text:style-name="P1"/>
      <text:p text:style-name="P1">Hola,</text:p>
      <text:p text:style-name="P1">Ya sabes que organizamos nuestro próximo campamento "Reclaim the Fields" en Romania del 21 al 30 de septiembre 2011.En las últimas asambleas han emergido varias ideas para el contenido de este campamento. Ahora nos toca armarlas en un programa.</text:p>
      <text:p text:style-name="P1">Es un proceso colectivo: el campamento depende de la contribución de cada unx !</text:p>
      <text:p text:style-name="P1">Entonces por favor, si quieres organizar un taller, si eres artista y quieres presentar algo o realizar una performance, si conoces a otrxs que quieran contribuir al programa o involucrarse, hazlo saber al correo siguiente : <text:a xlink:type="simple" xlink:href="mailto:program@reclaimthefields.org">program <text:s/>[at] reclaimthefields [dot] org</text:a></text:p>
      <text:p text:style-name="P1">También necesitamos refuerzos par la organización material del campamento... Esperamos leerte pronto, La program team.</text:p>
      <text:p text:style-name="P1"/>
      <text:p text:style-name="P1">IMPORTANTE: <text:s/>Si quieres ayudarnos en construir este campamento puedes contactar con los diferentes equipos en:</text:p>
      <text:p text:style-name="P1"/>
      <text:p text:style-name="P1">program <text:s/>[at] reclaimthefields [dot] org : Programa/Metodología</text:p>
      <text:p text:style-name="P1">fundraising <text:s/>[at] reclaimthefields [dot] org : Búsqueda de dinero</text:p>
      <text:p text:style-name="P1">logistics <text:s/>[at] reclaimthefields [dot] org : Logística</text:p>
      <text:p text:style-name="P1">camp2011 <text:s/>[at] reclaimthefields [dot] org : Preguntas generales entorno al campamento</text:p>
      <text:p text:style-name="P1">caravan <text:s/>[at] reclaimthefields [dot] org : Proyecto de irse a europa del este para hablar del campamento este verano</text:p>
      <text:p text:style-name="P1">easterneurope <text:s/>[at] reclaimthefields [dot] org : Recolecta de contactos de personas u organizaciones que podrían estar interesadas en el campamento</text:p>
      <text:p text:style-name="P1"/>
      <text:p text:style-name="P1">O si quieres juntarte al equipo que organiza el campamento apuntate a la lista de correos siguiente: </text:p>
      <text:p text:style-name="P1">http://lists.reclaimthefields.org/mailman/listinfo/camp-working-gro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ominique fuhrmann</meta:initial-creator>
    <meta:creation-date>2011-06-08T12:08:52</meta:creation-date>
    <dc:creator>AwaK</dc:creator>
    <dc:date>2011-06-08T22:51:54</dc:date>
    <meta:editing-cycles>8</meta:editing-cycles>
    <meta:editing-duration>PT49M58S</meta:editing-duration>
    <meta:user-defined meta:name="Info 1"/>
    <meta:user-defined meta:name="Info 2"/>
    <meta:user-defined meta:name="Info 3"/>
    <meta:user-defined meta:name="Info 4"/>
    <meta:document-statistic meta:table-count="0" meta:image-count="0" meta:object-count="0" meta:page-count="2" meta:paragraph-count="44" meta:word-count="728" meta:character-count="5042"/>
  </office:meta>
</office:document-meta>
</file>