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3">
      <style:text-properties fo:font-size="12pt" style:font-size-asian="12pt" style:font-size-complex="12pt"/>
    </style:style>
    <style:style style:name="P8" style:family="paragraph" style:parent-style-name="Standard" style:list-style-name="L4">
      <style:text-properties fo:font-size="12pt" style:font-size-asian="12pt" style:font-size-complex="12pt"/>
    </style:style>
    <style:style style:name="P9" style:family="paragraph" style:parent-style-name="Standard" style:list-style-name="L4">
      <style:text-properties fo:font-size="12pt" style:font-size-asian="12pt" style:font-size-complex="12pt"/>
    </style:style>
    <style:style style:name="P10" style:family="paragraph" style:parent-style-name="Standard" style:list-style-name="L5">
      <style:text-properties fo:font-size="12pt" style:font-size-asian="12pt" style:font-size-complex="12pt"/>
    </style:style>
    <style:style style:name="P11" style:family="paragraph" style:parent-style-name="Standard" style:list-style-name="L5">
      <style:text-properties fo:font-size="12pt" style:font-size-asian="12pt" style:font-size-complex="12pt"/>
    </style:style>
    <style:style style:name="P12" style:family="paragraph" style:parent-style-name="Standard" style:list-style-name="L6">
      <style:text-properties fo:font-size="12pt" style:font-size-asian="12pt" style:font-size-complex="12pt"/>
    </style:style>
    <style:style style:name="P13" style:family="paragraph" style:parent-style-name="Standard" style:list-style-name="L6">
      <style:text-properties fo:font-size="12pt" style:font-size-asian="12pt" style:font-size-complex="12pt"/>
    </style:style>
    <style:style style:name="P14" style:family="paragraph" style:parent-style-name="Standard" style:list-style-name="L6">
      <style:text-properties fo:font-size="12pt" style:font-size-asian="12pt" style:font-size-complex="12pt"/>
    </style:style>
    <style:style style:name="P15" style:family="paragraph" style:parent-style-name="Standard" style:list-style-name="L7">
      <style:text-properties fo:font-size="12pt" style:font-size-asian="12pt" style:font-size-complex="12pt"/>
    </style:style>
    <style:style style:name="P16" style:family="paragraph" style:parent-style-name="Standard" style:list-style-name="L7">
      <style:text-properties fo:font-size="12pt" style:font-size-asian="12pt" style:font-size-complex="12pt"/>
    </style:style>
    <style:style style:name="P17" style:family="paragraph" style:parent-style-name="Standard" style:list-style-name="L7">
      <style:text-properties fo:font-size="12pt" style:font-size-asian="12pt" style:font-size-complex="12pt"/>
    </style:style>
    <style:style style:name="P18" style:family="paragraph" style:parent-style-name="Standard" style:list-style-name="L8">
      <style:text-properties fo:font-size="12pt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7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8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CTA ASSEMBLEA 'ENTESA PEL DECREIXEMENT'/GRUP LOCAL DE BCN</text:p>
      <text:p text:style-name="P19">1 de juliol de 2009</text:p>
      <text:p text:style-name="P2"/>
      <text:p text:style-name="P2"/>
      <text:p text:style-name="P19">·Trobada 17 octubre:</text:p>
      <text:list text:style-name="L1">
        <text:list-item>
          <text:p text:style-name="P3">Es crea un grup per a començar a dinamitzar la trobada a Barcelona. Encara cal parlar quin territori abarcarà. En ppi. ciutat de Bcn, potser Hospitalet i Badalona també depenent dels altres llocs. El grup seràn Edu, Andrea, Valeria, Àlex. <text:s/>Ho parlarem entre els del grup.</text:p>
          <text:p text:style-name="P3"/>
        </text:list-item>
        <text:list-item>
          <text:p text:style-name="P3">Per més info sobre les trobades del 17-18 octubre mirar link: http://decreixement.net/blog/redaccio/acta-de-lassemblea-del-7-de-juny</text:p>
        </text:list-item>
      </text:list>
      <text:p text:style-name="P19"/>
      <text:p text:style-name="P19">·Trobada Cal Cases 1r cap de setmana de setembre “Relacions Comuniàries i de Convivència</text:p>
      <text:p text:style-name="P2">L'Àlex proposa que hi anem com a grup per a treballar aquests temes entre nosaltres. </text:p>
      <text:p text:style-name="P2"/>
      <text:p text:style-name="P2">· Parlem de l'acolliment a les noves persones i quedem que l'Àlex pensarà dinàmiques d'obertura i tancament de les assemblees. L'Ester proposarà també alguna dinàmica de coneixença-joc.</text:p>
      <text:p text:style-name="P2"/>
      <text:p text:style-name="P19">·Cimera del Canvi Climàtic. </text:p>
      <text:p text:style-name="P2">- Hi haurà una reunió oficial dels negociadors internacionals prèvia a <text:span text:style-name="T3">Bcn del 2 al 6 de novembre</text:span>. I la Cimera serà la 1a setmana de desembre.</text:p>
      <text:p text:style-name="P2">- Punts que es tractaran a la Reunió Cimera del Clima a Copenhagen:</text:p>
      <text:p text:style-name="P2">·Reduir els objectius d'emissió i pactar-los</text:p>
      <text:p text:style-name="P2">·Possibles mecanismes per quan un país no cumpleix, incloure zones no contemplades, si països emergents hauran d'assumir els objectius.</text:p>
      <text:p text:style-name="P2"/>
      <text:p text:style-name="P2">Un amic artista de l'Ester té propostes d'accions artístiques per fer el <text:span text:style-name="T3">24 d'octubre i altres. </text:span></text:p>
      <text:p text:style-name="P2">Salva comenta que hi haurà una reunió per preparar coses de cara a la reunió de Bcn <text:span text:style-name="T3">aquest dimarts 7 de juliol a les 19h a CMD de preparació.</text:span> L'Ester posa en contacte el seu amic amb la gent d'aquesta reunió. </text:p>
      <text:p text:style-name="P2"/>
      <text:p text:style-name="P2">L'Andrea contacta amb Ecologistes en Acció per a que s'apuntin a això. Estaria bé contactar amb els de Madrid (l'Ester ho intenta fer).</text:p>
      <text:p text:style-name="P2"/>
      <text:p text:style-name="P2">· <text:span text:style-name="T1">Tema diners festa</text:span></text:p>
      <text:p text:style-name="P2">Ja estan dins el compte corrent de l'entesa. La pregunta era si paguem a Murgaché la multa que els van posar: 100€. Quedarien per l'Entesa 190€ si els hi paguem. Els oferim els 100€ i Edu hi contacta.</text:p>
      <text:p text:style-name="P2"/>
      <text:p text:style-name="P2"><text:span text:style-name="T1">· Tema diners OVNI: </text:span>Al final no tots els diners són per l'Entesa perquè OVNI els reparteix als ponents. Hi haurà doncs una part que alguns dels ponents i organitzadors donaran a l'Entesa.</text:p>
      <text:p text:style-name="P2"/>
      <text:p text:style-name="P19">· Tema festes de Sant Antoni:</text:p>
      <text:list text:style-name="L2">
        <text:list-item>
          <text:p text:style-name="P4">Taula Infopunt Decreixement. La Laura ho proposa i hi va. Edu, Salva i Ester potser hi anem, contactarem amb la Laura. <text:span text:style-name="T3">Serà aquest dissabte 4 de juliol de les 17'30 a les 22h</text:span>.</text:p>
        </text:list-item>
      </text:list>
      <text:p text:style-name="P2"/>
      <text:p text:style-name="P2"><text:span text:style-name="T1">· Infopunt del Decreixement:</text:span></text:p>
      <text:p text:style-name="P2"><text:span text:style-name="T1"><text:s/></text:span><text:span text:style-name="T2">T</text:span>enim un moble per deixar-lo a l'entrada de l'Infoespai. Proposem de quedar per guarnir-lo i que esdevingui un autoinfopunt: infopunt que parli per sí mateix. Hem dit de fer-ho <text:span text:style-name="T3">cap al setembre, després de vacances.</text:span></text:p>
      <text:p text:style-name="P2"/>
      <text:p text:style-name="P2"/>
      <text:p text:style-name="P2"><text:soft-page-break/></text:p>
      <text:p text:style-name="P19">· Tema infoespai:</text:p>
      <text:p text:style-name="P2">Alguns punts de les últimes assemblees: </text:p>
      <text:list text:style-name="L3">
        <text:list-item>
          <text:p text:style-name="P5">Problemes amb els socis, <text:s/>nosaltres tot bé amb quotes, neteja, etc.</text:p>
        </text:list-item>
        <text:list-item>
          <text:p text:style-name="P5">Traspàs de l'Anna R a altres persones. Vàries coses repartides entre els diferents col·lectius</text:p>
        </text:list-item>
        <text:list-item>
          <text:p text:style-name="P5">Ordinadors només pels socis.</text:p>
        </text:list-item>
      </text:list>
      <text:p text:style-name="P2"/>
      <text:p text:style-name="P2">Funcions que els col·lectius han d'assumir en el repartiment de tasques.</text:p>
      <text:p text:style-name="P2">L'assemblea d'ahir era per confirmar les tasques que hauríem d'assumir com a Entesa però com que ningú va poder anar com a Entesa, hem de dir si assumim aquestes tasques o no:</text:p>
      <text:list text:style-name="L4">
        <text:list-item>
          <text:p text:style-name="P8">Avituallament i gestió de l'espai (que no sabem exactament què vol dir) </text:p>
        </text:list-item>
        <text:list-item>
          <text:p text:style-name="P8">Dinamització d'activitats cap a enfora</text:p>
        </text:list-item>
      </text:list>
      <text:p text:style-name="P2"/>
      <text:list text:style-name="L5">
        <text:list-item>
          <text:p text:style-name="P10">Tema diners: en base a les despeses dels últims 6 mesos i calculant extres, es gasta uns 620€/mes de mitjana entre despeses, IBI, i a l'assemblea es va dir que hauríem d'assumir això entre tots els col·lectius (uns 2000€ l'any). Cal pagar també l'aigua, canviaran els comptadors, etc... Els ingressos són uns 500€ i pico, total hi ha uns 70€ més o menys en negatiu.</text:p>
        </text:list-item>
        <text:list-item>
          <text:p text:style-name="P10"><text:span text:style-name="T3">Per veure exactament la memòria econòmica</text:span> i tema despeses, futur i com redistribuir les quotes, hi ha una <text:span text:style-name="T3">reunió el 14 de juliol a les 16'30h aquí a l'infoespai</text:span>. Ara estem pagant 67€.</text:p>
          <text:p text:style-name="P10"/>
        </text:list-item>
      </text:list>
      <text:p text:style-name="P2">Parlem de la vinculació simbòlica entre decreixement-infoespai.</text:p>
      <text:p text:style-name="P2">L'àlex proposa de fer més nostre l'infoespai.</text:p>
      <text:p text:style-name="P2">L'Enric explica que en endavant no caldrà pagar l'IBI.</text:p>
      <text:p text:style-name="P2"/>
      <text:p text:style-name="P2">Àlex anirà a la reunió del 14 juliol i preguntarà què vol dir exactament avituallament i ens explicarà el tema monetari, a través d'un mail a energiadecreixent.</text:p>
      <text:p text:style-name="P2"/>
      <text:p text:style-name="P2">Edu proposa que es creïn diferents modalitats de socis segons què fan, quan vénen, etc... i què és el que paguen.</text:p>
      <text:p text:style-name="P2"/>
      <text:p text:style-name="P2">Aquest<text:span text:style-name="T3"> dissabte a partir de les 12h hi haurà jornada de neteja profunda i inventari. </text:span></text:p>
      <text:p text:style-name="P2">L'horari de la botiga serà de 16h a 21h</text:p>
      <text:p text:style-name="P2"/>
      <text:p text:style-name="P2">Propera <text:span text:style-name="T3">assemblea normal de l'Infoespai serà dimarts 8 de setembre a les 18'30h.</text:span></text:p>
      <text:p text:style-name="P2"/>
      <text:list text:style-name="L6">
        <text:list-item>
          <text:p text:style-name="P12">P<text:span text:style-name="T1">roper debat de l'Entesa</text:span> </text:p>
          <text:p text:style-name="P12">Serà el dia <text:span text:style-name="T3">15 de juliol (3r dimcres de mes) a les 19h</text:span>. Posarem <text:span text:style-name="T3">fragments interessants de la pel·lícula Zeitgeist per a posterior debat</text:span>. Cal avisar la Carina de que es farà aquest acte a l'Infoespai.</text:p>
          <text:p text:style-name="P12">Es parla de fer sopar per aquest debat, ja que així s'arrossega més gent.</text:p>
          <text:p text:style-name="P12"/>
        </text:list-item>
      </text:list>
      <text:list text:style-name="L7">
        <text:list-item>
          <text:p text:style-name="P15"><text:span text:style-name="T1"><text:s/>Propera Assemblea de l'Entesa:</text:span></text:p>
          <text:p text:style-name="P15"><text:s/><text:span text:style-name="T3">22 de juliol, 'de fi de curs' a les 20h a l'Infoespai.</text:span></text:p>
          <text:p text:style-name="P20"/>
        </text:list-item>
      </text:list>
      <text:list text:style-name="L8">
        <text:list-item>
          <text:p text:style-name="P21">Altres propostes:</text:p>
          <text:p text:style-name="P18">Es proposa que als nous anuncis de la Nova Terminal on posa “Volem?”, escriure qui vulgui amb 'takers' “cap al canvi climàtic”.</text:p>
        </text:list-item>
      </text:list>
      <text:p text:style-name="P2"/>
      <text:list text:style-name="L7">
        <text:list-item text:start-value="1">
          <text:p text:style-name="P15">Parlem una mica de com s'han trobat les noves persones que han vingut.</text:p>
          <text:p text:style-name="P15"/>
        </text:list-item>
      </text:list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 a</meta:initial-creator>
    <meta:creation-date>2009-07-01T22:35:10</meta:creation-date>
    <dc:date>2009-07-03T17:24:43</dc:date>
    <meta:editing-cycles>8</meta:editing-cycles>
    <meta:editing-duration>PT1H4M2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3" meta:paragraph-count="50" meta:word-count="857" meta:character-count="4954"/>
  </office:meta>
</office:document-meta>
</file>