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style:style>
    <style:style style:name="P3" style:family="paragraph" style:parent-style-name="Standard" style:list-style-name="L1"/>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fo:font-size="18pt" style:font-size-asian="18pt" style:font-size-complex="18pt"/>
    </style:style>
    <style:style style:name="P6" style:family="paragraph" style:parent-style-name="Preformatted_20_Text">
      <style:text-properties fo:font-size="13pt" fo:font-weight="bold" style:font-size-asian="13pt" style:font-weight-asian="bold" style:font-size-complex="13pt" style:font-weight-complex="bold"/>
    </style:style>
    <style:style style:name="P7" style:family="paragraph" style:parent-style-name="Preformatted_20_Text">
      <style:text-properties style:font-name="Times New Roman" fo:font-size="12pt" fo:font-weight="bold" style:font-size-asian="12pt" style:font-weight-asian="bold" style:font-size-complex="12pt" style:font-weight-complex="bold"/>
    </style:style>
    <style:style style:name="P8" style:family="paragraph" style:parent-style-name="Preformatted_20_Text">
      <style:text-properties style:font-name="Times New Roman" fo:font-size="12pt" style:font-size-asian="12pt" style:font-size-complex="12pt"/>
    </style:style>
    <style:style style:name="P9"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0" style:family="paragraph" style:parent-style-name="Preformatted_20_Text">
      <style:text-properties style:font-name="Times New Roman" fo:font-size="12pt" fo:background-color="#ffff00"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weight-asian="bold"/>
    </style:style>
    <style:style style:name="T6" style:family="text">
      <style:text-properties style:font-weight-complex="bold"/>
    </style:style>
    <style:style style:name="T7"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es/forum/insubmissio-financera/comunicado-del-grupo-de-apoyo-enric-duran-ante-la-desestimacion-del-recu">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content_type" form:control-implementation="ooo:com.sun.star.form.component.HiddenControl" form:id="control1" form:value="node"/>
          <form:hidden form:name="content_id" form:control-implementation="ooo:com.sun.star.form.component.HiddenControl" form:id="control2" form:value="1685"/>
          <form:hidden form:name="auto_submit_path" form:control-implementation="ooo:com.sun.star.form.component.HiddenControl" form:id="control3" form:value="/es/fivestar/vote/node/1685/vo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COMUNICAT DEL GRUP DE SUPORT A ENRIC DURAN DAVANT LA DESESTIMACIÓ DEL RECURS I CRIDA <text:s/>L'ACCIÓ (CAST/abajo)</text:p>
      <text:p text:style-name="P8"/>
      <text:p text:style-name="P8">Avui dia 7 d'abril de 2009, el jutjat d'instrucció nº 29 ha desestimat el recurs presentat per l'advocat Àlex Solà a la mesura de presó preventiva sense fiança que va acordar el mateix jutjat el passat 19 de març per l'Enric Duran, imputat de pressumpte delicte d'estafa. Ara caldrà presentar un altre recurs, aquest cop davant de l'Audiència Provincial. </text:p>
      <text:p text:style-name="P8"/>
      <text:p text:style-name="P8">La resolució del jutge es fonamenta en el risc de fuga per una suposada manca d’arrelament pel temps que ha estat fora, i disposició de mitjans (econòmics) per evadir-se. La resolució no té en compte que l'Enric és una persona <text:span text:style-name="T1">àmpliament coneguda com a membre destacat dels moviments socials catalans, en els quals ha invertit tot el temps que tenia des del l'any 2000 i també els diners que ha obtingut en l'acció de desobediència a la banca. No és contradictori al·legar manca d'arrelament?</text:span></text:p>
      <text:p text:style-name="P9"/>
      <text:p text:style-name="P8"><text:span text:style-name="T1">A més, considerant que tan va estar-se un mes i mig a l’estranger per donar més difusió a la campanya política, que un dia abans de la detenció va comparèixer públicament en roda de premsa, que mai se'l va intentar citar a declarar ni abans ni després del seu viatge, i que d'altres autoritats judicials van contactar-hi sense dificulta</text:span><text:span text:style-name="T2">t restant ell a la seva disposició</text:span><text:span text:style-name="T1">, com es justifica que es trobava en situació de fuga?</text:span></text:p>
      <text:p text:style-name="P10"/>
      <text:p text:style-name="Standard">L'Enric Duran és a la presó per motius polítics. El poder aparta de l'escena pública així, una persona activa i reivindicativa, que proposa alternatives. Tenint-lo a la presó, s'assegura que el seu missatge tingui molt menys ressó i es moralitza a la població sobre el bé i el mal. </text:p>
      <text:p text:style-name="Standard"/>
      <text:p text:style-name="Standard">Són els bancs els qui ens estafen dia rera dia, quan creen diners del no res, en forma de deute amb interessos que no es podràn pagar mai. Són els bancs els qui incompleixen un contracte, quan presten el que no tenen. Són els bancs els qui viuen a costa del nostre endeutament i l'expoliació dels recursos del planeta. És aquest sistema finançer en busca del creixement infinit, el que ens aboca a tots al desastre. L'Enric ha volgut posar de manifest aquest model pervers i ara és a la presó. El poder té por d'allò que no pot vènçer i la repressió és la seva única arma. </text:p>
      <text:p text:style-name="Standard"/>
      <text:p text:style-name="Standard">L'Enric ha extret dels bancs 492.000 euros aprofitant-se del sistema d'endeutament pervers, i els ha donat la volta. Els ha utilitzat per a denunciar el sistema i per a promoure alternatives de societat a través de moviments de base. Mentrestant, els cinc grans bancs espanyols (Santander, BBWA, La Caixa, Banco Popular i Caja Madrid) guanyaven el 2008, dos milions d'euros la hora, cosa que significava un benefici conjunt de 17.590 milions d'euros. Les grans ajudes de l'estat a la banca es justifiquen perquè aquestes xifres significaven pèrdues per ells, doncs el 2007 havia estat un any prolífic on guanyaven un 18'5% més. I què en fan de tant de benefici? Engreixar els sous dels alts directius, especular, tenir contents els accionistes, <text:s/>fiançar empreses amb pràctiques escandaloses que contaminen i promouen guerres. </text:p>
      <text:p text:style-name="Standard"/>
      <text:p text:style-name="Standard">Qui és el lladre? Qui hauria de ser a la presó? </text:p>
      <text:p text:style-name="Standard"/>
      <text:p text:style-name="Standard"><text:s/>Grup de suport a Enric Duran</text:p>
      <text:p text:style-name="Standard"/>
      <text:p text:style-name="Standard">Per més informació: <text:a xlink:type="simple" xlink:href="mailto:premsa%7C@17-s.info">premsa|@17-s.info</text:a></text:p>
      <text:p text:style-name="Standard"><text:tab/><text:tab/><text:tab/>605823343</text:p>
      <text:p text:style-name="Standard"/>
      <text:p text:style-name="Standard"/>
      <text:p text:style-name="Standard"/>
      <text:p text:style-name="P4"><text:soft-page-break/></text:p>
      <text:p text:style-name="P4">CRIDA A L'ACCIÓ</text:p>
      <text:p text:style-name="Standard"/>
      <text:p text:style-name="Standard">Davant d'aquesta situació, el Grup de suport a l'Enric prepara algunes accions:</text:p>
      <text:p text:style-name="Standard"/>
      <text:list xml:id="list37119896" text:style-name="L1">
        <text:list-item>
          <text:p text:style-name="P3">Dijous 16 d'abril performance teatre al carrer a la ciutat de Barcelona <text:s/>(a <text:s/>concretar)</text:p>
        </text:list-item>
        <text:list-item>
          <text:p text:style-name="P3">Dijous 23 d'abril lectures públiques del llibre de l'Enric “Abolim la Banca” per diversos indrets de Catalunya</text:p>
          <text:p text:style-name="P3"/>
        </text:list-item>
        <text:list-item>
          <text:p text:style-name="P5">Del 27 al 30 setmana de boicot a les entitats finançeres que han denunciat a l'Enric per la via penal, a nivell estatal diverses accions</text:p>
        </text:list-item>
      </text:list>
      <text:p text:style-name="Standard"/>
      <text:p text:style-name="Standard">Us mantindrem al corrent d'aquestes accions i per informació actualitzada consulteu el web: </text:p>
      <text:p text:style-name="Standard">17-s.info o podem.cat. </text:p>
      <text:p text:style-name="Standard"/>
      <text:p text:style-name="Standard">ENRIC LLIURE!!</text:p>
      <text:p text:style-name="Standard"/>
      <text:p text:style-name="P1">COMUNICADO DEL GRUPO DE APOYO A ENRIC DURAN ANTE LA DESESTIMACIÓN DEL RECURSO Y LLAMAMIENTO A LA ACCIÓN</text:p>
      <text:p text:style-name="Text_20_body">Hoy, dia 7 de abril de 2009, el juzgado de instrucción n.29 ha desestimado el recurso presentado por el abogado Àlex Solà a la medida de prisión preventiva sin fianza que acordó el mismo juez el pasado 19 de marzo para Enric Duran, imputado por presunto delito de estafa. Ahora se presentarà otro recurso, esta vez ante la Audiencia Provincial. </text:p>
      <text:p text:style-name="Text_20_body">La resolución del juez se fundamenta en el riesgo de fuga por una supuesta falta de arraigo por el tiempo que ha estado fuera, así como la disposición de medios (económicos) para evadirse. La resolución no tiene en cuenta que Enric es una persona ampliamente conocida como miembro destacado de los movimientos sociales catalanes, en los que ha invertido todo el tiempo que tenía des del año 2000 y también el dinero que ha obtenido en la acción de desobediencia a la banca. No és contradictorio alegar falta de arraigo?</text:p>
      <text:p text:style-name="Text_20_body">Además, considerando que estuvo un mes y medio en el extranjero para dar más difusión a la campaña política, que un día antes de la detención compareció públicamente en rueda de prensa, que nunca se le intentó citar a declarar ni antes ni después de su viaje, y que otras autoridades judiciales le contactaron sin dificultad estando él a su disposición, cómo se justifica que se encontraba en situación de fuga?</text:p>
      <text:p text:style-name="Text_20_body">Enric Duran está en prisión por motivos políticos. El poder aparta de la escena pública así, una persona activa i reivindicativa, que propone alternativas. Estando encerrado en prisión, se asegura que su mensaje tenga mucho menos difusión y se moraliza a la población sobre el bien y el mal.</text:p>
      <text:p text:style-name="Text_20_body">Son los bancos los que nos estafan día tras día, cuando crean dinero de la nada, en forma de deuda con intereses que no se podran pagar nunca. Son los bancos los que incumplen un contrato, cuando prestan lo que no tienen. Son los bancos los que viven a cuesta de nuestro endeudamiento y la espoliación de los recursos del planeta. Es este sistema financiero en busca del crecimiento infinito, el que nos lleva a todos al desastre.Enric ha querido poner de manifiesto este modelo perverso y ahora está en prisión. El poder tiene miedo de lo que no puede vencer y la represión es su única arma.</text:p>
      <text:p text:style-name="Text_20_body">Enric ha extraido de los bancos 492.000 euros aprovechando el sistema de endeudamiento perverso, y les ha dado la vuelta. Los ha utilitzado para denunciar el sistema y para promover alternativas de sociedad a través de movimientos de base. Mientras, los cinco grandes bancos españoles <text:soft-page-break/>(Santander, BBWA, La Caixa, Banco Popular i Caja Madrid)ganaron el 2008, dos millones de euros la hora, cosa que significaba un beneficio conjunto de 17.590 millones de euros. Las grandes ayudas del estado a la banca se justificaban porque estas cifras significaban pérdidas para ellos, pues el 2007 fue un año prolífico donde ganaron un 18'5% más. Y qué hacen con tanto beneficio? Engordar los sueldos de los altos directivos, especular, tener contentos a los accionistas, finanzar empresas con prácticas escandalosas que contaminan y promueven guerras.</text:p>
      <text:p text:style-name="Text_20_body">Quién es el ladrón? Quién tendría que estar en prisión?</text:p>
      <text:p text:style-name="Text_20_body">Grupo de apoyo a Enric Duran</text:p>
      <text:p text:style-name="Text_20_body">Para más información:<text:line-break/>premsa|@17-s.info<text:line-break/>605823343</text:p>
      <text:p text:style-name="Text_20_body"><text:span text:style-name="T4">LLAMAMIENTO A LA ACCIÓN</text:span></text:p>
      <text:p text:style-name="Text_20_body">Ante esta situación, el Grupo de apoyo a Enric prepara algunas acciones:</text:p>
      <text:p text:style-name="Text_20_body">Jueves 16 de Abril: performance teatro en la calle en la ciudad de Barcelona (a concretar)<text:line-break/>Jueves 23 de abril: lecturas publicas del libro de Enric “Abolim la Banca” en diferentes sitios de Cataluña (el libro se está traduciendo al castellano)</text:p>
      <text:p text:style-name="Text_20_body"><text:line-break/><text:span text:style-name="Strong_20_Emphasis"><text:span text:style-name="T7">DEL 27 AL 30 DE ABRIL: SEMANA de BOICOT A LAS ENTIDADES FINACIERAS QUE HAN DENUNCIADO A ENRIC POR LA VÍA PENAL, a nivel estatal diferentes acciones</text:span></text:span></text:p>
      <text:p text:style-name="Text_20_body">Para información actualizada consultad la web:<text:line-break/>17-s.info/es</text:p>
      <text:p text:style-name="Text_20_body">ENRIC LIB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ai Dalmau</meta:initial-creator>
    <meta:creation-date>2009-03-31T13:04:19.06</meta:creation-date>
    <dc:date>2009-04-07T18:35:04.37</dc:date>
    <dc:creator>contable</dc:creator>
    <meta:editing-duration>PT01H51M48S</meta:editing-duration>
    <meta:editing-cycles>4</meta:editing-cycles>
    <meta:generator>OpenOffice.org/3.0$Win32 OpenOffice.org_project/300m9$Build-9358</meta:generator>
    <meta:document-statistic meta:table-count="0" meta:image-count="0" meta:object-count="0" meta:page-count="3" meta:paragraph-count="35" meta:word-count="1280" meta:character-count="7533"/>
    <meta:user-defined meta:name="Informació 1"/>
    <meta:user-defined meta:name="Informació 2"/>
    <meta:user-defined meta:name="Informació 3"/>
    <meta:user-defined meta:name="Informació 4"/>
  </office:meta>
</office:document-meta>
</file>