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text-properties fo:background-color="#ffff00"/>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background-color="#ffff00"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fo:background-color="#ffff00" style:font-style-asian="normal" style:font-weight-asian="bold" style:font-style-complex="normal" style:font-weight-complex="bold"/>
    </style:style>
    <style:style style:name="T7" style:family="text">
      <style:text-properties fo:font-style="normal" fo:background-color="#ffff00" style:font-style-asian="normal" style:font-style-complex="normal"/>
    </style:style>
    <style:style style:name="T8" style:family="text">
      <style:text-properties fo:font-style="normal" fo:background-color="transparent" style:font-style-asian="normal" style:font-style-complex="normal"/>
    </style:style>
    <style:style style:name="T9" style:family="text">
      <style:text-properties fo:background-color="#ffff00"/>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Reunió de petroaliments:</text:span> (dimarts 17 de febrer)</text:p>
      <text:p text:style-name="Standard"/>
      <text:p text:style-name="Standard">Situació inicial (a partir de l'última reunió):</text:p>
      <text:p text:style-name="Standard"/>
      <text:list text:style-name="L1">
        <text:list-item>
          <text:p text:style-name="P1">Hi ha tres comissions de treball: documents, acció de divendres 17 d'abril i vaixell (Laura, formes part de la d'accions)</text:p>
        </text:list-item>
        <text:list-item>
          <text:p text:style-name="P1">El Ferran de Repsol mata està preparant dos mapes: un de general de la cadena productiva i un altre del circuits dels petroaliments dins de la ciutat de Barcelona, des del port.</text:p>
        </text:list-item>
        <text:list-item>
          <text:p text:style-name="P1">Proposta que hi havia pel dia 17: fer un dinar al Forat de la Vergonya a la 1 del migdia i baixar per la Rambla fins a Colon, on un grup estaria esperant des del mar amb una barca. Possible acció al port. Cap a les 4 comença un recorregut/mani, des de Colon fins a pl St Jaume passant per pl. Catalunya (bancs) i pg de Gràcia (ambaixades brasilenya i colombiana). </text:p>
          <text:p text:style-name="P1"/>
        </text:list-item>
      </text:list>
      <text:p text:style-name="Standard">Es discuteix lo del dia 17, en general no es veu clar perquè és molt d'esforç per possiblement poc ressò (es preveu poca gent durant tanta estona, sobretot al migdia i primera hora de la tarda), i es canvia la proposta, aprofitant una proposta de Transgènics Fora de fer coses durant tota la setmana. La cosa queda així:</text:p>
      <text:p text:style-name="Standard"/>
      <text:p text:style-name="Standard">1. PROGRAMA:</text:p>
      <text:p text:style-name="Standard"/>
      <text:p text:style-name="Standard">La idea és fer una setmana d'accions descentralitzades, que cada col·lectiu adapti sota un marc comú. El títol és: “setmana de lluita contra els transgènics i per la sobirania alimentària”. El divendres i el dissabte no serien descentralitzats, sinó a Barcelona. </text:p>
      <text:p text:style-name="Standard"/>
      <text:p text:style-name="Standard"><text:span text:style-name="T1">Dimarts 14: </text:span>tema transgènics (descentralitzat)</text:p>
      <text:p text:style-name="Standard"><text:span text:style-name="T1">Dimecres 15:</text:span> tema supermercats (descentralitzat)</text:p>
      <text:p text:style-name="Standard"><text:span text:style-name="T1">Dijous 16:</text:span> tema deute ecològic i decreixement (descentralitzat)</text:p>
      <text:p text:style-name="Standard"><text:span text:style-name="T1">Divendres 17: </text:span>acció comuna a Barcelona (tema: sobirania alimentària). Es començaria a les 17.30-18 hores a Colon, i fins a les 8 (es considera que aquesta franja horària és més bona). Es traspassa la definició del recorregut i la preparació del dia a la comissió d'acció. Laura, la Mònica enviarà un correu a tots els que ens formeu part per parlar-ne.</text:p>
      <text:p text:style-name="Standard"><text:span text:style-name="T1">Dissabte 18:</text:span> manifestació antitransgènics a Saragossa (convocatòria estatal)</text:p>
      <text:p text:style-name="Standard"/>
      <text:p text:style-name="Standard">A Barcelona, Transgènics Fora s'encarrega del dimarts, Supermercats no gràcies del dimecres, i Repsol mata i si volem nosaltres del dijous. Pel que fa a nosaltres, jo he dit que <text:span text:style-name="T9">possiblement es podria fer la </text:span><text:span text:style-name="T3">performance</text:span><text:span text:style-name="T7"> que començareu a preparar demà, però que de moment no comptin amb molta implicació per part del grup de decreixement Barcelona (ho he dit a nivell personal, és clar). De totes maneres queda obert per si hi ha ganes de més implicació (de fet la Mònica de Repsol Mata ha insistit bastant en això). Per qualsevol cosa que vulguem fer el dijous hem de coordinar-nos amb ella: </text:span><text:a xlink:type="simple" xlink:href="mailto:monica.vargas@odg.cat"><text:span text:style-name="T7">monica.vargas@odg.cat</text:span></text:a></text:p>
      <text:p text:style-name="Standard"><text:span text:style-name="T4"/></text:p>
      <text:p text:style-name="Standard"><text:span text:style-name="T4">2. DIFUSIÓ</text:span></text:p>
      <text:p text:style-name="Standard"><text:span text:style-name="T4"/></text:p>
      <text:p text:style-name="Standard"><text:span text:style-name="T4">- Els de Transgènics Fora han parlat amb La Directa per fer un suplement informatiu de la setmana (s'ha de pagar, però pel que fa això no he aportat res perquè no tinc ni idea de l'estat de comptes nostre). La redacció ha d'estar feta el 15 de març. El contingut serà una pàgina aprox. parlant de cada problemàtica o temàtica més la programació (tan concreta com la tinguem) de la setmana. </text:span><text:span text:style-name="T7">El proper </text:span><text:span text:style-name="T6">dilluns 23 de febrer</text:span><text:span text:style-name="T7"> hi ha una </text:span><text:span text:style-name="T6">reunió</text:span><text:span text:style-name="T7"> a les 19.30 per acordar els continguts de cada secció, al C/ Pelai, 52, 2n 2a. Hi ha d'haver una persona de cada col·lectiu, amb una proposta de continguts del seu apartat (nosaltres, del decreixement).</text:span><text:span text:style-name="T4"> Jo puc anar a la reunió, però com que no sóc ben bé del grup preferiria que hi anés algú altre, si pot ser. Això ho coordina la Ruth de Transgènics Fora.</text:span></text:p>
      <text:p text:style-name="Standard"><text:span text:style-name="T4"/></text:p>
      <text:p text:style-name="Standard"><text:soft-page-break/><text:span text:style-name="T4">- La gent de Minyons estan preparant un díptic/tríptic infomatiu (de cara a la gent que no en té ni idea) relacionant les diferents lluites dels col·lectius que formen part de petroaliments. </text:span></text:p>
      <text:p text:style-name="Standard"><text:span text:style-name="T4"/></text:p>
      <text:p text:style-name="Standard"><text:span text:style-name="T4">- S'ha creat un grup de premsa que s'encarregarà d'organitzar una roda de premsa el mateix dimarts, coincidint amb el final d'una acció que estan preparant els de Transgènics Fora, per fer difusió de la resta de la setmana (de moment en formen part el Guillem de TF, l'Elena de Minyons i la Mònica de Repsol Mata).</text:span></text:p>
      <text:p text:style-name="Standard"><text:span text:style-name="T4"/></text:p>
      <text:p text:style-name="Standard"><text:span text:style-name="T4">- Difusió als col·lectius de fora de Barcelona per organitzar les accions descentralitzades de la setmana: el Guillem prepararà un text breu aquesta setmana per comunicar, i cada col·lectiu el difondrà tant com pugui. Pel que fa a decreixement, proposaré a l'àrea d'organització de la xarxa d'enviar un decre-voltes juntament amb un parell de coses més que no tenien a veure directament amb la xarxa, i també parlaré amb l'Enric per veure si vol fer una crida pel moviments.cat.</text:span></text:p>
      <text:p text:style-name="Standard"><text:span text:style-name="T4"/></text:p>
      <text:p text:style-name="Standard"><text:span text:style-name="T4">- La Mònica m'ha comentat, després de la reunió, a veure si nosaltres podíem </text:span><text:span text:style-name="T7">contactar amb gent de les Transition Towns</text:span><text:span text:style-name="T4"> per si volen afegir-se al grup per organitzar aquesta setmana, i sobretot si volen aportar algun material (per la Directa o per difondre durant la mateixa setmana). Laura, tu en tens algun contacte?</text:span></text:p>
      <text:p text:style-name="Standard"><text:span text:style-name="T4"/></text:p>
      <text:p text:style-name="Standard"><text:span text:style-name="T4">3. PROPERA REUNIÓ</text:span></text:p>
      <text:p text:style-name="Standard"><text:span text:style-name="T4"/></text:p>
      <text:p text:style-name="P5"><text:span text:style-name="T4">Dilluns 2 de març a les 19.30 al C/ Girona, 25, 1r (GRAIN).</text:span></text:p>
      <text:p text:style-name="Standard"><text:span text:style-name="T4"><text:s text:c="2"/></text:span></text:p>
      <text:p text:style-name="Standard"><text:span text:style-name="T5">Important!!!</text:span><text:span text:style-name="T4"> Encara que no té a veure amb la setmana del 17, el Còmic ha comentat que la web de petroaliments està feta, però els col·lectius no han aportat els materials que volen posar-hi. Així que </text:span><text:span text:style-name="T8">hauríem d'</text:span><text:span text:style-name="T7">enviar el que vulguem sobre decreix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Anna Palau Gavaldà</meta:initial-creator>
    <meta:creation-date>2009-02-18T00:28:45</meta:creation-date>
    <dc:creator>Anna Palau Gavaldà</dc:creator>
    <dc:date>2009-02-18T01:39:58</dc:date>
    <meta:editing-cycles>2</meta:editing-cycles>
    <meta:editing-duration>PT5M40S</meta:editing-duration>
    <meta:user-defined meta:name="Info 1"/>
    <meta:user-defined meta:name="Info 2"/>
    <meta:user-defined meta:name="Info 3"/>
    <meta:user-defined meta:name="Info 4"/>
    <meta:document-statistic meta:table-count="0" meta:image-count="0" meta:object-count="0" meta:page-count="2" meta:paragraph-count="24" meta:word-count="965" meta:character-count="5507"/>
  </office:meta>
</office:document-meta>
</file>