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ca" fo:country="ES"/>
    </style:style>
    <style:style style:name="P2" style:family="paragraph" style:parent-style-name="Text_20_body">
      <style:text-properties fo:language="ca" fo:country="ES" fo:font-weight="bold"/>
    </style:style>
    <style:style style:name="P3" style:family="paragraph" style:parent-style-name="Text_20_body">
      <style:paragraph-properties fo:text-align="justify" style:justify-single-word="false"/>
      <style:text-properties fo:language="ca" fo:country="ES" fo:font-weight="bold"/>
    </style:style>
    <style:style style:name="P4" style:family="paragraph" style:parent-style-name="Text_20_body">
      <style:paragraph-properties fo:text-align="justify" style:justify-single-word="false"/>
      <style:text-properties fo:language="ca" fo:country="ES"/>
    </style:style>
    <style:style style:name="P5"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fo:language="ca" fo:country="ES"/>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s inicis del moviment pel decreixement català</text:p>
      <text:p text:style-name="P4">Ens remuntem a la tardor del 2005, poc després de l'huracà Katrina i que el preu del petroli arribés puntualment ja als 70 dòlars.</text:p>
      <text:p text:style-name="P1">Després que se'n parlés en els fòrums de la web crisisenergetica.org, de que es comencessin a convocar reunions sobre aquest tema i les alternatives que hi ha  a partir de la primavera del 2006, després que a la tardor del 2006 sortís la traducció del llibre objectiu decreixement i s'organitzés alguna xerrada sobre el tema.</text:p>
      <text:p text:style-name="P1">Després que l'organització <text:span text:style-name="T3">Una sola terra</text:span> muntés unes sessions de conferències amb el títol: “El decreixement per salvar la terra” els dies 13, 14 i 15 de desembre del 2006.</text:p>
      <text:p text:style-name="P1">Un grup de persones que feia poc menys d'un any que es reunien a l'infoespai, va preparar unes jornades amb el títol: <text:span text:style-name="T1">Desfer el creixement, refer el món, </text:span>que es van dur a terme del 7 al 11 de març del 2007 en diferents indrets de Barcelona.  I també un acte a Girona</text:p>
      <text:p text:style-name="P1">Setmanes abans d'aquest acte, l'assemblea organitzadora es va autoanomenar E<text:span text:style-name="T3">ntesa pel decreixement</text:span>, en referència crítica a l'entesa de progrés que es com es va anomenar el segon tripartit del govern català. En els mateixos moments havien posat en marxa el web <text:span text:style-name="T1">decreixement.net</text:span> que es va convertir en la referència a la xarxa de les inquietuds decreixentistes a nivell català</text:p>
      <text:p text:style-name="P1">El conjunt d'actes va reunir a unes 500 persones. El darrer d'aquests actes era una assemblea que va decidir donar continuitat a l'entesa i començar a realitzar reunions periòdiques per a tirar endavant més actes. </text:p>
      <text:p text:style-name="Text_20_body"> </text:p>
      <text:p text:style-name="P2">El decreixement de boca en boca</text:p>
      <text:p text:style-name="P5"><text:span text:style-name="T2">El que quedava de l'any 2007 va ser un període d'extensió de les idees decreixentistes entre els col·lectius i la gent concienciada. L'Entesa pel decreixement va estar present en nombroses xerrades i taules informatives. Diverses revistes treien articles i reportatges sobre aquest nou moviment i començaven a realitzar-se actes diversos en alguns punts del territori, com per exemple les jornades que es van fer a Osona: el futur passa pel decreixement. Un altre punt d'inflexió va ser la campanya que va dur-se el 22 de setembre pels carrers de Barcelona, amb el títol del “Dia sense cotxes pel decreixement” i un curiós personatge decreixent, el del pedalin que a través d'un vídeo i de la seva presència en l'acte va donar un toc creatiu i d'humor a la convocatòria. Encara se'n conserva el web a </text:span><text:a xlink:type="simple" xlink:href="http://www.pedalin.org/"><text:span text:style-name="T2">www.pedalin.org</text:span></text:a><text:span text:style-name="T2"> </text:span></text:p>
      <text:p text:style-name="P1">El moviment pel decreixement començava a tenir certa ebullició a la capital catalana però en bona part del territori encara era desconegut</text:p>
      <text:p text:style-name="Text_20_body"/>
      <text:p text:style-name="P3">Temps de re-voltes posem en marxa pel decreixement</text:p>
      <text:p text:style-name="P4">Per a realitzat aquesta marxa, un grup de persones va començar a preparar el recorregut i els contactes a l'octubre del 2007 per tal de poder conèixer i compartir amb persones i col·lectius d'arreu del territori català.</text:p>
      <text:p text:style-name="Text_20_body"><text:span text:style-name="T2">El passat 10 de febrer vam començar una Marxa amb bicicleta pel territori. Durant 75 dies seguits i 2 mesos més de manera intermitent s'aturarem en unes 60 poblacions per compartir debats sobre decreixement i altres maneres de viure i d’organitzar-nos; i també per conèixer de més a prop les seves experiències i lluites.</text:span></text:p>
      <text:p text:style-name="P1">Es van aportar reflexions entorn el context actual de crisi energètica i com el sistema financer condiciona la nostra existència. </text:p>
      <text:p text:style-name="P1">La campanya va servir per situar el decreixement com un element important del debat i les iniciatives de molts més col·lectius així com per coneixe'n molts que a la seva manera ja l'estaven <text:soft-page-break/>practicant. </text:p>
      <text:p text:style-name="Text_20_body"><text:span text:style-name="T2">La marxa va utilitzar el Web </text:span><text:a xlink:type="simple" xlink:href="http://www.tempsdere-voltes.cat/"><text:span text:style-name="T2">http://www.tempsdere-voltes.cat</text:span></text:a><text:span text:style-name="T2"> que encara és operatiu.</text:span></text:p>
      <text:p text:style-name="Text_20_body"/>
      <text:p text:style-name="P3">La Trobada: Posem en marxa el decreixement, construim contrapoder </text:p>
      <text:p text:style-name="P4">Aquesta trobada del passat mes de juliol a les masies de Cal Cases i Mas Clapers a Santa Maria d'Oló amb la participació d'unes 350 persones, representa el moment en què la Xarxa pel decreixement es fa realment catalana. Aquí s'hi troben els que anaven construint el moviment a nivell de Barcelona, amb molts dels col·lectius i persones interessats que la marxa havia contactat en la seva ruta i més enllà.</text:p>
      <text:p text:style-name="P1">Aquesta trobada s'estructurà en 13 àrees de treball que recollien molts dels aspectes de la vida i del canvi social.</text:p>
      <text:p text:style-name="Text_20_body"><text:span text:style-name="T2">Entre els principals acords que en van sortir hi ha el de crear un banc de recursos comú dels moviments socials decreixentistes i l'espai públic autònom com a xarxa de relacions econòmiques sense diner que permet cobrir les necessitats bàsiques de les participants. </text:span></text:p>
      <text:p text:style-name="Text_20_body"><text:span text:style-name="T2">La xarxa que sorgeix d'aquí fruit de la fusió del resultat d'aquesta trobada amb l'Entesa pel decreixement l'anomenem de manera provisional Xarxa pel decreixement i utilitza els webs </text:span><text:a xlink:type="simple" xlink:href="http://www.decreixement.net/"><text:span text:style-name="T2">http://www.decreixement.net</text:span></text:a><text:span text:style-name="T2"> i </text:span><text:a xlink:type="simple" xlink:href="http://www.tempsdere-voltes.cat/"><text:span text:style-name="T2">http://www.tempsdere-voltes.cat</text:span></text:a><text:span text:style-name="T2"> mentre es construeix un nou web per facilitar la intercomunicació i la col·laboració de les persones i grups que formen la xarxa.</text:span></text:p>
      <text:p text:style-name="Text_20_body"> </text:p>
      <text:p text:style-name="P3">Que s'està fent actualment des de la xarxa pel decreixement. </text:p>
      <text:p text:style-name="P4">Hi ha una part de les àrees de treball que estan actives, uns grups de treball que es van reunint i diversos grups locals que estan en funcionament ja sigui com a territoris xarxa o com una activitat de grups que ja existien abans.</text:p>
      <text:p text:style-name="P1">Un dels elements importants de la xarxa és la llista de correu que arriba a tothom que ha contactat amb el moviment pel decreixement en algun moment i que s'ha apuntat per estar en contacte. Ara mateix són unes 2500 persones les que reben aquests missatges. </text:p>
      <text:p text:style-name="P1">Els eixos fonamentals de treball per vertebrar la xarxa actualment són el nou web que serà una canal per millorar les comunicacions virtuals entre les participants; i també com eixos transversals el banc de recursos i l'espai públic autònom que permetran posar en marxa la dinàmica de compartir coneixements, experiències, béns i serveis així com cobrir les necessitats dels participants.</text:p>
      <text:p text:style-name="Text_20_body"> </text:p>
      <text:p text:style-name="P1">A continuació teniu el llistat d'àrees i grups amb les seves tasques actuals i com contactar-h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11-23T16:54:24</meta:creation-date>
    <dc:date>2008-11-23T17:01:24</dc:date>
    <meta:editing-cycles>1</meta:editing-cycles>
    <meta:editing-duration>PT7M6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29" meta:word-count="973" meta:character-count="5787"/>
  </office:meta>
</office:document-meta>
</file>