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/>
    <style:style style:name="P6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ASSEMBLEA DECREIXEMENT-GRUP BCN (Entesa pel Decreixement)</text:p>
      <text:p text:style-name="P1">1 OCTUBRE 2008</text:p>
      <text:p text:style-name="P1"/>
      <text:list text:style-name="L1">
        <text:list-item>
          <text:p text:style-name="P2">Fem un repàs dels punts de l'ordre del dia aportats per l'Esteve, Laura i Alfonso i altres.</text:p>
        </text:list-item>
      </text:list>
      <text:p text:style-name="Standard"/>
      <text:p text:style-name="Standard">Proposta d'organitzar-nos per comissions:</text:p>
      <text:p text:style-name="Standard"/>
      <text:list text:style-name="L2">
        <text:list-item>
          <text:p text:style-name="P3"><text:span text:style-name="T1">Comissió de comunicació externa</text:span>: coordinar una borsa de xerraires i tasques de la web..</text:p>
          <text:p text:style-name="P3">- S'acorda que en la borsa de xerraires hi puguin entrar gent que també és de la xarxa per a poder assumir el gruix de xerrades que se'ns demana. Algú que la coordini i busqui a la gent. </text:p>
          <text:p text:style-name="P3">- Se n'encarreguen en Jose i la Laura.</text:p>
          <text:p text:style-name="P3">- Pel web seguim fent com fins ara, amb la pretensió que un cop estigui feta la web de la xarxa les feines es redistribueixin. L'agenda la segueix coordinant l'Esteve, l'Andoni i l'Edu i notícies i textos com fins ara (que cadascú vagi posant, perquè no queden clars els criteris sobre que publicar i què no, si de cas es parla en una altra assemblea)</text:p>
        </text:list-item>
        <text:list-item>
          <text:p text:style-name="P3"><text:span text:style-name="T1">Comissió de comunicació interna</text:span>: coordinar nouvinguts, correus, subscripció llista. </text:p>
          <text:p text:style-name="P3">- Se n'encarrega l'Ester, Laura de reforç.</text:p>
        </text:list-item>
        <text:list-item>
          <text:p text:style-name="P3"><text:span text:style-name="T1">Comissió d'estudi, recerca i traducció.</text:span> </text:p>
          <text:p text:style-name="P3">- Se n'encarreguen en Joan, Salvador i Esteve.</text:p>
        </text:list-item>
        <text:list-item>
          <text:p text:style-name="P4">Comissió de dinàmiques de grup internes</text:p>
          <text:p text:style-name="P3">- Se n'encarrega l'Esteve.</text:p>
        </text:list-item>
        <text:list-item>
          <text:p text:style-name="P3"><text:span text:style-name="T1">Comissió de formació, materials didàctics (tallers d'autogestió</text:span> també?)</text:p>
          <text:p text:style-name="P3">- Se n'encarreguen en Sylvain i la Laura.</text:p>
        </text:list-item>
      </text:list>
      <text:p text:style-name="Standard"/>
      <text:list text:style-name="L3">
        <text:list-item>
          <text:p text:style-name="P5">Hi ha altres comissions proposades que queden una mica a l'aire i que es duran a terme si sorgeix gent, que són:</text:p>
          <text:p text:style-name="P5">- <text:span text:style-name="T1">Decreixement a nivell local:</text:span> es parla de coordinar això també amb la xarxa, aprofitar coses que hi ha com els horts urbans (nou projecte de Gràcia) i gent de les cooperatives de consum...</text:p>
          <text:p text:style-name="P5">- <text:span text:style-name="T1">Vídeo / Ràdio</text:span>: tenim els recursos i plataforma per fer un vídeo cedits per C+ i de moment no concretem res però ho tenim en compte per més endavant.</text:p>
          <text:p text:style-name="P5">La proposta de la ràdio és per fer un programa sobre decreixement en una ràdio lliure, però de moment no hi ha qui es fica, tot i que hi ha ganes, ja s'anirà veient.</text:p>
          <text:p text:style-name="P5">- <text:span text:style-name="T1">Grup artístic de teatre de carrer:</text:span> teatre social/de carrer amb temes del decreixement per arribar més a la gent. També s'anirà veient si es pogués fer.</text:p>
        </text:list-item>
      </text:list>
      <text:p text:style-name="Standard"/>
      <text:list text:style-name="L4">
        <text:list-item>
          <text:p text:style-name="P6">Tema del <text:span text:style-name="T1">canvi de nom</text:span>: es segueix parlant al forum</text:p>
        </text:list-item>
        <text:list-item>
          <text:p text:style-name="P6">Tema<text:span text:style-name="T1"> jornada de debat, relfexió conjunta</text:span> (proposat pel dia 18 octubre) queda també que es parla al forum. </text:p>
        </text:list-item>
      </text:list>
      <text:p text:style-name="Standard"/>
      <text:p text:style-name="Standard">- Aclarim tema dubtes i malentesos que havíem deixat pel final de la reunió. Tot aclari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03T16:42:35</meta:creation-date>
    <dc:date>2008-10-03T21:05:26</dc:date>
    <meta:editing-cycles>4</meta:editing-cycles>
    <meta:editing-duration>PT27M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24" meta:word-count="393" meta:character-count="2274"/>
  </office:meta>
</office:document-meta>
</file>