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, 'Century Gothic'"/>
    <style:font-face style:name="StarSymbol" svg:font-family="StarSymbol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2"/>
    <style:style style:name="P16" style:family="paragraph" style:parent-style-name="Standard" style:list-style-name="L2"/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L3"/>
    <style:style style:name="P20" style:family="paragraph" style:parent-style-name="Standard" style:list-style-name="L3"/>
    <style:style style:name="P21" style:family="paragraph" style:parent-style-name="Standard" style:list-style-name="L1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style:font-size-asian="12.25pt"/>
    </style:style>
    <style:style style:name="T5" style:family="text">
      <style:text-properties style:font-weight-asian="bold"/>
    </style:style>
    <style:style style:name="T6" style:family="text">
      <style:text-properties style:font-size-complex="14pt"/>
    </style:style>
    <style:style style:name="T7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CTA ASSEMBLEA GRUP LOCAL DEL DECREIXEMENT A BCN</text:p>
      <text:p text:style-name="P12">9 DE JULIOL DE 2008</text:p>
      <text:p text:style-name="Standard"/>
      <text:p text:style-name="Standard"/>
      <text:p text:style-name="Standard">Assistents: Jose, Esteve, Barbara, Joan, Joan Tomàs, Ester, Sylvain i Enric que arriba al final. Laura arriba quan ja hem acabat i fa algunes aportacions.</text:p>
      <text:p text:style-name="Standard"/>
      <text:p text:style-name="P12">1- Tema documentació</text:p>
      <text:p text:style-name="Standard"/>
      <text:p text:style-name="Standard">Després del que va passar amb el wiki (va desaparèixer i vam perdre tot el que <text:s/>hi havia escrit) quedem que pel nou wiki <text:a xlink:type="simple" xlink:href="mailto:tot@s">tot@s</text:a> guardem els documents que hi pengem en un altre lloc, per si de cas tornés a passar.</text:p>
      <text:p text:style-name="Standard"/>
      <text:p text:style-name="P12">2- Tema financer</text:p>
      <text:p text:style-name="Standard"/>
      <text:p text:style-name="Standard">Debat sobre el tema financer. S'intenta aclarir la diferència entre el que és l'Infoespai, l'Entesa pel Decreixement i Temps de Re-voltes, tant a nivell de diners com quant a funcions. </text:p>
      <text:p text:style-name="Standard"/>
      <text:p text:style-name="Standard">L'Esteve deixa clar que ni el nostre grup ni ell han finançat la Trobada de Temps de Re-voltes, després d'algunes confusions i preguntes dirigides a ell personalment.</text:p>
      <text:p text:style-name="Standard"/>
      <text:p text:style-name="Standard">Com a nou grup que som, <text:span text:style-name="T2">grup local de Barcelona de l'Entesa pel Decreixement</text:span>, decidim autogestionar-nos el tema dels diners amb les següents propostes:</text:p>
      <text:p text:style-name="Standard"/>
      <text:list text:style-name="L1">
        <text:list-item>
          <text:p text:style-name="P1">Fer un pot – capsa amb ingressos i gastos – després de refusar la idea de tenir un compte bancari perquè no volem cap relació amb els bancs. Al pot o capsa hi haurà una llibreta on apuntar els diners que entren i surten i per a què s'usen.</text:p>
          <text:p text:style-name="P1"/>
          <text:p text:style-name="P1">- Les decisions sobre com es gestionen els diners recauen en l'assemblea. <text:s/></text:p>
          <text:p text:style-name="P1">- Cada cop que es vulguin agafar diners s'avisa amb temps a l'ordre del dia <text:s text:c="3"/>de l'assemblea següent i també constarà a l'acta d'aquella assemblea. </text:p>
          <text:p text:style-name="P1">- Si cal agafar diners entre assemblea i assemblea s'avisa enviant un mail amb la proposta.</text:p>
          <text:p text:style-name="P1"/>
        </text:list-item>
        <text:list-item>
          <text:p text:style-name="P1">Proposta de treure el número de compte de donatius que hi ha a la web de decreixement.net (proposta que es farà als altres grups de la web).</text:p>
          <text:p text:style-name="P1"/>
        </text:list-item>
        <text:list-item>
          <text:p text:style-name="P1">Llibres que venem a les fires. Va haver gent de l'Infoespai que ens va proposar que quan venem els llibres de l'Infoespai a les fires ens poguéssim quedar amb una petita part de benefici. Això ha semblat bé a l'assemblea. </text:p>
          <text:p text:style-name="P1"/>
        </text:list-item>
        <text:list-item>
          <text:p text:style-name="P1">En la propera assemblea s'acaba de decidir bé qui s'encarrega del pot de diners (si se n'encarrega una persona, com compartim la responsabilitat...)</text:p>
        </text:list-item>
      </text:list>
      <text:p text:style-name="Standard"/>
      <text:p text:style-name="P12">3- Pàgina Web i altres relacionats.</text:p>
      <text:p text:style-name="Standard"/>
      <text:p text:style-name="Standard">Aquest tema porta a una discusió sobre el propi grup i les vinculacions amb el servidor que tenim, l'infoespai, re-voltes, etc.</text:p>
      <text:p text:style-name="Standard"><text:soft-page-break/></text:p>
      <text:p text:style-name="Standard">Queda clar que som un grup a nivell local i que l'Entesa pel Decreixement és la xarxa a nivell català. Temps de Re-voltes és la xarxa més a nivell dels Moviments Socials en general.</text:p>
      <text:p text:style-name="Standard"/>
      <text:p text:style-name="Standard">Per tant, si no surt ningú dels altres grups locals de la pàgina web, el grup local seguiria encarregant-se d'ella, tant en continguts genèrics com en continguts del propi grup local. </text:p>
      <text:p text:style-name="Standard"/>
      <text:p text:style-name="Standard">Quant a tema de servidor, relació amb Infoespai... hi ha la proposta de fer-nos socis de l'Infoespai que suposa 10 euros/mes per a allotjar la web, usar recursos, fotocòpies més barates, etc... <text:s/>-&gt; aquest tema s'acabarà de discutir a la propera reunió.</text:p>
      <text:p text:style-name="Standard"/>
      <text:list text:style-name="L2">
        <text:list-item>
          <text:p text:style-name="P14">Parlem també si el nostre grup es diu “Grup Local de Barcelona del Decreixement” o “Grup Local de Barcelona de l'Entesa pel Decreixement” o...</text:p>
          <text:p text:style-name="P14">- Total, que proposem que per la propera reunió podem pensar noms pel grup, que poden ser també més creatius i no tant llargs. Una proposta que ha sortit és: “Barcelona Decreix!”, per exemple.</text:p>
          <text:p text:style-name="P14">- També s'obrirà un espai al forum de la pàgina web per discutir sobre el nom.</text:p>
          <text:p text:style-name="P14"/>
        </text:list-item>
      </text:list>
      <text:p text:style-name="P12">4- Article a Eco-Habitar </text:p>
      <text:p text:style-name="P12"/>
      <text:p text:style-name="Standard">La revista vol un article de dues columnes cada tres mesos sobre com està el moviment del Decreixement, la seva actualitat. Quedem que pel primer se n'ocupen el Sylvain i l'Ester i pels propers ja es veurà si se n'encarreguen altres grups o el nostre grup també.</text:p>
      <text:p text:style-name="Standard"/>
      <text:p text:style-name="Standard"/>
      <text:p text:style-name="P12">5- Tema propostes que van sortir a la Trobada Temps de Re-voltes.</text:p>
      <text:p text:style-name="P12"/>
      <text:list text:style-name="L3">
        <text:list-item>
          <text:p text:style-name="P18">Seria interessant que cadascú es miri les proposts i actes – que s'aniran penjant a la web Temps de Re-voltes- <text:s/>i a la propera reunió parlem de què volem fer.</text:p>
        </text:list-item>
        <text:list-item>
          <text:p text:style-name="P18">L'Esteve proposa de fer un link al wiki de la web T de R-V <text:s/>de l'àrea de Relacions Socials i Vida Comunitària per a poder-ho consultar i facilitar la participació.</text:p>
        </text:list-item>
        <text:list-item>
          <text:p text:style-name="P18">La Laura va dijous 10 (l'endemà de l'assemblea) a la reunió de T de R-V per veure la continuïtat de les propostes. La reunió és oberta a tothom, avui dijous 10 juliol a les 19h a l'Infoespai, pl. del Sol, 19-20.</text:p>
        </text:list-item>
      </text:list>
      <text:p text:style-name="Standard"/>
      <text:p text:style-name="Standard"/>
      <text:p text:style-name="Standard">propera assemblea: dimecres 6 d'agost a les 19'30 a la plaça davant el MNAC (Museu Nacional d'Art de Catalunya) <text:s/>--&gt; plaça Espanya, pujant les escales davant el palau de Montjuïc (si fa molt sol es buscarà l'ombreta dels arbres del cantó)</text:p>
      <text:list text:style-name="L1">
        <text:list-header>
          <text:p text:style-name="P1"><text:s/></text:p>
        </text:list-header>
        <text:list-item>
          <text:p text:style-name="P1">Nota: Acta escrita per l'Ester, qualsevol modificació/aportació és benvingud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, 'Century Gothic'"/>
    <style:font-face style:name="StarSymbol" svg:font-family="StarSymbol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ca" fo:country="E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7-10T16:27:11</meta:creation-date>
    <dc:date>2008-07-10T17:10:31</dc:date>
    <meta:editing-cycles>1</meta:editing-cycles>
    <meta:editing-duration>PT1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789" meta:character-count="4425"/>
  </office:meta>
</office:document-meta>
</file>