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Preformatted_20_Text">
      <style:paragraph-properties fo:text-align="justify" style:justify-single-word="false"/>
    </style:style>
    <style:style style:name="P3" style:family="paragraph" style:parent-style-name="Preformatted_20_Text">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4" style:family="paragraph" style:parent-style-name="Preformatted_20_Text">
      <style:paragraph-properties fo:text-align="justify" style:justify-single-word="false"/>
      <style:text-properties style:font-name="Times New Roman" fo:font-size="11pt" style:font-size-asian="11pt" style:font-size-complex="11pt"/>
    </style:style>
    <style:style style:name="P5" style:family="paragraph" style:parent-style-name="Preformatted_20_Text">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6" style:family="paragraph" style:parent-style-name="Preformatted_20_Text">
      <style:paragraph-properties fo:margin-top="0cm" fo:margin-bottom="0.499cm"/>
      <style:text-properties style:font-name="Times New Roman" fo:font-size="11pt" style:font-size-asian="11pt" style:font-size-complex="11pt"/>
    </style:style>
    <style:style style:name="P7" style:family="paragraph" style:parent-style-name="Preformatted_20_Text">
      <style:paragraph-properties fo:text-align="justify" style:justify-single-word="false"/>
      <style:text-properties style:font-name="Times New Roman" fo:font-size="11pt" style:font-size-asian="11pt" style:font-size-complex="11pt"/>
    </style:style>
    <style:style style:name="P8" style:family="paragraph" style:parent-style-name="Preformatted_20_Text">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9" style:family="paragraph" style:parent-style-name="Preformatted_20_Text">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0" style:family="paragraph" style:parent-style-name="Preformatted_20_Text">
      <style:paragraph-properties fo:text-align="justify" style:justify-single-word="false"/>
      <style:text-properties style:font-name="Times New Roman"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style:font-weight-asian="bold" style:font-weight-complex="bold"/>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style:font-style-asian="normal" style:font-style-complex="normal"/>
    </style:style>
    <style:style style:name="T6" style:family="text">
      <style:text-properties fo:font-weight="normal" style:font-weight-asian="normal" style:font-weight-complex="normal"/>
    </style:style>
    <style:style style:name="T7" style:family="text">
      <style:text-properties style:font-name="Times New Roman"/>
    </style:style>
    <style:style style:name="T8" style:family="text">
      <style:text-properties style:font-name="Times New Roman" fo:font-size="11pt" style:font-size-asian="11pt" style:font-size-complex="11pt"/>
    </style:style>
    <style:style style:name="T9" style:family="text">
      <style:text-properties style:font-name="Times New Roman" fo:font-size="11pt" fo:font-weight="bold" style:font-size-asian="11pt" style:font-weight-asian="bold" style:font-size-complex="11pt" style:font-weight-complex="bold"/>
    </style:style>
    <style:style style:name="T10" style:family="text">
      <style:text-properties style:font-name="Times New Roman" fo:font-size="11pt" fo:font-weight="bold" style:font-size-asian="11pt" style:font-size-complex="11pt"/>
    </style:style>
    <style:style style:name="T11" style:family="text">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T12" style:family="text">
      <style:text-properties style:font-name="Times New Roman" fo:font-size="11pt" fo:font-weight="normal" style:font-size-asian="11pt" style:font-weight-asian="normal" style:font-size-complex="11pt" style:font-weight-complex="normal"/>
    </style:style>
    <style:style style:name="T13" style:family="text">
      <style:text-properties fo:font-size="11pt"/>
    </style:style>
    <style:style style:name="T14" style:family="text">
      <style:text-properties fo:font-size="11pt" style:font-size-asian="11pt" style:font-size-complex="11pt"/>
    </style:style>
    <style:style style:name="T15" style:family="text">
      <style:text-properties style:font-size-asian="11pt"/>
    </style:style>
    <style:style style:name="T16" style:family="text">
      <style:text-properties style:font-size-complex="11pt"/>
    </style:style>
    <style:style style:name="T17"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ROBAR-SE.. PER QUÈ?</text:p>
      <text:p text:style-name="P3"/>
      <text:p text:style-name="P3">15 mesos de fèrtil pol.linització</text:p>
      <text:p text:style-name="P4"/>
      <text:p text:style-name="P4">A la Trobada del 14-15 de juliol es veuran les cares les forces acumulades durant cinc mesos de marxa pel decreixement. Cares conegudes i desconegudes intentaran aterrar la pràctica del decreixement en un moment històric marcat per la urgència i la confusió. Un moment en el que la tònica general és la impotència i el cinisme, però també un moment en el que els mites fundacionals de la nostra societat comencen a tremolar sobre els seus fonaments d'acer i plàstic. Un moment de bifurcació on el poder i la tecnologia només poden perpetuar-se accelerant la màquina. Un moment vertiginós, vaja.</text:p>
      <text:p text:style-name="P4"/>
      <text:p text:style-name="P4">Els 15 mesos que han passat des de la creació de l'<text:span text:style-name="T3">Entesa pel Decreixement</text:span>, intensificats per la creació de <text:span text:style-name="T3">Temps de Re-volte</text:span>s, han estat molt productius en la difusió d'un nou imaginari. Evidentment, no és un treball que hagi fet només l'Entesa ni és un treball que acabi de començar, però l'anàlisi desacomplexat dels límits del progrés sumat a les colpidores i cada cop més habituals senyals d'alerta sobre el col·lapse de l'ecosistema (i del sistema), han fet que la idea del decreixement hagi pres força en la intel·ligència col·lectiva dels moviments socials.</text:p>
      <text:p text:style-name="P4"/>
      <text:p text:style-name="P4">Primer va ser l'<text:span text:style-name="T3">Assemblea d'entitats per la defensa del territori</text:span>, al vincular la crítica al model territorial amb la crítica al creixement en si mateix. Després s'ho va fer seu la <text:span text:style-name="T3">CGT</text:span>. Avui és <text:span text:style-name="T3">Ecologistas en Acción</text:span> qui es posiciona molt clarament per la reducció i deixa clar que la seva postura va molt més enllà de l'ecoeficiència. Són molts els grups que han anat abraçant la idea, i encara que no tots entenem exactament el mateix per decreixement, està clar que com a esquema mental resulta molt útil per sortir de la trampa que ens havia posat el "desenvolupament sostenible".</text:p>
      <text:p text:style-name="P4"/>
      <text:p text:style-name="P4">També ha quedat clar que el decreixement no és un terme acadèmic, sinó un lema per a la mobilització. I això té implicacions. En aquest sentit, la Trobada a Cal Cases reactualitza els debats que van tenir lloc quan es va crear l'<text:span text:style-name="T3">Entesa pel Decreixement</text:span>. Per a que ens reunim? Quina és la funció d'un espai de trobada d'objectors pel decreixement? Les respostes en aquell moment es van resumir més o menys en això: com a Entesa pel Decreixement no duplicarem tasques que fan altres xarxes ni ens centrarem en projectes locals o sectorials, sinó que prioritzarem l'agitació mental, el debat i la mobilització: traurem la idea del decreixement al carrer tant per contagiar els moviments socials com per trasbalsar els dogmes de fe del “ciutadà”.</text:p>
      <text:p text:style-name="P4"/>
      <text:p text:style-name="P4">En coherència amb aquesta fórmula, s'ha fet molta feina de formigueta, com ara xerrades o articles, i també s'han impulsat moments de visibilització, com ara el <text:span text:style-name="T4">Dia sense Cotxes</text:span> del passat setembre a Barcelona o el <text:span text:style-name="T4">Circ del Decreixement</text:span> a Vic. Però arribats al punt actual, ens podem preguntar si han canviat les coordenades. Ara que molta més gent s'ha vist esquitxada pel virus del decreixement i s'ha superat la <text:span text:style-name="T1">barcelonacentritis</text:span>, segueix sent vàlida aquesta fórmula?</text:p>
      <text:p text:style-name="P4"/>
      <text:p text:style-name="P3">La suma de les parts no és el mateix que la suma de projectes</text:p>
      <text:p text:style-name="P4"/>
      <text:p text:style-name="P4">Hi ha uns objectius que no han canviat. Segueix tractant-se d'estendre la idea i de que la gent de tota mena se la faci seva (sense que això impliqui que es sumin a la nostra xarxa); de propagar el concepte d'objector del decreixement, però sobretot de donar a conèixer les eines que fan possible que això no sigui només una <text:span text:style-name="T1">pose</text:span> estètica, sinó un canvi de vida pràctic i transformador. </text:p>
      <text:p text:style-name="P4"/>
      <text:p text:style-name="P4">La majoria de passos que vagin més enllà d'aquesta feina d'agitació, com per exemple crear una cooperativa, okupar una casa, custodiar un territori, dinamitzar una moneda local, cultivar un hort urbà, frenar un projecte urbanístic o manifestar-se contra la deslocalització... no els imagino sota la marca d'una espècie de gran Xarxa pel Decreixement (*), sinó travessades pel concepte de decreixement. Pot sonar semblant, però es ben diferent!</text:p>
      <text:p text:style-name="P4"/>
      <text:p text:style-name="P4">No obstant, tant la urgència actual com la força acumulada per la marxa de <text:span text:style-name="T3">Temps de Re-voltes</text:span>, fan molt seductora la idea d'anar més enllà i comprometre's com a Xarxa pel Decreixement en alguna tasca més concreta i ambiciosa.</text:p>
      <text:p text:style-name="P4"/>
      <text:p text:style-name="P4">Malgrat que la majoria de gent que vindrà a la Trobada ja està compromesa amb la transformació col·lectiva, <text:soft-page-break/>tots anhelem transformacions a una escala més amplia i amb més incidència en el conjunt de la societat. Si e<text:span text:style-name="T7">ns reunim moltes és per obtenir les avantatges de la suma de les parts, no?</text:span></text:p>
      <text:p text:style-name="P4"/>
      <text:p text:style-name="P4">Per altra banda, si per fer la feina a nivell local ja estem els aborígens de cada indret, en quin àmbit s'ha de moure una xarxa pel decreixement catalana? Doncs segurament en un àmbit bioregional, ja sigui tot Catalunya o per parts. Això no exclou que si a un poble els hi resulta útil tirar endavant els projectes sota la marca de la Xarxa pel Decreixement no ho puguin fer... és clar que si! Però a Cal Cases, i tenint en compte la diversitat d'interessos que hi haurà, suposo que el que s'ha pensat és enfocar-nos en les eines bioregionals que vulguem crear (o reforçar).</text:p>
      <text:p text:style-name="P4"/>
      <text:p text:style-name="P4">En resum, la trobada de Cal Cases seria una trobada d'àmbit català que es planteja continuar amb la difusió del decreixement però també crear eines concretes d'abast bioregional que encara estan per concretar. És així? Segons m'escrivia l'Enric en un mail, “més que <text:span text:style-name="T1">moviment de moviments</text:span> li hauríem de dir <text:span text:style-name="T1">pràctica de pràctiques</text:span>, és a dir, construir una altra manera de viure a través d'interconnectar totes les alternatives”. D'acord doncs, l'objectiu és tant difondre el decreixement com multiplicar el contrapoder gràcies a la confluència.... ara entenc el lema! </text:p>
      <text:p text:style-name="P4"/>
      <text:p text:style-name="P4">Però com?</text:p>
      <text:p text:style-name="P4"/>
      <text:p text:style-name="P3">Què es necessita per provocar canvis reals a gran escala? </text:p>
      <text:p text:style-name="P4"/>
      <text:p text:style-name="P4">¿Què és necessita per veure un canvi a gran escala? La meva impressió és que només quatre coses -sumades- podran estendre la pràctica del decreixement: </text:p>
      <text:p text:style-name="P4"/>
      <text:p text:style-name="P4">1-La pol·linització mental i emocional </text:p>
      <text:p text:style-name="P4">2-El conflicte obert amb els poders dominants </text:p>
      <text:p text:style-name="P4">3-La <text:span text:style-name="T1">propaganda pel fet: </text:span>formes de vida alternatives reals </text:p>
      <text:p text:style-name="P4">4-L'aprofundiment de la crisis. </text:p>
      <text:p text:style-name="P4"/>
      <text:p text:style-name="P4">La crisis no depèn de nosaltres, però conscienciar, enfrontar-se i crear alternatives si. La Xarxa pel Decreixement ha de fer les tres coses? Té la capacitat? És necessari?</text:p>
      <text:p text:style-name="P4"/>
      <text:p text:style-name="P4">Podem posar-nos a crear eines de vida alternativa, però vigilem amb el vici de dissenyar projectes prefabricats com bolets. El camí es fa al caminar i els bolets no triguen en desaparèixer. El ritme de l'activisme no és el ritme de lo alternatiu. Per exemple, en un article de 2 pàgines fet en 2 setmanes es pot esboçar un projecte transformador molt atractiu que, dut a la realitat, necessitarà... 20 anys en consolidar-se! </text:p>
      <text:p text:style-name="P4"/>
      <text:p text:style-name="P4">Per això, normalment les xarxes que funcionen es dediquen a unes poques tasques ben concretes i avaluables. Si la Xarxa pel Decreixement es vol posar a "crear eines de vida alternativa" a Cal Cases, pot aprofitar l'experiència acumulada en altres processos semblants i dedicar-se també a unes "poques tasques ben concretes i avaluables". I no oblidar que els alternatius que necessiten trobar-se... ja s'estan trobant! Així que si es creen noves eines de coordinació hauran de ser EINES QUE ELS IMPLICATS NECESSITIN I PROMOGUIN..</text:p>
      <text:p text:style-name="P4"/>
      <text:p text:style-name="P2"><text:span text:style-name="T8">Si els objectius de la Trobada van en aquesta direcció, la metodologia també hi haurà d'anar. El que vol dir distingir molt bé entre 'informació' i 'propostes'. I vol dir també que, quan llencem propostes, tinguem en ment que si volem treballar enxarxats NO TÉ SENTIT DUPLICAR. Que si volem tocar tema de la pèrdua de llavors autòctones, ja existeix una </text:span><text:span text:style-name="T9">Xarxa Catalana de Graners</text:span><text:span text:style-name="T8">, que si volem trencar la cadena de intermediaris ens podem sumar a la </text:span><text:span text:style-name="T11">xarxa de cooperatives de consum</text:span><text:span text:style-name="T8"> (www.ecoconsum.org), que si volem frenar els transgènics </text:span><text:span text:style-name="T9">Som lo que sembrem</text:span><text:span text:style-name="T8"> està en plena movilització (</text:span><text:a xlink:type="simple" xlink:href="http://www.somloquesembrem.org/"><text:span text:style-name="T8">www.somloquesembrem.org</text:span></text:a><text:span text:style-name="T8">). Que si volem reforçar als pagesos podem col.laborar amb l'</text:span><text:span text:style-name="T9">Assemblea Pagesa</text:span><text:span text:style-name="T8"> (</text:span><text:a xlink:type="simple" xlink:href="http://www.assembleapagesa.cat/"><text:span text:style-name="T8">www.assembleapagesa.cat</text:span></text:a><text:span text:style-name="T8">) i si volem coordinar les lluites contra el model territorial ja s'estan intentant crear espais de confluència com la </text:span><text:span text:style-name="T11">Unió de Plataformes</text:span><text:span text:style-name="T8"> (</text:span><text:a xlink:type="simple" xlink:href="http://www.uniodeplataformes.org/"><text:span text:style-name="T8">www.uniodeplataformes.org</text:span></text:a><text:span text:style-name="T8">) o podem promoure una nova edició d'</text:span><text:span text:style-name="T9">Està tot Fatal</text:span><text:span text:style-name="T8"> (</text:span><text:a xlink:type="simple" xlink:href="http://www.estatotfatal.net/"><text:span text:style-name="T8">www.estatotfatal.net</text:span></text:a><text:span text:style-name="T8">). Que si volem arremangar-nos i construir cases de palla podem trobar co</text:span><text:span text:style-name="T12">mpanys a </text:span><text:a xlink:type="simple" xlink:href="http://www.casasdepajas.org/"><text:span text:style-name="T12">www.casasdepajas.org,</text:span></text:a><text:span text:style-name="T12">. i si ja l'hem feta ens podem sumar a la Red Iberica de Ecoaldeas (</text:span><text:a xlink:type="simple" xlink:href="http://www.ecoaldeas.org/" office:target-frame-name="_blank" xlink:show="new"><text:span text:style-name="T12">www.ecoaldeas.org).</text:span></text:a><text:span text:style-name="T8"> Que si creiem que la clau està en atacar els grans centres comercials, a la campanya '</text:span><text:span text:style-name="T10">Grans cadenes de distribució</text:span><text:span text:style-name="T8">, </text:span><text:span text:style-name="T10">no gràcies</text:span><text:span text:style-name="T8">' falten mans (</text:span><text:a xlink:type="simple" xlink:href="http://supermercatsnogracies.wordpress.com/"><text:span text:style-name="T8">http://supermercatsnogracies.wordpress.com</text:span></text:a><text:span text:style-name="T8">) i si </text:span><text:soft-page-break/><text:span text:style-name="T8">en canvi preferim centrar-nos en la gestió dels residus s'acaba de crear la </text:span><text:span text:style-name="T9">Fundació Catalana per la prevenció de Residus</text:span><text:span text:style-name="T8"> (</text:span><text:a xlink:type="simple" xlink:href="http://www.residusiconsum.org/"><text:span text:style-name="T8">www.residusiconsum.org</text:span></text:a><text:span text:style-name="T8">). Que si volem popularitzar l'okupació podem reforçar l'</text:span><text:span text:style-name="T9">Oficina d'Okupació</text:span><text:span text:style-name="T8"> (http://okupesbcn.squat.net/oficina.html) o crear una </text:span><text:span text:style-name="T9">assemblea local per la vivenda digna</text:span><text:span text:style-name="T8"> (</text:span><text:a xlink:type="simple" xlink:href="http://www.vdevivienda.net/"><text:span text:style-name="T8">www</text:span></text:a><text:a xlink:type="simple" xlink:href="http://www.vdevivienda.net/"><text:span text:style-name="T9">.</text:span></text:a><text:a xlink:type="simple" xlink:href="http://www.vdevivienda.net/"><text:span text:style-name="T12">vdevivienda</text:span></text:a><text:a xlink:type="simple" xlink:href="http://www.vdevivienda.net/"><text:span text:style-name="T9">.</text:span></text:a><text:a xlink:type="simple" xlink:href="http://www.vdevivienda.net/"><text:span text:style-name="T8">net</text:span></text:a><text:span text:style-name="T8">). Que si som d'un grup ecologista local i volem sumar forces, fa anys que funciona l'</text:span><text:span text:style-name="T9">Assemblea d'Entitats Ecologistes de Catalunya</text:span><text:span text:style-name="T8"> (</text:span><text:a xlink:type="simple" xlink:href="http://www.pangea.org/aeec"><text:span text:style-name="T8">www.pangea.org/aeec</text:span></text:a><text:span text:style-name="T8">) o la xarxa d'</text:span><text:span text:style-name="T9">Ecologistes en Acció</text:span><text:span text:style-name="T8"> </text:span><text:span text:style-name="T12">(ecologistesenaccio-cat.pangea.org). Que si volem evitar la deslocalització d'una empresa de la comarca ens podem posar en contacte amb la </text:span><text:span text:style-name="T9">Xarxa contra els Tancaments i la Precarietat</text:span><text:span text:style-name="T12"> <text:s/>(</text:span><text:a xlink:type="simple" xlink:href="http://www.moviments.net/xarxacontratancaments"><text:span text:style-name="T12">www.moviments.net/xarxacontratancaments</text:span></text:a><text:span text:style-name="T12">) i si volem lluitar contra la precarietat podem formar part d'un dels diferents sindicats alternatius i de classe que ja existeixen. I així podríem continuar enumerant espais de confluència durant una bona estona... i tots ells necessiten sumar mans i recolzament!</text:span></text:p>
      <text:p text:style-name="P5"/>
      <text:p text:style-name="P4"><text:span text:style-name="T6">Al meu entendre, el més útil seria (i ja esta passant) que els objectors del creixement inoculem el virus en aquests espais formant-ne part. I que des de dins contribuïm a que busquin el recanvi de model a través del paradigma del decreixement enlloc de caure una vegada més en trampes del “desenvolupisme”. Quines trampes? La “modernització ecològica”, el no-en-el-meu-poble desvinculat d'una visió més amplia, l'activitis irreflexiva, la recerca de justícia però només pels del país, el corporativisme, l'antropocentrisme, el veure sempre en el sector estatal l'única opció per fer comuns els bens vitals, el dirigisme tecnocràtic d'oficina, el </text:span><text:span text:style-name="T2">burr</text:span><text:span text:style-name="T6">ocratisme, la confiança en la tecnologia verda de mercat centralitzada... Vells i nous obstacles que sempre han traït revolucions, evolucions i <text:s/>il·lusions.</text:span></text:p>
      <text:p text:style-name="P4"/>
      <text:p text:style-name="P4">Amb tot això, no estic dient que no s'hagin de fer coses sota el paraigües de la Xarxa pel Decreixement, sinó que el que em sembla més interessant és la pol·linització. I aquesta és una missió que dilueix la Xarxa pel Decreixement, sinó que la reforça i se'n reforça. </text:p>
      <text:p text:style-name="P4"/>
      <text:p text:style-name="P3">Eines transformadores? Eines concretes!</text:p>
      <text:p text:style-name="P4"/>
      <text:p text:style-name="P4">La història dels moviments populars ens ensenya que només els objectius concrets basats en interessos individuals i col·lectius han estat capaços de mobilitzar les "masses". Però avui ens enfrontem a una difícil paradoxa, ja que encara que tots tenim l'interès col·lectiu de viure en un ecosistema menys degradat, també ens “interessa” seguir pujats a la màquina que ens dona de menjar cada dia. Portem dècades associant benestar amb increment: de serveis públics, de capacitat adquisitiva, de mobilitat, de propietats, de productes d'oci... de tal manera que el “sempre més” dominant es dona de patades amb la idea de decréixer, de viure amb menys per deixar viure. No són antònims, ja que en una societat de decreixement els bens comuns o les relacions s'incrementarien, però la demagògia del poder s'alimenta d'aquesta veritat a mitges i associa decreixement amb recessió. Per aquestes i altres raons, la tasca que tenim entre mans és descomunal i té mil cares. Què prioritzarem? On està la clau de volta? Per no perdre'ns en la immensitat de possibilitats, haurem de saber focalitzar-nos i confiar en una intel·ligència col·lectiva que és molt més gran que cap moviments de moviments.</text:p>
      <text:p text:style-name="P4"/>
      <text:p text:style-name="P4">Això no vol dir que les xarxes que no es vertebren al voltant d'una tasca molt concreta no siguin útils, però si que existeixen perills importants de paràlisis, com bé saben els que han intentat tirar endavant l'espai de <text:span text:style-name="T3">Soles no Podem</text:span>. Els últims anys han vist néixer espais d'agregació insubmisos al creixement com la <text:span text:style-name="T3">Xarxa Agroecològica de Catalunya</text:span> o la <text:span text:style-name="T3">Red de Preokupación Rural</text:span>, i actualment la <text:span text:style-name="T3">Xarxa de Permacultura del Nordest</text:span>. Han estat moments importants per fer contactes, debatre en profunditat, generar materials de difusió o teoritzar sobre línies d'acció, però la continuïtat ha trontollat perquè els implicats, gent normalment molt liada, ha hagut de prioritzar altres tasques més urgents i menys difuses.</text:p>
      <text:p text:style-name="P4"/>
      <text:p text:style-name="P4">¿Existeix el perill de que la Xarxa pel Decreixement, vista l'ambició dels seus objectius potencials i l'heterogeneïtat del seus participants, caigui en també en la dispersió? No conec solucions màgiques, però tinc clar que s'obtindran més resultats i més continuïtat si aconseguim focalitzar-nos, i si, en cas de llençar projectes concrets que vagin més enllà de la divulgació, no dupliquem les xarxes existents, sinó que les complementem i/o reforcem. </text:p>
      <text:p text:style-name="P4"/>
      <text:p text:style-name="P4">En resum: </text:p>
      <text:p text:style-name="P4">pol·linitzar la societat</text:p>
      <text:p text:style-name="P4">complementar les xarxes</text:p>
      <text:p text:style-name="P4">potenciar sinergies entre alternatives.</text:p>
      <text:p text:style-name="P3"><text:soft-page-break/>Dues propostes per anar al gra (entre d'altres)</text:p>
      <text:p text:style-name="P3"/>
      <text:p text:style-name="P5">1- En l'apartat pol.linitzador, hi ha una proposta que s'arrossega des de fa mesos sense acabar de prendre forma: el <text:span text:style-name="T3">Propostari</text:span>. Per motius personals no he pogut impulsar-la, però és una idea que segurament col·laboraria a realitzar aquesta <text:s/>pol·linització de col·lectius i persones, així com a conjurar els perills d'absorció per part del sistema que ja ha sofert el concepte “ecològic”. Massa definició acaba sent purista, però massa indefinició acaba sent manipulable. El Propostari és un programa polític concret, una suma de mesures a exigir o a autogestionar, que doni forma teòrica al decreixement en l'àmbit que li correspon, que és la societat en el seu conjunt. </text:p>
      <text:p text:style-name="P5"/>
      <text:p text:style-name="P5">Per fer el projecte possible i participatiu, es podria crear un espai a la web amb una serie de seccions on tothom pogués anar penjant propostes per simple juxtaposició, a l'espera de que poguéssim ordenar-lo, dotar-lo d'una coherència narrativa i difondre-ho. </text:p>
      <text:p text:style-name="P5"/>
      <text:p text:style-name="P5">Un aclariment: no es tractaria tant de pensar com sobretot de recopilar, ja que la intel·ligència col·lectiva ja ha anat formulant propostes alternatives en gairebé tots els àmbits de la vida. </text:p>
      <text:p text:style-name="P5"/>
      <text:p text:style-name="P2"><text:span text:style-name="T12">2- En quant a l'apartat d'eines concretes i de trobar alternatives que complementin o reforcin les xarxes que ja existeixen, des de l'</text:span><text:span text:style-name="T9">Oficina Rurbana</text:span><text:span text:style-name="T12"> de Can Masdeu hem passat una proposta a la comissió Camp-Ciutat. La reprodueixo aquí un altre cop:</text:span></text:p>
      <text:p text:style-name="P5"/>
      <text:p text:style-name="P2"><text:span text:style-name="T12">“</text:span><text:span text:style-name="T8">Estendre el concepte d'Oficina Rurbana, com a espai d'assessorament per la gent que vol repoblar el camp i pels rurals que volen donar-se a conèixer. Canviar-li el nom. Fer franquicies! Obrir diferents espais que comparteixen la informació en diferents barris, pobles o masies que en tinguin ganes. Compartir la </text:span><text:span text:style-name="T8">informació a través de la web, reformant la que ja </text:span><text:span text:style-name="T12">existeix i fent-la més atractiva i interactiva. Entrellaçar llistats de "gent buscant cases" i de "cases buscant gent, recursos, ajuda"... començant pel mateix cap de setmana a Cal Cases.</text:span></text:p>
      <text:p text:style-name="P5"/>
      <text:p text:style-name="P4">arnau</text:p>
      <text:p text:style-name="P4"/>
      <text:p text:style-name="P4">(*) No existeix cap grup amb aquest nom, però utilitzo “Xarxa pel Decreixement” com a nom de referència per que ens entenguem, ja que engloba tant l'Entesa pel Decreixement, com Temps de Revoltes o la Trobada pel Decreixement i el Contrapoder. Es a dir, és la xarxa implícita a totes aquestes agregacions.</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almendra</meta:initial-creator>
    <meta:creation-date>2008-06-10T12:26:43</meta:creation-date>
    <dc:creator>almendra</dc:creator>
    <dc:date>2008-06-12T01:16:38</dc:date>
    <meta:editing-cycles>63</meta:editing-cycles>
    <meta:editing-duration>PT5H32M0S</meta:editing-duration>
    <meta:user-defined meta:name="Informació 1"/>
    <meta:user-defined meta:name="Informació 2"/>
    <meta:user-defined meta:name="Informació 3"/>
    <meta:user-defined meta:name="Informació 4"/>
    <meta:document-statistic meta:table-count="0" meta:image-count="0" meta:object-count="0" meta:page-count="4" meta:paragraph-count="43" meta:word-count="2491" meta:character-count="15272"/>
  </office:meta>
</office:document-meta>
</file>