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text:list-style style:name="L1">
      <text:list-level-style-number text:level="1" text:style-name="Numbering_20_Symbols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OSTA per ÀREA DE TREBALL ORGANITZACIÓ</text:p>
      <text:p text:style-name="Standard"/>
      <text:p text:style-name="P1">Xarxa de relacions – Nivells pels quals fluctúa la informació:</text:p>
      <text:p text:style-name="Standard"/>
      <text:list text:style-name="L1">
        <text:list-header>
          <text:p text:style-name="P3">A) Nucli familiar / convivència (casa, companys de pis, pares, mares, germans...)</text:p>
        </text:list-header>
      </text:list>
      <text:list text:style-name="L2">
        <text:list-header>
          <text:p text:style-name="P4">B) Grups d'afinitat (amics i amigues, col.legues, coneguts/des, ...)</text:p>
        </text:list-header>
      </text:list>
      <text:list text:style-name="L1" text:continue-numbering="true">
        <text:list-header>
          <text:p text:style-name="P3">C) Col.lectius micro / locals (cooperatives de consum, col.lectius que tracten una temàtica concreta)</text:p>
          <text:p text:style-name="P3">D) Coordinació de barri o poble (assemblees locals – associacions de veïns)</text:p>
          <text:p text:style-name="P3">E) Coordinació en l'àmbit català (assemblea general de les assemblees locals catalanes)</text:p>
          <text:p text:style-name="P3"/>
        </text:list-header>
      </text:list>
      <text:p text:style-name="Standard">OBJECTIUS de l'àrea:</text:p>
      <text:p text:style-name="Standard"/>
      <text:list text:style-name="L3">
        <text:list-item>
          <text:p text:style-name="P5">Potenciar i fomentar els grups d'afinitat.</text:p>
        </text:list-item>
        <text:list-item>
          <text:p text:style-name="P5">Facilitar i crear eines de comunicació per tal de connectar i organitza els nivells anteriors. Com comunicar i coordinar grups d'afinitat (B) – col.lectius locals (C) – coordinació de barri o poble (D) – coordinació en l'àmbit català?</text:p>
        </text:list-item>
        <text:list-item>
          <text:p text:style-name="P5">Planificar un Pla d'acció de l'àrea de treball “Organització” en un any vista (continuïtat).</text:p>
        </text:list-item>
      </text:list>
      <text:p text:style-name="Standard"/>
      <text:p text:style-name="Standard">A partir d'aquest petit esquema, caldria que el dia 1 de juny ja s'hagués desenvolupat un document base que analitzi possibles formes d'organitzar la xarxa pel decreixement a Catalunya, a més de disposar d'un recull d'informació sobre bones pràctiques organitzatives, exemples, articles, ...etc.</text:p>
      <text:p text:style-name="Standard"/>
      <text:p text:style-name="Standard">Entre els coordinadors/es podem comunicar-nos via mail, reenviant, <text:s/>modificant o ampliant allò que ens sembli. També enviant materials/documents interessants per aquesta àrea.</text:p>
      <text:p text:style-name="Standard"/>
      <text:p text:style-name="Standard">La dinamitzadora de l'àrea (Marta Vilaró), farà el recull de totes les idees i aportacions, les anirà ordenant i si tot va bé el dia 1 de juny ja estarà enllestit el document base i els objectius concrets de l'àrea “Organització” <text:s/>ben definits. <text:s/></text:p>
      <text:p text:style-name="Standard"><text:s/></text:p>
      <text:p text:style-name="Standard">Un cop fet el doc base i els objectius (després de l'1 de juny) cal difondre-ho i animar a les persones a qui creguem que els pot interessar a participar en aquesta àrea de treball (que s'inscriguin amb antel.lació per preveure el nombre de participants).</text:p>
      <text:p text:style-name="Standard"/>
      <text:p text:style-name="Standard">Cada àrea farà aquesta tasca amb els seus coordinadors/es.</text:p>
      <text:p text:style-name="Standard"/>
      <text:p text:style-name="Standard">(Llegir : què és ser coordinador?) 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arta</meta:initial-creator>
    <meta:creation-date>2008-05-15T19:27:07</meta:creation-date>
    <dc:creator>marta</dc:creator>
    <dc:date>2008-05-15T19:38:37</dc:date>
    <meta:editing-cycles>4</meta:editing-cycles>
    <meta:editing-duration>PT11M31S</meta:editing-duration>
    <meta:user-defined meta:name="Informació 1"/>
    <meta:user-defined meta:name="Informació 2"/>
    <meta:user-defined meta:name="Informació 3"/>
    <meta:user-defined meta:name="Informació 4"/>
    <meta:document-statistic meta:table-count="0" meta:image-count="0" meta:object-count="0" meta:page-count="2" meta:paragraph-count="19" meta:word-count="343" meta:character-count="2190"/>
  </office:meta>
</office:document-meta>
</file>