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2"/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robada de moviments socials del 4 al 6 de juliol a Cal Cases, Santa Maria D'oló, Bages</text:p>
      <text:p text:style-name="P2">Posem en marxa el decreixement, construïm contrapoder</text:p>
      <text:p text:style-name="Text_20_body">De cara a participar en la coordinació d'una àrea de treball recordem el què a nivell general de la trobada:</text:p>
      <text:p text:style-name="Text_20_body"><text:span text:style-name="T1">Objectiu general</text:span>: Construir un ampli moviment social que aglutini en un paraigües comú totes aquelles lluites, col·lectius i persones que se sentin motivades amb les propostes del decreixement i del contrapoder. Així doncs l'objectiu és construir i coordinar pràctiques per poder posar en marxa el decreixement ara a escala local alhora que puguem organitzar-nos per poder transformar tota la societat a escala més gran.</text:p>
      <text:p text:style-name="Text_20_body"><text:span text:style-name="T1">Àrees de treball</text:span>: La trobada es dividiria en àrees de treball, en cadascuna de les quals hi haurà fites concretes a les que arribar en els 3 dies de trobada. </text:p>
      <text:p text:style-name="Text_20_body">Les sessions seran pràctiques i tractaran d'anar dibuixant un fil conductor que ens ajudi a sortir de la trobada amb molt més del que tindrem en arribar.</text:p>
      <text:p text:style-name="P1">I ara sí: que implica ser coordinador d'una àrea de treball?</text:p>
      <text:p text:style-name="P3">Implica encarregar-se, conjuntament amb els altres coordinadors de l'àrea de treball, del següent:</text:p>
      <text:list text:style-name="L1">
        <text:list-item>
          <text:p text:style-name="P6">Redactar un document base. Seria un document que explica quin és el focus concret que es proposa per debatre en la trobada i que justifiqui estratègicament la importància de l' àrea de treball en el marc d'aquesta trobada de moviments socials.</text:p>
        </text:list-item>
        <text:list-item>
          <text:p text:style-name="P6">Proposar els objectius concrets per l'àrea, és a dir, concretar un o més plans, projectes, campanyes o linies d'acció que es vulguin posar a debat durant la trobada i que per tant siguin una idea del resultat amb el que es voldria sortir de la trobada, en relació a aquesta temàtica.</text:p>
        </text:list-item>
        <text:list-item>
          <text:p text:style-name="P6">Dinamitzar la participació d'altres col·lectius i persones, en l'elaboració de materials per preparar la trobada i recollir-les de manera que es pugui comptar amb aquests materials en el transcurs de la trobada a Cal Cases.</text:p>
        </text:list-item>
        <text:list-item>
          <text:p text:style-name="P5">Preparar una programació i la corresponent dinàmica de treball pel desenvolupament de l'àrea en qüestió. Això inclouria la possibilitat per exemple de fer grups segons subàrees de treball, o escollir determinades propostes o temes per ser tractades en un horari determinat, etc..S'haurien d'escollir també les persones que faciliten els debats i ajuden a encaminar-los cap als objectius plantejats, així com algú per prendre notes i poder fer una acta de l'àrea de treball.</text:p>
        </text:list-item>
      </text:list>
      <text:p text:style-name="Text_20_body">La Calendarització de tot això seria la següent:</text:p>
      <text:list text:style-name="L2">
        <text:list-item>
          <text:p text:style-name="P7">El 18 de maig es defineixen les àrees de treball, amb els coordinadors que estiguin confirmats; si escau s'afegiran més coordinadors durant la setmana següent.</text:p>
        </text:list-item>
        <text:list-item>
          <text:p text:style-name="P7">l'1 de juny seria la data límit per elaborar el document base i els objectius concrets per l'àrea.</text:p>
        </text:list-item>
        <text:list-item>
          <text:p text:style-name="P7">El 29 de juny, seria la data límit per acollir materials de participants a les àrees de treball.</text:p>
        </text:list-item>
        <text:list-item>
          <text:p text:style-name="P7">El dimecres 2 de juliol seria la data límit per tenir preparat el programa i si escau, confirmar necessitats d'espai (quants grups de treball paral·lels per exemple). Molt anteriorment s'haurà definit el programa públic, que posarà per exemple: 10 a 14, espai de treball per àrees, i que serà el que es publicarà en la difusió.</text:p>
        </text:list-item>
      </text:list>
      <text:p text:style-name="Text_20_body">Es podrà coordinar àrees com a col·lectius o com a persones individuals, el màxim per una àrea serà de 4 coordinadors i el mínim d'1 col·lectiu o 2 persones individual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enric</meta:initial-creator>
    <meta:creation-date>2008-05-05T19:16:22</meta:creation-date>
    <dc:creator>marta</dc:creator>
    <dc:date>2008-05-15T18:19:51</dc:date>
    <meta:printed-by>marta</meta:printed-by>
    <meta:print-date>2008-05-15T18:22:17</meta:print-date>
    <meta:editing-cycles>13</meta:editing-cycles>
    <meta:editing-duration>PT1H34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551" meta:character-count="3257"/>
  </office:meta>
</office:document-meta>
</file>