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style:font-name="Arial1"/>
    </style:style>
    <style:style style:name="P2" style:family="paragraph" style:parent-style-name="Text_20_body">
      <style:text-properties style:font-name="Arial1" fo:font-size="10pt"/>
    </style:style>
    <style:style style:name="P3" style:family="paragraph" style:parent-style-name="Text_20_body">
      <style:paragraph-properties fo:padding="0cm" fo:border="none"/>
    </style:style>
    <style:style style:name="P4" style:family="paragraph" style:parent-style-name="Text_20_body">
      <style:paragraph-properties fo:padding="0cm" fo:border="none"/>
      <style:text-properties style:font-name="Arial1" fo:font-size="10pt"/>
    </style:style>
    <style:style style:name="P5" style:family="paragraph" style:parent-style-name="Text_20_body">
      <style:paragraph-properties fo:text-align="end" style:justify-single-word="false" fo:padding="0cm" fo:border="none"/>
    </style:style>
    <style:style style:name="T1" style:family="text">
      <style:text-properties style:font-name="Arial1"/>
    </style:style>
    <style:style style:name="T2" style:family="text">
      <style:text-properties style:font-name="Arial1" fo:font-size="10pt"/>
    </style:style>
    <style:style style:name="T3" style:family="text">
      <style:text-properties style:font-name="Arial1" fo:font-size="10pt" fo:font-weight="bold"/>
    </style:style>
    <style:style style:name="T4" style:family="text">
      <style:text-properties style:font-name="Arial1" fo:font-weight="bold"/>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emblea Entesa pel Decreixement </text:p>
      <text:p text:style-name="P5"><text:span text:style-name="T4">30 abril 2008</text:span></text:p>
      <text:p text:style-name="P5"><text:span text:style-name="T4"/></text:p>
      <text:p text:style-name="P2">Introduim la situació actual del grup.</text:p>
      <text:p text:style-name="Text_20_body"> </text:p>
      <text:p text:style-name="P2">Hi ha inquietuds i sembla que hi ha un moment de crisi. L’agenda ha estat marcant el grup fins ara i cal veure quines son les limitacions que tenim i els objectius que ens marquem. Potser estem estirant més el braç que la màniga i potser caldria mesurar les nostres forces. Caldria veure quin és l’enfoc que donem a nivell comunicatiu i de llenguatge. Es vol saber quina és la relació entre l’Entesa i l’Infoespai, quina independencia hi ha. </text:p>
      <text:p text:style-name="Text_20_body"> </text:p>
      <text:p text:style-name="Text_20_body"><text:span text:style-name="T3">Alfonso:</text:span> <text:span text:style-name="T2">Cert malestar sobre la relació que hi ha entre la Marxa i l’Entesa. És un procés que s’ha gestat a part. No hi hagut comunicació entre els dos “col·lectius”. Es vol transparència a tots nivells, també a nivell econòmic. Si parlem d’horitzontalitat no podem tenir a persones alliberades i petits estats de poder. No s’accepten jerarquies. </text:span></text:p>
      <text:p text:style-name="Text_20_body"> </text:p>
      <text:p text:style-name="P2">Es pregunta per què hi ha separació entre grups. </text:p>
      <text:p text:style-name="Text_20_body"> </text:p>
      <text:p text:style-name="Text_20_body"><text:span text:style-name="T3">Bàrbara:</text:span> <text:span text:style-name="T2">La separació entre Temps de Re-Voltes i l’Entesa és una llàstima pq perdem coneixements, habilitats i materials. </text:span></text:p>
      <text:p text:style-name="Text_20_body"> </text:p>
      <text:p text:style-name="P2">Hi ha desconeixement sobre temes i no es comparteix la informació per aprofundir més. </text:p>
      <text:p text:style-name="Text_20_body"> </text:p>
      <text:p text:style-name="Text_20_body"><text:span text:style-name="T3">Enric:</text:span> <text:span text:style-name="T2">Un error que s’està cometent és confondre Barcelona i Catalunya. </text:span></text:p>
      <text:p text:style-name="P2">A nivell català no s’accepten gaire les despostes que provenen de Barcelona i que per tant Temps de Re-Voltes, a nivell estratègic, per teixir xarxa, va bé. </text:p>
      <text:p text:style-name="Text_20_body"> </text:p>
      <text:p text:style-name="Text_20_body"><text:span text:style-name="T3">Esteve:</text:span> <text:span text:style-name="T2">No ens hauriem de prendre l’Entesa pel Decreixement com una cosa dogmàtica i tancada. Es proposa de prendre’ns l’Entesa com un lloc obert amb reflexió en xarxa, amb molts inputs, sense ser egocentristes, ens hem d’obrir a altres moviments i si pot ser hauríem d’enfocar aquesta reflexió cap a l’acció, fent projectes concrets. </text:span></text:p>
      <text:p text:style-name="Text_20_body"> </text:p>
      <text:p text:style-name="P2">El que estem fent ara és asumir un cos teòric i fem difusió, com un producte. Això no engresca a la gent ni crea la xarxa. És més complex del que estem fent. </text:p>
      <text:p text:style-name="Text_20_body"> </text:p>
      <text:p text:style-name="Text_20_body"><text:span text:style-name="T3">Alfonso:</text:span> <text:span text:style-name="T2">L’Entesa potser no s’entenia com a algo de Barcelona. Per què teixir la xarxa a nivell català s’ha fet a nivell paral·lel de l’Entesa i hi hagut un problema de comunicació? Com es pot explicar la relació. Per què s’ha fet així, en paral·lel? </text:span></text:p>
      <text:p text:style-name="Text_20_body"> </text:p>
      <text:p text:style-name="Text_20_body"><text:span text:style-name="T3">Joan:</text:span> <text:span text:style-name="T2">El que queda clar és que a molta gent li interessa el decreixement. Hi ha un Observatori (OCEAS) que tb podria incorporar la paraula decreixement. Si el que es vol és debatre, el·laborar propostes, etc… cal definir una estrategia i uns objectius. Ja som prou madurs com per el·laborar pensament i mirar què podem fer. Cal fer sinergia i espais de debat. </text:span></text:p>
      <text:p text:style-name="Text_20_body"> </text:p>
      <text:p text:style-name="Text_20_body"><text:span text:style-name="T3">Estefano:</text:span> <text:span text:style-name="T2">És important diferenciar el que es una xarxa d’una organització. Interesaría un àmbit de treball on </text:span><text:soft-page-break/><text:span text:style-name="T2">la gent que vulgui fer alguna cosa. L’Entesa no cal que estigui d’acord amb tot el que es fa, tampoc és un lloc on cal aprovar o no les diferents iniciatives. L’entesa es percep com un paraigües on hi caben moltes coses. Hem de fer passos cap a noves dinàmiques de grup, que puguin acollir a noves persones. Nova capacitat metodològica per a que l’espai sigui acollidor i integrador. </text:span></text:p>
      <text:p text:style-name="Text_20_body"> </text:p>
      <text:p text:style-name="P2">S’ofereix un espai i coneixements per aprofundir amb el tema de les dinàmiques de grup. </text:p>
      <text:p text:style-name="Text_20_body"> </text:p>
      <text:p text:style-name="Text_20_body"><text:span text:style-name="T3">Laura:</text:span> <text:span text:style-name="T2">Hi hagut un problema de comunicació per tal d’implicar-nos i motivar-nos en el procés. Ens hauríem de plantejar quina és la implicació com a Entesa amb Temps de Re-Voltes per Barcelona.</text:span></text:p>
      <text:p text:style-name="Text_20_body"> </text:p>
      <text:p text:style-name="P2">Quant a objectius i estratègies: Més sessions de debat. A més de les reunions. </text:p>
      <text:p text:style-name="P2">Què fem amb les persones que s’acosten per tal de fer coses. </text:p>
      <text:p text:style-name="Text_20_body"> </text:p>
      <text:p text:style-name="Text_20_body"><text:span text:style-name="T3">Fede:</text:span> <text:span text:style-name="T2">Vaig estar a decreixement Itàlia. Volia veure com funcionava aquí. El que pot oferir a l’Entesa és com a contacte-pont. Ara es parla de fer una particiàció del decreixement al Forum Social Europeu (a Suecia). </text:span></text:p>
      <text:p text:style-name="Text_20_body"> </text:p>
      <text:p text:style-name="P2">Les dinàmiques a italia son similars a les d’aquí. A Italia les reunions es feien a diferents ciutats italianes. Això era una dificultat. Es fa una revista, una escola d’estiu. Amb la revista s’intentava fer evolucionar la idea del decreixement. Sempre hi hagut interès d’altres moviments socials, s’han fet pràctiques… Contra TAV, contra bases militars… però no va acabar de quallar. </text:p>
      <text:p text:style-name="Text_20_body"> </text:p>
      <text:p text:style-name="P2">Ningú té el monopoli de la paraula decreixement. A França x exemple, hi ha partits polítics, etc. A Italia hi ha grups q tb treballen diferent. Cadascú va a la seva. </text:p>
      <text:p text:style-name="Text_20_body"> </text:p>
      <text:p text:style-name="Text_20_body"><text:span text:style-name="T3">Edu:</text:span> <text:span text:style-name="T2">També caldria veure com funciona la Transition Culture. Està movent a gent. Treballen dinàmiques de grup. Ve molt del món de la Permacultura.</text:span></text:p>
      <text:p text:style-name="Text_20_body"> </text:p>
      <text:p text:style-name="Text_20_body"><text:span text:style-name="T3">Enric:</text:span> <text:span text:style-name="T2">La trobada de juliol serviria per fer xarxa a nivell català, per promocionar el decreixement, etc. Qui estigui interessat amb crear grups de decreixement a nivell municipal podria aportar coneixements de la Transition Culture. </text:span></text:p>
      <text:p text:style-name="Text_20_body"> </text:p>
      <text:p text:style-name="Text_20_body"><text:span text:style-name="T3">Sylvain: </text:span><text:span text:style-name="T2">Grupos locales sobre decrecimiento amb motiu de la marxa? </text:span></text:p>
      <text:p text:style-name="Text_20_body"> </text:p>
      <text:p text:style-name="Text_20_body"><text:span text:style-name="T3">Enric:</text:span> <text:span text:style-name="T2">Terrassa, Cardedeu, Manresa, Osona. </text:span></text:p>
      <text:p text:style-name="Text_20_body"> </text:p>
      <text:p text:style-name="Text_20_body"><text:span text:style-name="T3">Sylvain:</text:span> <text:span text:style-name="T2">Que som? Excés d’Enric en la presa de decisions. </text:span></text:p>
      <text:p text:style-name="P2">Es vol algo horitzontal.</text:p>
      <text:p text:style-name="Text_20_body"> </text:p>
      <text:p text:style-name="Text_20_body"><text:span text:style-name="T3">Enric:</text:span> <text:span text:style-name="T2">Poca cosa s’ha decidit si no he estat present a Barcelona. </text:span></text:p>
      <text:p text:style-name="Text_20_body"> </text:p>
      <text:p text:style-name="Text_20_body"><text:span text:style-name="T3">Barbara:</text:span> <text:span text:style-name="T2">Ens hem quedat penjats, “ens hem quedat sense líder”. Tinc  accés a les coses internes de l’Entesa però hi ha un problema logístic per repartir tasques, informació, etc. Hi ha gent que potser no estarà present en un futur i no comparteix el seu capital de coneixement. </text:span></text:p>
      <text:p text:style-name="Text_20_body"><text:soft-page-break/> </text:p>
      <text:p text:style-name="P2">Es podria tenir una llista amb feines concretes a la web, etc. Que hi hagi un inventari de recursos. Que tota la feina i informació que estem fent no es perdi, que sigui accesible a tothom. Perdem energia i temps si no compartim les dades, tot el que absorvim. </text:p>
      <text:p text:style-name="Text_20_body"> </text:p>
      <text:p text:style-name="Text_20_body"><text:span text:style-name="T3">Laura:</text:span> <text:span text:style-name="T2">Repartir millor els treballs i compartir-los. </text:span></text:p>
      <text:p text:style-name="Text_20_body"> </text:p>
      <text:p text:style-name="Text_20_body"><text:span text:style-name="T3">Enric:</text:span> <text:span text:style-name="T2">Ja existeix un directori de moviments socials que es pot consultar per Internet: directori.moviments.net</text:span></text:p>
      <text:p text:style-name="Text_20_body"> </text:p>
      <text:p text:style-name="Text_20_body"><text:span text:style-name="T3">Edu:</text:span> <text:span text:style-name="T2">Cal definir què som. Som un grup o una xarxa? No podem parlar de sinergia, etc. És com parlar en el buit. Hem de definir-nos abans.</text:span></text:p>
      <text:p text:style-name="Text_20_body"> </text:p>
      <text:p text:style-name="Text_20_body"><text:span text:style-name="T3">Joan: </text:span><text:span text:style-name="T2">L’Infoespai és un centre de recursos. Podem oferir material informatiu a la gent nova…</text:span></text:p>
      <text:p text:style-name="P2">Per treballar en xarxa cal que siguem un node. Fer debats, intercanvis de debats, el·laborar material per la gent nova. Debats amb menjar. A vegades és interessant publicar alguna cosa. </text:p>
      <text:p text:style-name="P2">Penjar-ho a Internet, etc. </text:p>
      <text:p text:style-name="Text_20_body"> </text:p>
      <text:p text:style-name="Text_20_body"><text:span text:style-name="T3">Andoni: </text:span><text:span text:style-name="T2">El fet de que es facin més grups o no és intrascendent. Poden surgir grups locals però la gent als pobles tb està ficada en altres coses. </text:span></text:p>
      <text:p text:style-name="Text_20_body"> </text:p>
      <text:p text:style-name="Text_20_body"><text:span text:style-name="T3">Barbara: </text:span><text:span text:style-name="T2">Podriem juntar el taller dels nouvinguts amb una jornada intensiva. Explicar als nouvinguts qui som, què fem, etc. Presentació d’un video amb xerrada + debats. I després fer una sessió de reflexió profunda. Portar menjar. Etc. </text:span></text:p>
      <text:p text:style-name="Text_20_body"> </text:p>
      <text:p text:style-name="Text_20_body"><text:span text:style-name="T3">Esteve: </text:span><text:span text:style-name="T2">S’estàn llençant moltes propostes concretes i potser només queda a l’acta i prou. Potser caldria fer un decàleg o un recull de punts. El fòrum hauria de servir per veure què som. </text:span></text:p>
      <text:p text:style-name="P2">Què volem? Com ho fem? Amb el forum ajudariem a vertebrar objectius comuns. </text:p>
      <text:p text:style-name="Text_20_body"> </text:p>
      <text:p text:style-name="Text_20_body"><text:span text:style-name="T3">Enric: </text:span><text:span text:style-name="T2">Cal tractar la disjuntiva entre el col·lectiu i la xarxa. Introduir a una persona a una dinàmica de xarxa és molt complicat. Dinamitzar una xarxa implica moltes hores, compromís i continuitat. Potser a nivell de voluntariat això no es pot assumir. Es proposa que a nivell de Barcelona s’assumeixi un nivell de col·lectiu. </text:span></text:p>
      <text:p text:style-name="Text_20_body"> </text:p>
      <text:p text:style-name="Text_20_body"><text:span text:style-name="T3">Barbara:</text:span> <text:span text:style-name="T2">La web podria servir com un directori de recursos, amb eines que serveixin per altres col·lectius…</text:span></text:p>
      <text:p text:style-name="Text_20_body"> </text:p>
      <text:p text:style-name="Text_20_body"><text:span text:style-name="T3">Sylvain: </text:span><text:span text:style-name="T2">Em sento com a membre d’un grup local. No podem monopolitzar el nom d’Entesa pel Decreixement ja que privem l’accés a altres grups locals.                                                                                                 </text:span></text:p>
      <text:p text:style-name="Text_20_body"> </text:p>
      <text:p text:style-name="Text_20_body"><text:span text:style-name="T3">Andoni:</text:span> <text:span text:style-name="T2">Hi hagut una feina de xarxa molt exigent amb recursos, etc. El feeling que tenim és que aquesta feina de xarxa no és assumible des de Barcelona. El juliol podria servir per veure què fem. Via Internet podem coordinar-nos amb altres indrets. Com a grup local podem donar suport a la xarxa. </text:span></text:p>
      <text:p text:style-name="Text_20_body"> </text:p>
      <text:p text:style-name="Text_20_body"><text:span text:style-name="T3">Esteve:</text:span> <text:span text:style-name="T2">No estic d’acord amb el que s’està dient. Col·lectiu per fer què? Xarxa… ho entenc com a xarxa de </text:span><text:soft-page-break/><text:span text:style-name="T2">pensament. Una de les nostres activitats primordials hauria de ser convidar a altres col·lectius x intercanviar coneixement. </text:span></text:p>
      <text:p text:style-name="Text_20_body"> </text:p>
      <text:p text:style-name="Text_20_body"><text:span text:style-name="T3">Andoni:</text:span> <text:span text:style-name="T2">Un col·lectiu pot estar obert. </text:span></text:p>
      <text:p text:style-name="Text_20_body"> </text:p>
      <text:p text:style-name="Text_20_body"><text:span text:style-name="T3">Esteve:</text:span> <text:span text:style-name="T2">Una altre qüestió és si ens hem de dedicar a la difusió. El focus i el valor està en la gent que es mou. Cal enfortir llaços interns i externs. Aquesta és la xarxa important. </text:span></text:p>
      <text:p text:style-name="P2">Hi ha xarxes centralitzades i distribuides. No podem funcionar de la següent forma: “Jo deixo la merda al node central i que me la vagin recollint”. Hem de ser prou endreçats per veure quins son els mitjans… la única manera de fer xarxa és de forma distribuida. El software lliure, el copyleft, etc. són exemples. Sinó desvirtuem la idea d’horitzontalitat. </text:p>
      <text:p text:style-name="Text_20_body"> </text:p>
      <text:p text:style-name="Text_20_body"><text:span text:style-name="T3">Enric:</text:span> <text:span text:style-name="T2">Això són xarxes de gent que té un ús d’internet alt. </text:span></text:p>
      <text:p text:style-name="P2">Per anar cap a l’ideal hi ha diferents camins. </text:p>
      <text:p text:style-name="Text_20_body"> </text:p>
      <text:p text:style-name="Text_20_body"><text:span text:style-name="T3">Esteve:</text:span> <text:span text:style-name="T2">Sinó ho fem així reproduim velles estructures. </text:span></text:p>
      <text:p text:style-name="Text_20_body"> </text:p>
      <text:p text:style-name="Text_20_body"><text:span text:style-name="T3">Jose:</text:span> <text:span text:style-name="T2">Encara no veig clar quins son els objectius. Fins ara hem fet el que critiquem. Difusió i més difusió que sobrecarreguen. No se sap fins a quin punt a servit això perque ha passat molta gent per aquí però no s’ha quedat. Som una agència de publicitat?</text:span></text:p>
      <text:p text:style-name="Text_20_body"> </text:p>
      <text:p text:style-name="Text_20_body"><text:span text:style-name="T3">Esteve:</text:span> <text:span text:style-name="T2">Algunes dinàmiques serveixen per la creació de Super Stars del decreixement. </text:span></text:p>
      <text:p text:style-name="Text_20_body"> </text:p>
      <text:p text:style-name="Text_20_body"><text:span text:style-name="T3">Joan:</text:span> <text:span text:style-name="T2">A Ecoconcern ara ja no fem activitats a comarques. Hem posat el comptador a 0. Cal fer difusió però ponderada. Una xarxa no funciona si no hi ha nodes. Amb Internet és més fácil, però si volem una intranet sí que necessitem a algú que coordini. Cal reduir recursos pq això hipoteca. Cal fer-ho senzillet. </text:span></text:p>
      <text:p text:style-name="Text_20_body"> </text:p>
      <text:p text:style-name="Text_20_body"><text:span text:style-name="T3">Edu:</text:span> <text:span text:style-name="T2">Penso que ens cal treballar temes diferents. A nivell virtual i a nivell de trobades físiques. Per exemple “Educació i decreixement”: Introduir el tema a nivell virtual, contactar amb col·lectius crítics amb l’educació, el·laborar una activitat conjunta que culmini amb una trobada física, etc.</text:span></text:p>
      <text:p text:style-name="Text_20_body"> </text:p>
      <text:p text:style-name="Text_20_body"><text:span text:style-name="T3">Jose:</text:span> <text:span text:style-name="T2">Ens falta aclarar el tema amb els mitjans de comunicació. Desvirtuen el que volem dir.</text:span></text:p>
      <text:p text:style-name="Text_20_body"> </text:p>
      <text:p text:style-name="Text_20_body"><text:span text:style-name="T3">Esteve:</text:span> <text:span text:style-name="T2">Nosaltres també sóm culpables. Cal que aclarem bé els conceptes. No cal entrar amb jocs de paraules. Perque ens tanquem portes. </text:span></text:p>
      <text:p text:style-name="Text_20_body"> </text:p>
      <text:p text:style-name="Text_20_body"><text:span text:style-name="T3">Jose:</text:span> <text:span text:style-name="T2">Està bé traduir textos però hauriem de desenvolupar el nostre propi pensament. Perque hi ha persones que tenen interessos concrets. </text:span></text:p>
      <text:p text:style-name="P3"> </text:p>
      <text:p text:style-name="P3"><text:span text:style-name="T3">Barbara:</text:span> <text:span text:style-name="T2">Podriem fer com el PIC de Can Masdeu. Amb una difusió que la gent tingui en compte. </text:span></text:p>
      <text:p text:style-name="P3"> </text:p>
      <text:p text:style-name="P4">Que hi hagi activitats regulars i que la gent ho sàpiga.</text:p>
      <text:p text:style-name="P3"> </text:p>
      <text:p text:style-name="P3"><text:soft-page-break/><text:span text:style-name="T3">Esteve:</text:span> <text:span text:style-name="T2">Cal orientar el pensament cap a l’acció. Agroecologia? doncs busquem un hort i fem un hort. </text:span></text:p>
      <text:p text:style-name="P3"> </text:p>
      <text:p text:style-name="P3"><text:span text:style-name="T3">Esther:</text:span> <text:span text:style-name="T2">Abans de tematitzar i fer activitats, cadria definir-ho entre nosaltres.</text:span></text:p>
      <text:p text:style-name="P3"> </text:p>
      <text:p text:style-name="P3"><text:span text:style-name="T3">Laura:</text:span> <text:span text:style-name="T2">Però a partir dels temes podem anar treballant en això.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 a</meta:initial-creator>
    <meta:creation-date>2008-05-01T20:39:35</meta:creation-date>
    <dc:creator>a a</dc:creator>
    <dc:date>2008-05-01T20:40:12</dc:date>
    <meta:editing-cycles>1</meta:editing-cycles>
    <meta:editing-duration>PT41S</meta:editing-duration>
    <meta:user-defined meta:name="Información 1"/>
    <meta:user-defined meta:name="Información 2"/>
    <meta:user-defined meta:name="Información 3"/>
    <meta:user-defined meta:name="Información 4"/>
    <meta:document-statistic meta:table-count="0" meta:image-count="0" meta:object-count="0" meta:page-count="5" meta:paragraph-count="117" meta:word-count="1732" meta:character-count="10283"/>
  </office:meta>
</office:document-meta>
</file>