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arial" svg:font-family="arial"/>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weight="bold" style:font-weight-asian="bold" style:font-weight-complex="bold"/>
    </style:style>
    <style:style style:name="T1" style:family="text">
      <style:text-properties style:font-name="arial" fo:font-size="10pt"/>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s faig arribar el que, al meu entendre, serien els trets definitoris de l'entesa pel decreixement dintre del moviment genèric pel decreixement.</text:p>
      <text:p text:style-name="Standard"/>
      <text:p text:style-name="Standard">En aquest document intentarem remarcar allò que entenem caracteritza a l'entesa pel decreixement dintre del marc genèric del moviment decreixentista. No vol dir això que els trets que es descriuran són exclusius de l'entesa, però si que formen part essencial d'ella i que no estem segurs que en formin d'altres àmbits del decreixement. Tampoc vol dir que l'entesa es desvinculi o no es senti compromesa amb gran part de les propostes emeses des d'altres àmbits del decreixement.</text:p>
      <text:p text:style-name="Standard"/>
      <text:p text:style-name="Standard">Quatre serien els eixos de l'argumentació:</text:p>
      <text:p text:style-name="Standard"/>
      <text:list text:style-name="L1">
        <text:list-item>
          <text:p text:style-name="P1">Un repensar el coneixement, la seva producció i reproducció. Mirar d'emmarcar formes de coneixement que actualment es prenen, al nostre entendre il·legítimament, com a mesura de quasi totes les coses i les conclusions de les quals, més enllà del examen crític al que s'ha de sotmetre qualsevol coneixement, és veritat vàlida per a tots els àmbits de l'acció humana. Reivindicar l'ésser que ens dibuixen les diferents tradicions, tant passades com presents, i denunciar el buidat que se'n vol fer per redissenyar-lo a la mida d'interessos oligopolístics.</text:p>
        </text:list-item>
        <text:list-item>
          <text:p text:style-name="P1">Una reflexió sobre el poder que ens empeny a situar-nos fora d'ell. Una acceptació de que els nostres esforços no faran més que enfortir-lo si no ho fem. Dit d'una altra manera, no entrem al corrent del riu per què sabem que si ho fem no farem més que reforçar-lo i dificultar l'acció dels que vinguin al darrera involucrats en lluites semblants a les nostres. Repudiem la violència i, sobretot, la violència primera, la que necessita el poder amb carències democràtiques per, en comptes de reformular-se, perpetuar-se. </text:p>
        </text:list-item>
        <text:list-item>
          <text:p text:style-name="P1">Una particular afinitat sentimental amb les propostes localistes. De ben segur no és exclusiu de les nostres terres haver sentit al llarg de la història i en el present la força dels grans poders dissenyats a pesar de moltes gents. Europa en sap molt de tot això. El món sencer també. És probable que aquesta experiència hagi caigut en l'oblit en altres terres i, en elles, la capacitat de resiliència hagi desaparegut. Som molts els que en aquestes volem que la moral col.lectiva construïda des de la dinàmica social dels petits grups sigui la nostra llei i que, aquesta, no sigui suplantada per lleis “il.lustrades” dissenyades, sovint lluny, sense la nostra participació o amb una participació tan diluïda que nega la possibilitat de l'autogestió. Cal no interpretar que ens situem fora de la cooperació, ans al contrari, considerem imprescindible la lliure cooperació entre diferents col·lectius autogestionats. Però si que cal interpretar que ens situem en front a aquella manera “políticament correcta” de parlar que diu cooperació quan vol exigir submissió.</text:p>
        </text:list-item>
        <text:list-item>
          <text:p text:style-name="P1">De forma paral·lela a la crítica al creixement infinit, corre una crítica al sistema financer i al monetarisme, una denúncia a ambdós que els desvetlla com a cooperadors necessaris per a l'actual estructura de poders i per al mite del creixement.</text:p>
        </text:list-item>
      </text:list>
      <text:p text:style-name="Standard"/>
      <text:p text:style-name="Standard">És aquesta, doncs, la descripció que faríem de nosaltres mateixos si ens proposem no repetir la que fan altres decreixentistes de si mateixos.</text:p>
      <text:p text:style-name="Standard"/>
      <text:p text:style-name="Standard"/>
      <text:p text:style-name="Standard"/>
      <text:p text:style-name="Standard"/>
      <text:p text:style-name="Standard"/>
      <text:p text:style-name="P2">Sobre el coneixement:</text:p>
      <text:p text:style-name="Standard"/>
      <text:p text:style-name="Standard">Cal reivindicar les formes col·lectives de conèixer. Les estratègies del poder són, en última instància, estratègies de coneixement. Històricament, la cultura ha florit en entorns de llibertat, comunicació i reformulació de sabers, de la mateixa manera que s'ha vist bloquejada en absència dels mateixos.</text:p>
      <text:p text:style-name="Standard"/>
      <text:p text:style-name="Standard">El modern moviment pel copyleft ens ho torna a posar de manifest. En paraules de Teresa Malina Torrent: </text:p>
      <text:p text:style-name="Standard"/>
      <text:p text:style-name="Standard">“El copyright surge en el siglo XVI como forma de control de la libertad de circulación cultural que permitió el surgimiento de la imprenta, tan inquietante para los regímenes absolutistas de los palacios y monasterios. .....</text:p>
      <text:p text:style-name="Standard">Es la sociedad red la que tiene que movilizarse para evitar los bloqueos de la cooperación social que el régimen de propiedad intelectual está imponiendo; porque lo que está en juego no es la gratuidad de una serie de bienes culturales sino la posibilidad misma de un modelo de sociedad basado en el conocimiento y la cultura libre. Articular y sincronizar un movimiento social y político autónomo, que en su lucha por defender la libre circulación de saberes genere una sociedad libre, es el verdadero reto del copyleft. Para ello es necesario tomar conciencia de la naturaleza política del copyleft. Un estado de conciencia surge en el cerebro biológico como la sincronización transiente de una multitud de descargas nerviosas distribuidas a lo largo de diversas cortezas cerebrales, núcleos talámicos, bucles sensomotores y somatosensoriales. La conciencia no es algo que pueda imponerse desde un módulo central. No existe tal cosa en el cerebro humano. Tampoco en el cerebro colectivo que es la red. El desafío: sincronizar las voces con otras tantas redes sociales, coordinar la acción política, generar bucles de desarrollo de herramientas tácticas de intervención política (como uno más de los procesos productivos del copyleft) para alcanzar un estado de conciencia social que convierta en irreversible lo que ya está en nuestras manos: una sociedad libre a través de un conocimiento y una tecnología libres. ” <text:s/>(Copyleft: manual de uso <text:a xlink:type="simple" xlink:href="http://www.manualcopyleft.net/">http://www.manualcopyleft.net/</text:a>).</text:p>
      <text:p text:style-name="Standard"/>
      <text:p text:style-name="Standard">Aquest “estat de consciència social necessari per a la llibertat” també és reivindicat per Miguel Amorós, aquesta vegada prenent com a model les desaparegudes classes socials:</text:p>
      <text:p text:style-name="Standard"/>
      <text:p text:style-name="Standard">“Las clases eran mundos aparte; constituían comunidades soldadas por la solidaridad, la voluntad colectiva y la convivencia, con sus propias reglas no escritas, sus tradiciones, sus medios de expresión y sus mecanismos de comunicación. En ellas, cada individuo era un ser único y, por lo tanto, insustituible....Su carácter social permitía que los deseos de los oprimidos confluyesen en proyectos emancipatorios. Las masas pertenecen a un mundo unificado por el espectáculo, constituyendo agregados informes, sin lazos, sin raíces, sin experiencia y sin medios propios. Los individuos que las componen están aislados, no cuentan por sí mismos sino por el número, por lo que todos son intercambiables. La sociedad de masas nació de la disolución de la sociedad de clases por medio de la integración de la vida cotidiana en el mercado y la expansión acelerada del tráfico. La clase dominante es la oligarquía dirigente, un conglomerado jerarquizado y móvil de políticos, ejecutivos y expertos; el resto son masas dirigidas.”</text:p>
      <text:p text:style-name="Standard"/>
      <text:p text:style-name="Standard">El coneixement per a l'acció tant col·lectiu com individual que es desenvolupà en la societat de classes, contrasta amb el desconeixement per a ser dirigit de la massa i el individus que la composen.</text:p>
      <text:p text:style-name="Standard"/>
      <text:p text:style-name="Standard">Per això, l'entesa pel decreixement es vol definir com a xarxa i s'esforça per estrènyer llaços en ella i es manté sempre alerta de no perdre l'independència respecte de la oligarquia dirigent. Volem generar coneixement col·lectiu per a l'acció.</text:p>
      <text:p text:style-name="Standard"/>
      <text:p text:style-name="Standard">Per altra banda, cal també reivindicar l'ésser que ens dibuixen les diferents tradicions, tant passades com presents, i denunciar el buidat que se li'n vol fer per redissenyar-lo a la mida d'interessos oligopolístics i via els moderns sistemes de socialització i comunicació. Diu Santiago Alba:</text:p>
      <text:p text:style-name="Table_20_Contents">“El límite en el espacio es la belleza; el límite en el propio cuerpo es la conciencia. El despotismo, negación de estas dos vallas,constituye la radical injustica de un poder que trata a todas las criaturas por igual -hombres y montañas- como medios u obstáculos de la voluntad”<text:line-break/><text:line-break/>Afegim, el límit entre consciències que participen d'un mateix fet col·lectiu i l'altre, l'ésser social. <text:line-break/><text:line-break/>Ésser físic (inert o animal), social o individual (en aquest cas diferenciem els animals humans sense cap ànim antropocèntric), tots tres obstacles per a la voluntat de poder, de dominació, que aspira a un món d'éssers uniformes i fets a la seva mida, a un món de percepcions mediatitzades que els presentin fets al seu interès. Pot semblar estrany dir que un ésser inert és un obstacle pel poder, però no més cal pensar en quina mida ho són els glacials Xilens que oculten enormes reserves de minerals per a l'empresa Barrik Gold: una rebel·lió intolerable de la natura a la que es posarà solució amb bombes. Vegis projecte Pascua Lama o empresa Barrik Gold, de la que és membre George Bush pare.<text:line-break/><text:line-break/>La recerca de l'ésser, l'ambició de trobar-lo, és l'estratègia per a la conduir la vida que tenim els éssers intel·ligents. El nihilisme i el relativisme dogmàtics, la negació dels límits que possibiliten la percepció de l'ésser, és l'estratègia per a la dominació. Qualsevol forma d'existència al món que no afirmi el discurs del dominador, que no concordi amb el seu objectiu, una rebel·lió intolerable. El no res ontològic, la no existència d'ésser, tabula rasa on donar relleu a les seves tesis.<text:line-break/><text:line-break/>Mai us heu trobat que el poder nega l'ésser quan es sent dominador i l'afirma a la seva mida quan percep que el seu domini perilla? Aquesta és l'estratègia del poder, de la voluntat de dominació.<text:line-break/><text:line-break/>Estar més enllà de l'actual poder uniformitzador, no dependre'n, doncs, és afirmar l'estratègia per a la vida que es fonamenta en l'afirmació de la diversitat d'éssers físics, socials i individuals, sense caure mai en el parany d'oblidar-ne cap.</text:p>
      <text:p text:style-name="Standard"/>
      <text:p text:style-name="Standard">Pel que fa al coneixement científic, és cert que des del decreixement se'n parla d'una tecnosfera (tecno-ciència) mal dissenyada, i compartim l'argument, fonamentalment per entendre que tracta els processos que gestiona de manera lineal (matèria primera-procès-rebuig) i això s'avé malament, per no encaixar, amb les formes cícliques que caracteritzen als processos de la ecosfera (naturalesa). Ara bé se'n parla certament poc dels límits del coneixement científic i els seus àmbits de validesa. Parafrasejant de manera lliure el cèlebre tractat Kantià, caldria escriure “els prolegòmens a <text:s/>tota ciència futura que, sense voler presentar-se com a metafísica, pretengui suplantar-la”. És a dir, que vulgui anar més enllà de les seves competències. Probablement ell no el va escriure per semblar-li del tot impossible aquesta situació. </text:p>
      <text:p text:style-name="Standard"/>
      <text:p text:style-name="Standard">Sota el nostre punt de vista, aquests serien els trets distintius de les pràctiques científiques que pretenen anar més enllà del que aconsella el mètode científic:</text:p>
      <text:p text:style-name="Standard"/>
      <text:p text:style-name="Standard"><text:s/>A) Prendre com a fi quelcom que va més enllà de la ciència i menysprear el mètode científic per assolir els esmentats objectius. No discutirem aquí si la ètica és inherent a la ciència, o, almenys, si ho hauria de ser, sobretot a l'hora de formular les hipòtesis. És evident que cada científic escollirà les hipòtesis que vol demostrar en funció de la seva manera d'actuar en la vida. El problema ve quan la responsabilitat ètica que guia cap a la formulació hipòtesis, és substituïda per l'omnipresent interès del poder i del diner, quan les preteses conclusions científiques s'amaguen darrera les noves formes de patents que, evidentment no deixen marge a la falsabilitat necessària en tota teoria científica, quan el científic considera i du a terme només aquelles demostracions que creu que donaran suport a la seva hipòtesi i no es preocupa de verificar les que intueix que no li seran tan favorables, bé sigui per falta de ganes, temps, pressupost, exigències del caps, o, de tot plegat. </text:p>
      <text:p text:style-name="Standard"/>
      <text:p text:style-name="Standard"><text:s/>B) Fer servir el, merescut o no, prestigi de la ciència per defensar qüestions que no tenen res a veure amb la ciència. En general es fan afirmacions acrítiques que defensen que tal o qual política, producte, empresa o estratègia és bona per què ho diu un determinat científic o equip d'aquests sense plantejar-se si per arribar a tal conclusió han seguit un mètode científic o no. La virtut se'ls suposa, però quan s'analitza en detall els seus procediments, la virtut de molts d'ells queda en evidència. A mode d'exemple portem un fragment de Mario Bunge que critica els mètode escolàstic que es practica a moltes universitats i estats sota el denominatiu de “ciència econòmica”: "Las teorías económicas que enseñan casi todas las universidades, así como las políticas económicas que elaboran muchos gobiernos, son escolásticas. Por cierto hay diferencias entre las escuelas económicas, así como las hay entre las escuelas teológicas y filosóficas. Pero todas ellas comparten un rasgo metodológico: su desdén por la investigación empírica objetiva. También comparten un rasgo moral: su desdén por las consecuencias sociales negativas que puedan tener las políticas y los planes económicos.</text:p>
      <text:p text:style-name="Standard"/>
      <text:p text:style-name="Standard"><text:s/>El monetarismo es un ejemplo patente de economía escolástica: es una vieja doctrina (expuesta ya por Hume), embellecida con ayuda de herramientas matemáticas, pero carente de soporte empírico. El que hay gobiernos que la aplican se explica simplemente porque favorece a los banqueros en detrimento del resto de la población, y por que mucha gente cree el mito de que la política monetarista es la única cura de la inflación. La incompatibilidad del monetarismo con los hechos ha sido señalada varias veces, p. ej. por los profesores Modigliani (MIT), Han (Cambridge), Hendry y Ericcson (Oxford) y Brown (National Institute of Economic and Social Research, G.B.)." se'n pot llegir més al respecte en els seus llibres “Economia y Filosofía” (<text:span text:style-name="T1">Madrid : Tecnos, 1982</text:span>) i “Seudociencia e ideologia” (Alianza Universidad- Alianza Editorial S. A.)</text:p>
      <text:p text:style-name="Standard"><text:s/>Entenem que fer servir la ciència amb propòsits que van més enllà de les seves competències té conseqüències extremadament negatives per ella mateixa en particular i pel coneixement humà en general, que queda empresonat sota la coartada d'una ciència mal practicada. Així les coses, la ciència esdevé propaganda, poder, ideologia, com diu Bunge i col·laboradora necessària en el mite del creixement. Per què un creixement infinit no és possible dintre d'un món finit a no ser que acudeixi en la seva ajuda l'antic Déu egipci de la ciència, Toth, i ho faci possible. Neix així, com una necessitat per a fer possible l'impossible, el mite de la ciència.</text:p>
      <text:p text:style-name="Standard"/>
      <text:p text:style-name="Standard"><text:s/>C) Un anàlisi de riscos molt deficitari. El mètode científic no incorpora una metodologia d'avaluació de riscos. No es pot treure un producte del laboratori o desencadenar un procés fora d'ell sense haver analitzat en profunditat les milers d'interaccions que mantindrà en l'ecosfera. Això podria suposar que molt experiments que surten al “món real” en un temps relativament curt, no poguessin sortir d'ell en decenis o segles. Certes maneres de <text:s/>practicar i fer servir la ciència serveixen per a enriquiment d'uns quants en perjudici de la resta, que queda com a damnificada de riscos mal avaluats. L'energia nuclear, l'hormonació dels aliments, els pesticides, els medicaments i altres àmbits en els que ha treballat la ciència en presenten nombrosos exemples. En altres paraules, es practica, pensa i formula la ciència per què sigui econòmicament viable i no pas per que sigui sòlida i estigui al servei de la societat i els ecosistemes.</text:p>
      <text:p text:style-name="Standard"/>
      <text:p text:style-name="Standard"><text:s/>D) Estratègies de promoció de la ciència desviades que tenen com a fi presentar-la acríticament com a omniscient i font de solució a qualsevol problema que pugui aparèixer a l'horitzó. No ens estenem més en l'argument per entendre que descriure la capacitat de l'aparell propagandístic que ens domina per fer-nos veure allò que és de l'interès del poder sobra entre el públic decreixentista.</text:p>
      <text:p text:style-name="Standard"/>
      <text:p text:style-name="Standard"><text:s/>E) Una avaluació optimista de les fites aconseguides per la ciència fins al moment. Cal diferenciar aquí la feina dels científics i de l'ús posterior que se'n fa de les teories que formulen. Però, de la mateixa manera que la ètica científica ha d'existir a l'hora de buscar hipòtesis per dirigir així la praxis científica, també ha d'existir després de la demostració d'una teoria y són precisament els científics els que estan en millors condicions, al menys des del punt de vista de que saben més al respecte que la resta, per aconsellar a la societat quins ússos són desitjables i quins no. En tot cas, i per no allargar-nos en qüestions ètiques, podem avaluar els resultats de la pràctica científica avaluant cap a on ens ha dut el duet “teories científiques”-”ússos de la ciència”. Si fem avaluacions parcials, poder es pot mantenir el discurs de que la ciència a contribuït a una “bona vida” però som de la opinió de que els balanços globals són indesitjables. Els desordres ecològics, la tecnologia nuclear i de guerra, els sistemes de manipulació de masses, les desigualtats que duen a la mort a milers d'ésser i estableixen una mena de feixisme global, no li'n són alienes d'una manera o altre. Creiem que una ciència ben conduïda comença per una ètica científica ben elaborada. Segur que els científics tenen moltes més idees de com practicar la ciència en benefici d'una bona vida per a tots els humans en particular i els éssers vius en general. Per exemple, podrien focalitzar esforços en la producció d'aliments per tothom respectant el medi i no alterant els seus cicles. </text:p>
      <text:p text:style-name="Standard"/>
      <text:p text:style-name="Standard"/>
      <text:p text:style-name="P2">Sobre el poder</text:p>
      <text:p text:style-name="P2"/>
      <text:p text:style-name="Standard">Trobem a faltar dintre del decreixement un corrent de pensament que parli del poder i els seus mecanismes. En particular és important pensar sobre com adequa el poder la seva resposta als moviments "no alineats" passant pels mecanismes políticament correctes i arribant, no més quan ho considera necessari, a la violència, l'opressió més crua i sempre disfressada per no malmetre el seu prestigi "democràtic". Els moviments de defensa de la diversitat cultural, dels pobles, d'alternatives socials, de pensament i, en general, tots aquells que no combreguen amb la manera establerta i única d'interpretar el món, són alguns dels objectius d'implacable persecució. Creiem que el decreixement, si no vol ser un moviment purament teòric i, fins i tot, naïf, ha de conèixer i saber donar resposta a aquesta dinàmica. És també important determinar si aquesta resposta es pot articular sense disposar d'una xarxa vertebrada, pensada, entre d'altres, per a aquest objectiu. Creiem que només així el decreixement podrà ser també un moviment que generi coneixement col·lectiu per a la transformació.</text:p>
      <text:p text:style-name="Standard"/>
      <text:p text:style-name="Standard">“El imperio del miedo no es más que un antiguo sueño de los proyectos que aspiran a la perfección en el arte de la dominación. Una sociedad de individuos aislados, que buscan constantemente refugio en el poder, en la seguridad que les proporciona la violencia del más fuerte.” (<text:a xlink:type="simple" xlink:href="http://lahaine.org/index.php?p=15652">http://lahaine.org/index.php?p=15652</text:a>)</text:p>
      <text:p text:style-name="Standard"/>
      <text:p text:style-name="Standard">Per si no han aparegut ja prous mites, ara ens les veiem amb el mite de la seguretat que proporciona l'obediència. Defensem la construcció col·lectiva de coneixement lliure per a l'acció com a estratègia de vertebració d'una xarxa de humans orientada a l'acció i, aquesta manera de fer, és contraria a la de obediència que ens ha de proporcionar la seguretat.</text:p>
      <text:p text:style-name="Standard"/>
      <text:p text:style-name="Standard">Vivim sota la pressió de la por. Moltes religions han estat al llarg de l'historia al servei de la construcció de la por per a la legitimació de les injustícies del poder. Els mites de la ciència moderna també contribueixen a la seva construcció <text:s/>via arguments com el de l'efecte 2000 sobre els mecanismes electrònics (que induiria a errors en els sistemes neuràlgics con centrals nuclear, plantes subministradores d'energia, indústries químiques...) o com el de les incalculables conseqüències de les repetides pandèmies que havien de caure sobre nosaltres. Els mitjans de comunicació escampen aquestes produccions i, és així, com el poder, amb aquests elements i molts d'altres, van urdint la seva trama de producció i comunicació de la por.</text:p>
      <text:p text:style-name="Standard"/>
      <text:p text:style-name="Standard">Però per què la por sigui efectiva ha d'anar acompanyada de desconeixement envers a allò que la provoca. És per això que el mites religiosos, científics o les estratègies informatives creades per a la por no tenen cap mena d'interès en informar respecte a l'objecte que provoca la por.</text:p>
      <text:p text:style-name="Standard"/>
      <text:p text:style-name="Standard">Instal·lats por i desconeixement en la societat, només cal controlar la fase de reacció. La reacció pot ser de paralització, violència o de construcció de coneixement. Aquest és el punt crític per al poder: ni individus ni societat han <text:s/>de tenir oportunitat de construir coneixement i tampoc violència. La resposta ha d'estar prèviament apresa, induïda via les convenients consignes. És així que s'aconsegueix paralització i interiorització de l'actitud desitjada des del poder que ens durà a la seguretat.</text:p>
      <text:p text:style-name="Standard"/>
      <text:p text:style-name="Standard">L'Estat, per ser eficaç, ha d'actuar en els límits d'aquesta lògica: ha de ser capaç de produir por, escampar-la i controlar les respostes a la mateixa. D'aquesta manera aconsegueix la dominació i el control. De retruc destrueix les nostres xarxes de transformació social, car la por individualitza i és un eficaç destructor de la solidaritat.</text:p>
      <text:p text:style-name="Standard"/>
      <text:p text:style-name="Standard">Però les estratègies de la por van perdent efectivitat a mesura que els individus i la societat en general tenen l'oportunitat d'anar dissipant el fum dels fantasmes que les fonamenta. Per dir-ho d'una altra manera, les amenaces divines són efímeres si no hi ha al darrera una inquisició que recordi quin és el “camí recte” als heretges. I és així com l'Estat entén com <text:s/>són de necessaris els mecanismes de correcció de les actituds equivocades. Aquesta violència acaba marcant els límits entre la integració e inclús el privilegi i la marginació. És d'aquesta manera que, fins i tot els privilegiats i els integrats, exigiran a l'Estat reprimir al marginats per la seva actitud inacceptable, reforçant així l'estratègia de l'estat. Senten por de perdre la seva posició de privilegi. Assistim així a la construcció d'un sistema tancat que, en el seu funcionar, es retroalimenta creant noves pors.</text:p>
      <text:p text:style-name="Standard"/>
      <text:p text:style-name="Standard">L'Estat acaba produint lleis per poder marcar la frontera d'allò admissible i, en aquesta acció, garanteix, per una banda, la reproducció de la por i, per l'altre, el control de tots aquells que no s'hagin deixat seduir per la primera. D'aquesta manera també aconsegueix comprometre la llibertat i afirmar la disciplina per sobre de la responsabilitat personal d'actuar segons els principis. </text:p>
      <text:p text:style-name="Standard"/>
      <text:p text:style-name="Standard">L'espiral de violència queda així garantida, la perpetuació del poder i l'individualisme també. Per contra, responsabilitat, llibertat i solidaritat queden seriament compromeses. “Seguretat ciutadana” i “Civisme” acabaran essent refugi (aquella anhelada Seguretat) d'inclosos i <text:s/>privilegiats, “delinqüència” i “terrorisme” els dominis pels que transitaran els exclosos. En moments de crisi de poder o de control només caldrà esmerçar renovades energies en deixar palès com creix la delinqüència i el terrorisme i oferir als espantats ciutadans civisme i seguretat ciutadana per a consol de les seves ments que apaivagui els possibles impulsos de respondre a la por induïda amb violència o fent servir el coneixement crític.</text:p>
      <text:p text:style-name="Standard"/>
      <text:p text:style-name="Standard">Les actuals tendències demogràfiques de concentració en les ciutats, redissenyades per acollir-nos en un entorn òptim de control, no fan més que aprofundir en l'esmentada espiral. “Los dirigentes democráticos han conseguido por medios técnicos lo que los regímenes totalitarios lograron por medios políticos y policiales: la masificación por el aislamiento total, la movilidad incesante y el control absoluto. La urbe contemporánea es suavemente totalitaria porque es la realización de la utopía nazi-estalinista sin gulags ni ruido de cristales rotos.” (http://www.nodo50.org/tortuga/article.php3?id_article=3616)</text:p>
      <text:p text:style-name="Standard"/>
      <text:p text:style-name="Standard">Des de l'entesa volem conèixer col·lectivament per actuar, també col·lectivament a pesar del poder.</text:p>
      <text:p text:style-name="Standard"/>
      <text:p text:style-name="Standard">Hem vist, doncs, com les estratègies de poder i les de coneixement s'han de sincronitzar i alimentar mútuament per fer efectiu el control i la dominació.</text:p>
      <text:p text:style-name="Standard"/>
      <text:p text:style-name="Standard">Ens parla l'antiga (i la moderna) socialdemocràcia de la base científica de l'estat. L'estat és un immens cos d'enginyers i científics que vetlla pel benestar d'una societat incapaç d'entendre i governar els seus destins. Tàcitament ens fa entendre que la vella doctrina de “tot pel poble però sense el poble” és inevitable i la millor possible. Això suposa la consagració d'una contradicció: “volen democràcia però dirigida per un cos d'enginyers socials”. La democràcia es veu reduïda així a escollir un cos o un altre d'enginyers socials.<text:line-break/><text:line-break/>El neoliberalisme ataca la a la socialdemocràcia des del corpus teòric de Friedrich von Hayeck i la seva crítica a “l'Estat Omniscient”. Segons Hayeck, l'ordre social és el resultat atzarós de la nostra activitat individual. Des de la perspectiva de Hayeck, el lliure mercat és un exemple d'aquest tipus de resultat atzarós, refinat a través del procés d'assaig-error. A part de ser molt discutible que el neolliberalisme accepti el paper de l'atzar con a conductor social per sobre de la seva voluntat de disseny social des de l'oligarquia, ens interessa ressaltar una contradicció d'aquest plantejament: La presumpció de que el coneixement pràctic és atribut exclusivament individual, que res no té a veure amb l'estructura social. Som ésser socials, tant si fem l'afirmació des de la etologia com si la fem des de la sociologia. Des de nadons vivim immersos en estructures socials de les que ens nodrim i ens les que col·laborem per a la seva evolució.<text:line-break/><text:line-break/>Creiem que totes dues estratègies han tingut forces oportunitats per demostrar la seva incompetència i en nombrosos escenaris històrics i geogràfics. <text:line-break/><text:line-break/>Més enllà de la teoria neolliberal, s'ha d'entendre que el coneixement també és una estructura social, un producte social i socialment distribuït, en constant dialèctica i evolució. Creiem que hauria de ser objecte del nostre interès els ambients de cooperació cognitiva, de suma dialèctica de coneixements. Tanmateix, crec que hi ha un seguit de preguntes a plantejar que poden ser extraordinàriament productives a l'hora de crear contrapoder: Quines classes de creativitat humana s'han de tenir en compte com a font de coneixement i experiència rellevants en l'àmbit de l'organització econòmica i social? En quina mesura es pot organitzar socialment aquest coneixement o experiència? com les fem servir en el nostre procedir, com les transformen en acció i amb quins mitjans? Quina relació existeix entre creativitat, coneixement, organització i poder? Com conjuminar-ho tot en un ordre social participatiu i democràtic?</text:p>
      <text:p text:style-name="Standard"/>
      <text:p text:style-name="Standard">Finalment acabem enumerant, a forma de resum, un seguit de principis que han de servir per anar creant contrapoder i alimentar el debat i el coneixement al respecte:</text:p>
      <text:p text:style-name="Standard"/>
      <text:p text:style-name="Standard">A) Ser autònoms respecte el poder en l'accés a les necessitats bàsiques: alimentació, habitatge i serveis bàsics (electricitat, escalfor, aigua calenta). Per tant especialment moviment agroecològic, moviment d'okupacions, cooperativista d'habitatges i renovables + tecnologies apropiades pel que fa a electricitat.<text:line-break/><text:line-break/>b) Ser autònoms respecte els mecanismes de producció i distribució dels bens i serveis que necessitem. En aquest cas necessitats bàsiques, més necessitats naturals. Per tant economia comunitària + sistema monetari alternatiu, aquí entra la proposta del sistema econòmic contrahegemònic. També entrarien sistemes de producció biomimétiques, en estats més avançats a la llarga i mentrestant, reutilització dels que el sistema deixa abandonat.<text:line-break/><text:line-break/>C) Tenir un discurs aglutinador i fort, inassumible pel sistema. Crear pensament col·lectiu. Nosaltres proposem anar-los construint sota el paraïgues del decreixement. Aquest discurs té elements locals i municipals (localisme) amb exemples concrets (transition towns) i també elements bioregionals que trenquen amb el sistema dominant (convivencialisme). <text:line-break/><text:line-break/>D) Recuperar la memòria històrica, compartir coneixements: estudiar els elements que han permès a moviments passats i d'altres indrets, crear contrapoder real. Repensar els esmentats elements a la llum de les noves realitats i recuperar les restes que encara puguin subsistir. <text:line-break/><text:line-break/>E) Crear comunitat. Tenir espais de socialització desmercantilitzada; construir xarxes d'afinitat a nivell superlocal....Això es bàsic tant per l'economia comunitària, com per l'acció colectiva.<text:line-break/><text:line-break/>F) Tenir capacitat d'aturar els plans del poder, a través de l'acció col·lectiva. Aquí entra el moviment en defensa del territori. Per tenir èxit calen els dos punts següents.<text:line-break/><text:line-break/>G) Capacitat d'exercir la desobediència civil i la insubmissió al poder i de defensar-la a través de l'acció col·lectiva. per avançar en aquest àmbit calen accions exemplificadores, que ajudin a la gent a empoderar-se.<text:line-break/><text:line-break/>H) Disposar d'una massa crítica que tot i que no tenir el mateix grau de compromís, es pugui mobilitzar per defensar l'acció col·lectiva de construcció i desobediència i ser-ne partíceps. La clau davant de la repressió.<text:line-break/><text:line-break/>I) Organizar-nos. Crear mecanismes de comunicació, de dinamització, de participació, de reflexió i de decisions col·lectiva de prioritats, que permetin dur a terme els altres apartats.</text:p>
      <text:p text:style-name="Standard"/>
      <text:p text:style-name="P2">Sobre localisme:</text:p>
      <text:p text:style-name="Standard"/>
      <text:p text:style-name="Standard">Reivindicar localisme és, al nostre entendre, reivindicar allò contra el que s'ha previngut el poder modern per entendre que és contrari a la seva lògica i, fins i tot, incompatible.</text:p>
      <text:p text:style-name="Standard"/>
      <text:p text:style-name="Standard">No tractarem aquí de la genealogia del poder contemporani, però si que volem posar de manifest alguns dels fets històrics que l'han fonamentat i fet possible.</text:p>
      <text:p text:style-name="Standard"/>
      <text:p text:style-name="Standard">Les grans commocions socials arran de la crisi demogràfica baixmedieval i les guerres de religió van fer sentir a les classes dirigents la necessitat d’un poder central més fort. Va ser en els segles XVI i XVII quan va prendre volada l’absolutisme. No ens estendrem aquí parlant de com van aparèixer aleshores l'ordre legal westaflià, els estats-nació o detallant com es va construir, els mecanismes de por, violència, poder, dominació i control, tant a nivell europeu com a nivell global; però si que farem esment a l'aparició de dues dinàmiques rellevants: la progressiva abstracció del poder i el trencament de cohesions socials, culturals i de lògiques bioregionals.</text:p>
      <text:p text:style-name="Standard"/>
      <text:p text:style-name="Standard">En quant a la primera, noves lleis i institucions, noves estructures de poder van ser elaborades pensant en una nova forma de manar, més llunyana, més concentrada i insensible. El poder es segregà encara més de les basses socials, de tal manera que les gents s'identifiquen menys i el pateixen més. <text:s/>Un govern d'aquestes característiques exigeix uniformitat social i obediència. La seva subsistència en depèn. Els grans blocs de poder europeus es posen en marxa. Cal que detallem de les guerres (fins i tot mundials) que se'n deriven? Cal que expliquem el processos de colonialisme i les seves sagnants conseqüències? Cal que parlem d'uniformització, genocidi i pèrdua de cultures tant a dintre com a fora d'Europa? En aquesta dinàmica no superada estem immersos i la construcció inacabada de megaestructures de poder com la de la Unió Europea, l'OTAN, l'Organització de cooperació de Shangai en son una mostra. És evident que per arribar a on som cal quelcom més que la voluntat de creació de grans poders. Un nou maneig de les societats, el coneixement, la comunicació, la percepció, la tecnologia hi han col·laborat.</text:p>
      <text:p text:style-name="Standard"/>
      <text:p text:style-name="Standard">En quant a la segona: “L’any 1714, Anthony Ashler Cooper, comte de Shaftesbury, parlava de “poble” o “nació” en aquests termes: “Una multitud que es manté unida per la força, encara que es trobi sota el mateix governant, no està pròpiament unida: de la mateixa manera que un organisme no fa un “poble”. És la lluita social, la confederació i el consentiment mutu, basat en cert bé o interès comú, el que uneix els membres d’una comunitat i fa que un Poble sigui un. El Poder Absolut anul·la la cosa pública; i on no hi ha element públic o constitució, no hi ha en realitat “mare” pàtria o “Nació”” Diu Joaquim Albareda. Així doncs, les formes col·lectives de conèixer, gestionar i disposar-se segons les estructures geogràfiques, la flora, la fauna i les societats humanes que les habiten, esdevenen impossibles a la concentració de poders per ser contràries a ella.</text:p>
      <text:p text:style-name="Standard"/>
      <text:p text:style-name="Standard">Les formes de poder aparegudes en els estat-nació han estat experimentades i refinades durant llargs períodes de la història i dominen a la perfecció, encara més, són en gran part artífex, de la estructura de poder que hem descrit en l'apartat anterior “sobre el poder”.</text:p>
      <text:p text:style-name="Standard"/>
      <text:p text:style-name="Standard">Localisme, biorregionalisme o altres formes de gestió vinculades a la terra no <text:s/>són possibles o, encara més, són formes de contrapoder, en un món de poders megalomaníacs. Si més no, necessiten de voluntats federalistes per poder obrir-se pas. Qui li ho dirà al poder? Existeixen des del poder voluntats per distribuir-lo i concedir a cadascú la sobirania que li ha de ser pròpia? No hauria de ser una organització federal el lloc d'arribada d'acords i no el centre d'emissió d'imposicions?</text:p>
      <text:p text:style-name="Standard"/>
      <text:p text:style-name="Standard">En aquestes terres l'historia no ens ha estat especialment favorable ni hem heretat del passat una estructura de govern que satisfaci les nostres aspiracions col·lectives. Un desig comú espera l'oportunitat per a uns governs més justos i propers.</text:p>
      <text:p text:style-name="Standard"/>
      <text:p text:style-name="Standard">Els actuals poders estatals es caracteritzen per la seva llunyania respecte de les comunitats i pel foment de l'individualisme i l'uniformització. Viure localment vol dir recuperar escenaris de gestió contraris als interessos de l'actual poder. Si ja els és contraproduent el pensament col·lectiu, com no ho havia de ser el fet d'executar-lo en una estratègia local?</text:p>
      <text:p text:style-name="Standard"/>
      <text:p text:style-name="Standard">L'ambició de localisme ben executat és l'ambició de trencar l'actual forma de govern, de contradir les actuals formes de coneixement vàlid i les estratègies de poder. No es diu poc quan es diu localisme i els obstacles seran molts, però també molts els desitjos d'ell i molta la seva imperiosa necessitat dintre d'un estat de coses insostenible.</text:p>
      <text:p text:style-name="Standard"/>
      <text:p text:style-name="Standard"/>
      <text:p text:style-name="Standard"><text:span text:style-name="T2">Sistema econòmic: una crítica a l'economia financiaritzada i a l'actual monetarisme.</text:span><text:line-break/><text:line-break/>Hem vist un passat plagat d'apropiacions i un present que també ho esta. Té quelcom a veure una hipotètica perpetuació de les relacions de vassallatge que ja va poder experimentar la societat europea en l'edat mitjana? I una possible reedició dels mecanismes socials que varen permetre que el feixisme i la segona guerra mundial esdevinguessin una realitat?<text:line-break/><text:line-break/>l'accés als recursos natural (comuns?) esta cada vegada més mediatitzat i privatitzat, de tal manera que s'observa una doble tendència: l'accés als mateixos depèn cada vegada més de la seva vehiculització de mans de corporacions privades i, aquests, són accessibles via unes monedes imperant, en l'actualitat el dòlar.<text:line-break/><text:line-break/>El fet de que el dòlar sigui la moneda imperant per accedir a les matèries primeres confereix a un estat, els EEUU, un privilegi que cap altre estat o associació d'estat ha tingut mai, és a dir, controlar l'emissió de la moneda que dona accés als recursos naturals més preuats. L'intercanvi final de moneda a canvi d'actius físics, es converteix en quelcom semblant a una estafa en cas de que la moneda no disposi d'actius que li donin suport. Sembla que aquest és l'actual estat del dòlar.<text:line-break/><text:line-break/>D'aquesta manera, la economia de producció de béns clàssica, dona pas a un tipus d'economia financiaritzada que converteix la moneda, més enllà d'un bé d'intercanvi, en un bé d'accés i privació dels recursos i en un mètode d'acumulació. La riquesa virtual i el món físic es dissocien com si ser “ric” no anés directament lligat al gaudi dels recursos naturals. Tal i com ens explica Herman Daily, tard o d'hora tots dos mons es tornaran a trobar i, probablement, de manera brusca. Una gran part del diner ja no és tal: existeix en tant en quant existeix deute. És així que el creixement infinit del deute i de la massa monetària es converteix en una exigència per què el sistema econòmic no col·lapsi i es puguin pagar antics interessos. Si defensem del decreixement, hem de defensar, necessàriament, la reforma del sistema de creació de diners.<text:line-break/><text:line-break/>L'acumulació financera ha arribat a tals extrems que, davant les grans transnacionals, hi ha molt pocs estats que puguin defensar la seva independència. La majoria d'ells competeixen per gaudir dels seus favors, per a que s'ubiquin al seu territori estatal, pels llocs de treball i l'anomenat “dinamisme econòmic” que generen. És en aquest moment que es veuen obligats a modificar les seves lleis, els seus criteris fiscals i de concessió de subvencions, de cobrament per l'accés als recursos del territori i, encara més, les seves pròpies polítiques i relacions, tant nacionals com internacionals, en favor de les esmentades organitzacions.<text:line-break/><text:line-break/>Dos exemples que reforcen la tesi anterior són els favors dels que gaudeix la banca respecte de la creació de moneda i el senyoriu sobre les mateixes i, l'altre, la descàrrega de riscos que efectuen els negocis privats sobre els recursos públics en temes de noves investigacions. Tots sabem que la major part d'innovacions en camps com ara comunicacions, computació, navegació... es fan des de recursos públics. L'explotació dels beneficis des dels privats. <text:line-break/><text:line-break/>Sense pretendre tornar a una economia planificada des de les elits a l'estil soviètic o xinès, tampoc s'ha de caure en la trampa neolliberal de l'economia “no planificada”. Els exemples anteriors són una mostra de com les economies capitalistes estan fortament planificades des dels criteris dictats per poderoses corporacions, a les que ofereixen cobertura, d'una manera o una altra, els estats. És necessari crear criteris econòmics que manin de les gents, responguin a les seves necessitats i s'executin en benefici d'elles.</text:p>
      <text:p text:style-name="Standard"/>
      <text:p text:style-name="Standard">També en l'àmbit econòmic es posa de manifest que, si volem un sistema creat en benefici de tots, hem de ser tots els que el pensem, el posem en pràctica i l'administrem. Deixar-lo en mans d'uns quants, tot i que hagin pogut estar escollits via democràcia representativa, l'únic que garanteix és que, aquests, lluitaran aferrissadament per incorporar-se en el club de privilegiats i mantenir aquests privilegis tan com puguin. Ells ens han creat una infraestructura legal que serveix de suport a un sistema monetari irracional creat en benefici d'uns pocs i per a la submissió de la resta: un sistema en el que els poders privats generen el diner en base a deute i s'enriqueixen dels interessos que se'n deriven, en el que el poder privat explota de manera gairebé gratuïta el nostre món físic (boscos, mars, aire, minerals, espai orbital...) o bé se'n apropia d'ells donant a canvi una moneda irreal que fabriquen segons el seu interès o bé els demana com a fiança (finques, cases...) per a la generació de deute. <text:line-break/><text:line-break/><text:line-break/>Finalment, algunes cites significatives:<text:line-break/><text:line-break/><text:line-break/><text:a xlink:type="simple" xlink:href="http://ca.wikipedia.org/wiki/Woodrow_Wilson" office:target-frame-name="_blank" xlink:show="new">Woodrow Wilson (28è President dels Estats Units)</text:a> va afirmar al signar el decret de creació de la Reserva Federal, disposant que el cártel internacional de bancs es fes càrrec de la creació de diners en EEUU:<text:line-break/>“Sóc l'home més infeliç, he arruïnat al meu país sense voler. Una gran nació industrial esta avui controlada pel seu sistema de crèdit. El nostre sistema de crèdit esta concentrat, per tant, també el creixement de la nostra nació i totes les nostres activitats estan en mans de molt pocs homes. Ens hem convertit en un dels governs pitjor exercits, el més completament controlat i dominat en el món civilitzat. Ja mai més un govern de premsa lliure, de convicció a través del vot de la majoria, si no un govern per la opinió i la coerció d'un petit grup dominant."<text:line-break/><text:line-break/>“Qui controli el volum de diners en el nostre país es l'amo absolut de tota l'industria i el comerç... I quan un se'n adona de que el sistema sencer esta controlat fàcilment d'una o altra manera, per un grapat d'homes en les més altes esferes no caldrà que li diguin com s'originen els periodes d'inflació i depressió.” James A. Gardfield. President assassinat dels EEUU<text:line-break/><text:line-break/>“El govern deuria crear, emetre i circular tota la moneda i el crèdit necessari per a tots els gastos del govern i per satisfer el poder adquisitiu dels consumidors. Mitjançant l'adopció d'aquests principis, els contribuents estalviaran immenses quantitats d'interès. El privilegi de crear i emetre diners no és només prerrogativa suprema del govern si no que és la seva oportunitat creativa més important.” Abraham Lincoln, president assassinat dels EEUU<text:line-break/><text:line-break/>“Fins que el control de la emissió de la moneda i el crèdit sigui reatribuït al govern i reconegut com la seva responsabilitat més evident i sagrada, tot discurs sobre la sobirania del parlament i de la democràcia és trivial i fútil...Una vegada que una nació abandoni el seu control sobre el crèdit, ja no importa qui fa les seves lleis...Una vegada l'usura hagi agafat el control, arruïnarà a qualsevol nació. Willian Lyon Mackenzie King Ex-Primer Ministre de Canadà que va nacionalitzar el banc de Canadà.<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arial" svg:font-family="arial"/>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ca" fo:country="ES" style:letter-kerning="true" style:font-name-asian="Bitstream Vera Sans1" style:font-size-asian="12pt" style:language-asian="ca" style:country-asian="ES" style:font-name-complex="Bitstream Vera Sans1"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2-07T19:51:21</meta:creation-date>
    <dc:creator>esteve lopez</dc:creator>
    <dc:date>2008-04-01T13:46:22</dc:date>
    <dc:language>ca-ES</dc:language>
    <meta:editing-cycles>37</meta:editing-cycles>
    <meta:editing-duration>PT16H58M40S</meta:editing-duration>
    <meta:user-defined meta:name="Info 1"/>
    <meta:user-defined meta:name="Info 2"/>
    <meta:user-defined meta:name="Info 3"/>
    <meta:user-defined meta:name="Info 4"/>
    <meta:document-statistic meta:table-count="0" meta:image-count="0" meta:object-count="0" meta:page-count="13" meta:paragraph-count="58" meta:word-count="6458" meta:character-count="40182"/>
  </office:meta>
</office:document-meta>
</file>