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Helvetica" svg:font-family="Helvetica"/>
    <style:font-face style:name="Tahoma1" svg:font-family="Tahoma"/>
    <style:font-face style:name="Times" svg:font-family="Times"/>
    <style:font-face style:name="DejaVuSans" svg:font-family="DejaVuSans" style:font-family-generic="system" style:font-pitch="variable"/>
    <style:font-face style:name="HG Mincho Light J" svg:font-family="'HG Mincho Light J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1" style:family="text">
      <style:text-properties fo:font-style="italic" style:font-style-asian="italic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PROPOSTA PEL MERCAT D'INTERCANVI DE CONEIXEMENTS LLIURES</text:p>
      <text:p text:style-name="Standard"/>
      <text:p text:style-name="Standard">Pels 30 minuts que tenim havíem pensat d'explicar la <text:span text:style-name="T1">Marxa Temps de Re-voltes. Posem en marxa el Decreixement</text:span>, que s'està fent actualment des del 10 de febrer arreu dels pobles i ciutats de Catalunya.</text:p>
      <text:p text:style-name="Standard"/>
      <text:p text:style-name="Standard">La Marxa pot constituir un exemple de com fer xarxa, com divulgar i intercanviar coneixements i experiències, i finalment, com unir forces.</text:p>
      <text:p text:style-name="Standard"/>
      <text:p text:style-name="Standard">Es va contactar prèviament amb col·lectius i persones, i també es van anar a visitar per organitzar el recorregut, l'acollida i els espais on es durien a terme les xerrades i debats.</text:p>
      <text:p text:style-name="Standard"/>
      <text:p text:style-name="Standard">Un cop acaba la marxa (que també segueix per Barcelona) hi ha un encontre final en una masia del Bages on es reuniran tots els col·lectius i persones interessades per realitzar propostes conjuntes, intercanvi d'experiències i projectes futurs per donar continuitat a aquesta xarxa creada. </text:p>
      <text:p text:style-name="Standard"/>
      <text:p text:style-name="Standard">La nostra idea era explicar això i no centrar-nos tant en els continguts de la marxa o en explicar què és el Decreixement i que fa l'Entesa pel Decreixement. Tanmateix es pot deixar un espai al final de l'explicació per a qui vulgui saber més coses de contingut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Helvetica" svg:font-family="Helvetica"/>
    <style:font-face style:name="Tahoma1" svg:font-family="Tahoma"/>
    <style:font-face style:name="Times" svg:font-family="Times"/>
    <style:font-face style:name="DejaVuSans" svg:font-family="DejaVuSans" style:font-family-generic="system" style:font-pitch="variable"/>
    <style:font-face style:name="HG Mincho Light J" svg:font-family="'HG Mincho Light J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" fo:font-size="12pt" fo:language="ca" fo:country="ES" style:letter-kerning="true" style:font-name-asian="DejaVu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Helvetica" fo:font-size="14pt" style:font-name-asian="HG Mincho Light J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Times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style:font-size-asian="12pt"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quare-mode="false"/>
    </style:default-page-layout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layout-grid-square-mode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5$Build-9221</meta:generator>
    <meta:initial-creator>USUARI</meta:initial-creator>
    <meta:creation-date>2008-03-27T13:44:32</meta:creation-date>
    <dc:creator>USUARI</dc:creator>
    <dc:date>2008-03-27T14:08:57</dc:date>
    <meta:editing-cycles>1</meta:editing-cycles>
    <meta:editing-duration>PT9M13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6" meta:word-count="190" meta:character-count="1129"/>
  </office:meta>
</office:document-meta>
</file>