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ta del dia 22 gener </text:p>
      <text:p text:style-name="Standard"/>
      <text:p text:style-name="Standard">La Plana: entregats els mails per posar-nos en contacte. </text:p>
      <text:p text:style-name="Standard"/>
      <text:p text:style-name="Standard">Repartiment tasques:<text:tab/>-gestió de llistes decreixement (colaboradors, objectors): Laia actualitza les <text:tab/><text:tab/><text:tab/>llistes i Barbara se'n cuida de gestionar, respondre missatges i donar la <text:tab/><text:tab/><text:tab/><text:tab/>benvinguda a la gent nova. </text:p>
      <text:p text:style-name="Standard">TEMA TASQUES: agenda de la web etc. Hi ha vàries coses que s'haurà d'estar pendent de fer-ho quan l' Enric sigui fora a la marxa etc. </text:p>
      <text:p text:style-name="Standard"/>
      <text:p text:style-name="Standard">St Miquel de Cuixà: Per la informació que tenim, ens sembla que és molt més teòric que no pas pràctic, aleshores no sembla que sigui lloc per l'Entesa. Tampoc en va bé pagar 100€ pel cap de setmana i desconeixem si hi ha traductors. Ho passem per llista per saber si algú vol anar-hi i també preguntem per les condicions econòmiques. </text:p>
      <text:p text:style-name="Standard">Cau al mateix temps de la trobada de París! Barbara mira el web avera si encara ens podem apuntar per xerrar i si és que si veiem qui xerra i què diu. </text:p>
      <text:p text:style-name="Standard"/>
      <text:p text:style-name="Standard">REDS: En sylvain escriu la nova proposta que tenim: el 15 de maig xerrada sobre decreixement etc mentre que els tallers relacionats amb la marxa serien pel segon dia, el 17 de maig, quan la marxa ja seria a Barcelona, ja que fins llavors encara no hi seria. Ho fariem coincidir amb la organització de la marxa a Barcelona barri de Sants.</text:p>
      <text:p text:style-name="Standard"/>
      <text:p text:style-name="Standard">FSCAT: Taula de L'Entesa la coordina la bàrbara, per fer torns, si algú més es vol apuntar que contacti a: barbarahaye@hotmail.com.</text:p>
      <text:p text:style-name="Standard">Dijous tarda a les 17:30 s'ha quedat per fer cartells per la mani del FSCatalà.</text:p>
      <text:p text:style-name="Standard"/>
      <text:p text:style-name="Standard">Divendres a les 21:30 a ronda universitat 29, 5ena planta, s'acaba de redactar el manifest, per si algú vol anar-hi. </text:p>
      <text:p text:style-name="Preformatted_20_Text"/>
      <text:p text:style-name="Preformatted_20_Text">Divendres 25 de gener 18.00</text:p>
      <text:p text:style-name="Preformatted_20_Text">- Per què es necessari el decreixement? organitza entesa pel</text:p>
      <text:p text:style-name="Preformatted_20_Text">decreixement, illacrua i col·lectiu d'estudi LAURA I Sylvain</text:p>
      <text:p text:style-name="Preformatted_20_Text"/>
      <text:p text:style-name="Preformatted_20_Text">- Eines pel consum conscient i transformador: les cooperatives de</text:p>
      <text:p text:style-name="Preformatted_20_Text">consumidors <text:s/>opcions, cooperatives de consum, entesa pel decreixement</text:p>
      <text:p text:style-name="Preformatted_20_Text"/>
      <text:p text:style-name="Preformatted_20_Text">Dissabte 26 de gener 12.00</text:p>
      <text:p text:style-name="Preformatted_20_Text">- Davant la crisi energètica, reducció del consum i generació</text:p>
      <text:p text:style-name="Preformatted_20_Text">distribuida d'energia. Entesa pel decreixement, oceas, FEC. Andoni (i algú hauria de donar-li suport). </text:p>
      <text:p text:style-name="Preformatted_20_Text"/>
      <text:p text:style-name="Preformatted_20_Text">- L'alimentació quilomètrica - petroaliments. Es un taller en que</text:p>
      <text:p text:style-name="Preformatted_20_Text">participen moltes entitats amb la idea de posar en comú alternatives,</text:p>
      <text:p text:style-name="Preformatted_20_Text">també hi som com entesa pel decreixement. Carla</text:p>
      <text:p text:style-name="Preformatted_20_Text"/>
      <text:p text:style-name="Preformatted_20_Text">- Una altra economia per enfortir els moviments socials. Infoespai,</text:p>
      <text:p text:style-name="Preformatted_20_Text">Xarxa d'economia solidària</text:p>
      <text:p text:style-name="Preformatted_20_Text">(aquest taller serà una "prova pilot" pel taller d'economia alternativa</text:p>
      <text:p text:style-name="Preformatted_20_Text">de la marxa)Enric</text:p>
      <text:p text:style-name="Preformatted_20_Text"/>
      <text:p text:style-name="Preformatted_20_Text">Dissabte 26 de gener 14.00</text:p>
      <text:p text:style-name="Preformatted_20_Text">- Presentació de temps de re-voltes, posem en marxa el decreixement. Algú de la marxa. </text:p>
      <text:p text:style-name="Preformatted_20_Text"/>
      <text:p text:style-name="Preformatted_20_Text">- El sistema financer, el frau bancari de la creació de diner i el diner</text:p>
      <text:p text:style-name="Preformatted_20_Text">nominatiu, infoespai, Joan Bardina</text:p>
      <text:p text:style-name="Preformatted_20_Text">(aquí es passarà el video dels diners)Enric. </text:p>
      <text:p text:style-name="Preformatted_20_Text"/>
      <text:p text:style-name="Preformatted_20_Text">Dissabte 26 de gener 19.00 Assemblea dels moviments socials. Alguns membres de l'Entesa hi aniràn (enric, ester). </text:p>
      <text:p text:style-name="Preformatted_20_Text"/>
      <text:p text:style-name="Preformatted_20_Text">Xerrada DEPANA, ho coordinen Àlex i José, és el 15 de febrer. </text:p>
      <text:p text:style-name="Preformatted_20_Text"/>
      <text:p text:style-name="Preformatted_20_Text">Marxa temps de re-voltes: dimecres 30 a les 19h reunió per organitzar la marxa a nivell de Barcelona. Dissabte 2 de febrer a les 11 a l'infoespai, reunió per parlar amb la gent que té intenció de participar en alguns dies o etapes de la marxa.Va bé saber-ho aviat perquè quadrem calendaris. Recordar que el diumenge dia 10 la marxa ja comença, ruta de Barcelona (plaça Universitat)a sant feliu de llobregat. A les 11 del matí començen els actes, transformas, dinar popular a sant feliu!!apunteu-vos!</text:p>
      <text:p text:style-name="Preformatted_20_Text"/>
      <text:p text:style-name="Preformatted_20_Text"/>
      <text:p text:style-name="Standard">Queda pendent triar un divendres per Rosa de Foc, xerrada decreixement!</text:p>
      <text:p text:style-name="Standard"/>
      <text:p text:style-name="Standard">Tema horaris: quadrar quins dies són millors per a fer reunions, en funció del màxim de gent que pugui venir</text:p>
      <text:p text:style-name="Standard"/>
      <text:p text:style-name="Preformatted_20_Text"/>
      <text:p text:style-name="Preformatted_20_Text"/>
      <text:p text:style-name="Preformatted_20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laia</meta:initial-creator>
    <meta:creation-date>2008-01-22T20:15:55</meta:creation-date>
    <dc:creator>laia</dc:creator>
    <dc:date>2008-01-22T21:47:30</dc:date>
    <dc:language>ca-ES</dc:language>
    <meta:editing-cycles>6</meta:editing-cycles>
    <meta:editing-duration>PT1H3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601" meta:character-count="3521"/>
  </office:meta>
</office:document-meta>
</file>