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Vanguardia, 21 de diciembre de 2007</text:p>
      <text:p text:style-name="P1"/>
      <text:p text:style-name="P1">DESALINIZADORAS</text:p>
      <text:p text:style-name="P1"/>
      <text:p text:style-name="P2">Cuando la sequía y las restricciones de agua penden sobre nuestra cabeza, he tenido ocasión de visitar la planta desalinizadora de Aguas de Barcelona en El Prat de Llobregat. Es una planta piloto que no surte de agua a la población sino que sirve para definir el diseño de la que entrará en funcionamiento el año 2009, situada a tres kilómetros de distancia. Una y otra están, como es lógico, a orillas del mar, y constituyen, como otras a su semejanza, un recurso esperanzador cuando los caudales de agua potable se reducen día a día mientras que el consumo no cesa de aumentar. </text:p>
      <text:p text:style-name="P2">No es una comparación baladí esta que va del ayer al hoy, con unas generaciones a quienes les sobraba el agua pero no se duchaban a diario, no ponían una lavadora tras otra, no tenían céspedes que regar. Unos abuelos que, además, aprovechaban el agua de lluvia con cisternas en el tejado, ajenos al cloro u otros desinfectantes. Ciernto que se morían, pero no sabenos si el envejecimiento actual se debe a la buena vida o simplemente al avance de la medicina.</text:p>
      <text:p text:style-name="P2">Bien, en la planta de El Prat de Llobregat me enteré del elevado coste energético que conlleva bombear el agua del mar, filtrar una suciedad que contiene peces, cangrejos..., separar otras materias orgánicas, eliminar pequeñas impurezas. Al cabo, el proceso de ósmosis separa la sal y proporciona un agua destilada que habrá que remineralizar, dejando al margen el cloro. En el 2009, gracias a una planta desalinizadora que será la mayor de Europa hasta que se inaugure la que se está construyendo en Cartagena, una parte de Barcelona dispondrá de un agua de boca excelente. </text:p>
      <text:p text:style-name="P2">Que el aprobechamiento del mar es una solución nadie lo pone en duda, puesto que mientras exista la Tierra <text:s/>los océanos serán inagotables. Que sea racional el derroche generalizado de agua y que le mar lo remedie todo ya no queda tan claro. ¿Qué ocurrirá en las tierras del interior, a <text:s/>miles de kilómetros de la costa? Cuando el cambio climático amenaza con agravar las sequías, ¿a qué precio se tendría que pagar el agua transportada desde el litoral? No es un desastre cualquiera que en Bali se hayan rebajado los objetivos contra el calentamiento global, como no lo es que España no cumpla con el protocolo de Kioto. </text:p>
      <text:p text:style-name="P2">Apagar la sed de los campos y las personas a cambio de consumir unas fuentes de energía que hoy por hoy no son renovables es como apagar el fuego con brasas. A los gobiernos les incumbe, pues, hacer que el agua dulce no encubra un sabor amargo. </text:p>
      <text:p text:style-name="P2"/>
      <text:p text:style-name="P2">Eulalia Solé, sociologa y escritora.</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pepe revilla</meta:initial-creator>
    <meta:creation-date>2007-12-21T20:09:18</meta:creation-date>
    <dc:creator>pepe revilla</dc:creator>
    <dc:date>2007-12-21T20:27:09</dc:date>
    <dc:language>es-ES</dc:language>
    <meta:editing-cycles>2</meta:editing-cycles>
    <meta:editing-duration>PT18M3S</meta:editing-duration>
    <meta:user-defined meta:name="Info 1"/>
    <meta:user-defined meta:name="Info 2"/>
    <meta:user-defined meta:name="Info 3"/>
    <meta:user-defined meta:name="Info 4"/>
    <meta:document-statistic meta:table-count="0" meta:image-count="0" meta:object-count="0" meta:page-count="1" meta:paragraph-count="8" meta:word-count="449" meta:character-count="2569"/>
  </office:meta>
</office:document-meta>
</file>