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3" style:family="paragraph" style:parent-style-name="Standard">
      <style:text-properties style:font-name="Arial" fo:font-size="11pt" style:font-size-asian="11pt" style:font-name-complex="Arial"/>
    </style:style>
    <style:style style:name="P4" style:family="paragraph" style:parent-style-name="Standard" style:list-style-name="WW8Num1">
      <style:text-properties style:font-name="Arial" fo:font-size="11pt" style:font-size-asian="11pt" style:font-name-complex="Arial"/>
    </style:style>
    <style:style style:name="P5" style:family="paragraph" style:parent-style-name="Standard" style:list-style-name="WW8Num1">
      <style:text-properties style:font-name="Arial" fo:font-size="11pt" style:font-size-asian="11pt" style:font-name-complex="Arial"/>
    </style:style>
    <style:style style:name="P6" style:family="paragraph" style:parent-style-name="Standard" style:list-style-name="WW8Num1">
      <style:text-properties style:font-name="Arial" fo:font-size="11pt" style:font-size-asian="11pt" style:font-name-complex="Arial"/>
    </style:style>
    <style:style style:name="P7" style:family="paragraph" style:parent-style-name="Standard" style:list-style-name="WW8Num1">
      <style:text-properties style:font-name="Arial" fo:font-size="11pt" style:font-size-asian="11pt" style:font-name-complex="Arial"/>
    </style:style>
    <style:style style:name="P8" style:family="paragraph" style:parent-style-name="Standard" style:list-style-name="WW8Num1">
      <style:text-properties style:font-name="Arial" fo:font-size="11pt" style:font-size-asian="11pt" style:font-name-complex="Arial"/>
    </style:style>
    <style:style style:name="P9" style:family="paragraph" style:parent-style-name="Standard" style:list-style-name="WW8Num1">
      <style:text-properties style:font-name="Arial" fo:font-size="11pt" style:font-size-asian="11pt" style:font-name-complex="Arial"/>
    </style:style>
    <style:style style:name="P10" style:family="paragraph" style:parent-style-name="Standard" style:list-style-name="WW8Num1">
      <style:text-properties style:font-name="Arial" fo:font-size="11pt" style:font-size-asian="11pt" style:font-name-complex="Arial"/>
    </style:style>
    <style:style style:name="P11" style:family="paragraph" style:parent-style-name="Standard" style:list-style-name="WW8Num1">
      <style:text-properties style:font-name="Arial" fo:font-size="11pt" style:font-size-asian="11pt" style:font-name-complex="Arial"/>
    </style:style>
    <style:style style:name="P12" style:family="paragraph" style:parent-style-name="Standard" style:list-style-name="WW8Num1">
      <style:text-properties style:font-name="Arial" fo:font-size="11pt" style:font-size-asian="11pt" style:font-name-complex="Arial"/>
    </style:style>
    <style:style style:name="P13" style:family="paragraph" style:parent-style-name="Standard" style:list-style-name="WW8Num1">
      <style:text-properties style:font-name="Arial" fo:font-size="11pt" style:font-size-asian="11pt" style:font-name-complex="Arial"/>
    </style:style>
    <style:style style:name="P14" style:family="paragraph" style:parent-style-name="Standard" style:list-style-name="WW8Num1">
      <style:text-properties style:font-name="Arial" fo:font-size="11pt" style:font-size-asian="11pt" style:font-name-complex="Arial"/>
    </style:style>
    <style:style style:name="P15" style:family="paragraph" style:parent-style-name="Standard" style:list-style-name="WW8Num1">
      <style:text-properties style:font-name="Arial" fo:font-size="11pt" style:font-size-asian="11pt" style:font-name-complex="Arial"/>
    </style:style>
    <style:style style:name="P16" style:family="paragraph" style:parent-style-name="Standard" style:list-style-name="WW8Num1">
      <style:text-properties style:font-name="Arial" fo:font-size="11pt" style:font-size-asian="11pt" style:font-name-complex="Arial"/>
    </style:style>
    <style:style style:name="P17" style:family="paragraph" style:parent-style-name="Standard" style:list-style-name="WW8Num1">
      <style:text-properties style:font-name="Arial" fo:font-size="11pt" style:font-size-asian="11pt" style:font-name-complex="Arial"/>
    </style:style>
    <style:style style:name="P18" style:family="paragraph" style:parent-style-name="Standard" style:list-style-name="WW8Num1">
      <style:text-properties style:font-name="Arial" fo:font-size="11pt" style:font-size-asian="11pt" style:font-name-complex="Arial"/>
    </style:style>
    <style:style style:name="P19" style:family="paragraph" style:parent-style-name="Standard" style:list-style-name="WW8Num1">
      <style:text-properties style:font-name="Arial" fo:font-size="11pt" style:font-size-asian="11pt" style:font-name-complex="Arial"/>
    </style:style>
    <style:style style:name="P20" style:family="paragraph" style:parent-style-name="Standard" style:list-style-name="WW8Num1">
      <style:text-properties style:font-name="Arial" fo:font-size="11pt" style:font-size-asian="11pt" style:font-name-complex="Arial"/>
    </style:style>
    <style:style style:name="P21" style:family="paragraph" style:parent-style-name="Standard" style:list-style-name="WW8Num1">
      <style:text-properties style:font-name="Arial" fo:font-size="11pt" style:font-size-asian="11pt" style:font-name-complex="Arial"/>
    </style:style>
    <style:style style:name="P22" style:family="paragraph" style:parent-style-name="Standard" style:list-style-name="WW8Num1">
      <style:text-properties style:font-name="Arial" fo:font-size="11pt" style:font-size-asian="11pt" style:font-name-complex="Arial"/>
    </style:style>
    <style:style style:name="P23" style:family="paragraph" style:parent-style-name="Standard" style:list-style-name="WW8Num1">
      <style:text-properties style:font-name="Arial" fo:font-size="11pt" style:font-size-asian="11pt" style:font-name-complex="Arial"/>
    </style:style>
    <style:style style:name="P24" style:family="paragraph" style:parent-style-name="Standard" style:list-style-name="WW8Num1">
      <style:text-properties style:font-name="Arial" fo:font-size="11pt" style:font-size-asian="11pt" style:font-name-complex="Arial"/>
    </style:style>
    <style:style style:name="P25" style:family="paragraph" style:parent-style-name="Standard" style:list-style-name="WW8Num1">
      <style:text-properties style:font-name="Arial" fo:font-size="11pt" style:font-size-asian="11pt" style:font-name-complex="Arial"/>
    </style:style>
    <style:style style:name="P26" style:family="paragraph" style:parent-style-name="Standard" style:list-style-name="WW8Num1">
      <style:text-properties style:font-name="Arial" fo:font-size="11pt" style:font-size-asian="11pt" style:font-name-complex="Arial"/>
    </style:style>
    <style:style style:name="P27" style:family="paragraph" style:parent-style-name="Standard" style:list-style-name="WW8Num1">
      <style:text-properties style:font-name="Arial" fo:font-size="11pt" style:font-size-asian="11pt" style:font-name-complex="Arial"/>
    </style:style>
    <style:style style:name="P28" style:family="paragraph" style:parent-style-name="Standard" style:list-style-name="WW8Num1">
      <style:text-properties style:font-name="Arial" fo:font-size="11pt" style:font-size-asian="11pt" style:font-name-complex="Arial"/>
    </style:style>
    <style:style style:name="P29" style:family="paragraph" style:parent-style-name="Standard" style:list-style-name="WW8Num1">
      <style:text-properties style:font-name="Arial" fo:font-size="11pt" style:font-size-asian="11pt" style:font-name-complex="Arial"/>
    </style:style>
    <style:style style:name="P30" style:family="paragraph" style:parent-style-name="Standard" style:list-style-name="WW8Num1">
      <style:text-properties style:font-name="Arial" fo:font-size="11pt" style:font-size-asian="11pt" style:font-name-complex="Arial"/>
    </style:style>
    <style:style style:name="P31" style:family="paragraph" style:parent-style-name="Standard" style:list-style-name="WW8Num1">
      <style:text-properties style:font-name="Arial" fo:font-size="11pt" style:font-size-asian="11pt" style:font-name-complex="Arial"/>
    </style:style>
    <style:style style:name="P32" style:family="paragraph" style:parent-style-name="Standard" style:list-style-name="WW8Num1">
      <style:text-properties style:font-name="Arial" fo:font-size="11pt" style:font-size-asian="11pt" style:font-name-complex="Arial"/>
    </style:style>
    <style:style style:name="P33" style:family="paragraph" style:parent-style-name="Standard" style:list-style-name="WW8Num1">
      <style:text-properties style:font-name="Arial" fo:font-size="11pt" style:font-size-asian="11pt" style:font-name-complex="Arial"/>
    </style:style>
    <style:style style:name="P34" style:family="paragraph" style:parent-style-name="Standard" style:list-style-name="WW8Num1">
      <style:text-properties style:font-name="Arial" fo:font-size="11pt" style:font-size-asian="11pt" style:font-name-complex="Arial"/>
    </style:style>
    <style:style style:name="P35" style:family="paragraph" style:parent-style-name="Standard" style:list-style-name="WW8Num1">
      <style:text-properties style:font-name="Arial" fo:font-size="11pt" style:font-size-asian="11pt" style:font-name-complex="Arial"/>
    </style:style>
    <style:style style:name="P36" style:family="paragraph" style:parent-style-name="Standard" style:list-style-name="WW8Num1">
      <style:text-properties style:font-name="Arial" fo:font-size="11pt" style:font-size-asian="11pt" style:font-name-complex="Arial"/>
    </style:style>
    <style:style style:name="P37" style:family="paragraph" style:parent-style-name="Standard" style:list-style-name="WW8Num1">
      <style:text-properties style:font-name="Arial" fo:font-size="11pt" style:font-size-asian="11pt" style:font-name-complex="Arial"/>
    </style:style>
    <style:style style:name="P38" style:family="paragraph" style:parent-style-name="Standard" style:list-style-name="WW8Num1">
      <style:text-properties style:font-name="Arial" fo:font-size="11pt" style:font-size-asian="11pt" style:font-name-complex="Arial"/>
    </style:style>
    <style:style style:name="P39" style:family="paragraph" style:parent-style-name="Standard" style:list-style-name="WW8Num1">
      <style:text-properties style:font-name="Arial" fo:font-size="11pt" style:font-size-asian="11pt" style:font-name-complex="Arial"/>
    </style:style>
    <style:style style:name="P40" style:family="paragraph" style:parent-style-name="Standard" style:list-style-name="WW8Num1">
      <style:text-properties style:font-name="Arial" fo:font-size="11pt" style:font-size-asian="11pt" style:font-name-complex="Arial"/>
    </style:style>
    <style:style style:name="P41" style:family="paragraph" style:parent-style-name="Standard" style:list-style-name="WW8Num1">
      <style:text-properties style:font-name="Arial" fo:font-size="11pt" style:font-size-asian="11pt" style:font-name-complex="Arial"/>
    </style:style>
    <style:style style:name="P42" style:family="paragraph" style:parent-style-name="Standard" style:list-style-name="WW8Num1">
      <style:text-properties style:font-name="Arial" fo:font-size="11pt" fo:language="en" fo:country="GB" style:font-size-asian="11pt" style:font-name-complex="Arial"/>
    </style:style>
    <style:style style:name="P43" style:family="paragraph" style:parent-style-name="Standard" style:list-style-name="WW8Num1">
      <style:text-properties style:font-name="Arial" fo:font-size="11pt" fo:language="en" fo:country="GB" style:font-size-asian="11pt" style:font-name-complex="Arial"/>
    </style:style>
    <style:style style:name="P44" style:family="paragraph" style:parent-style-name="Standard">
      <style:text-properties style:font-name="Arial" fo:font-size="11pt" fo:font-style="italic" style:font-size-asian="11pt" style:font-style-asian="italic" style:font-name-complex="Arial"/>
    </style:style>
    <style:style style:name="P45" style:family="paragraph" style:parent-style-name="Standard" style:list-style-name="WW8Num1"/>
    <style:style style:name="P46" style:family="paragraph" style:parent-style-name="Standard" style:list-style-name="WW8Num1"/>
    <style:style style:name="P47"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48" style:family="paragraph" style:parent-style-name="Standard">
      <style:paragraph-properties fo:break-before="page"/>
      <style:text-properties style:font-name="Arial" fo:font-size="11pt" style:font-size-asian="11pt" style:font-name-complex="Arial"/>
    </style:style>
    <style:style style:name="P49" style:family="paragraph" style:parent-style-name="Standard">
      <style:paragraph-properties fo:break-before="page"/>
      <style:text-properties style:font-name="Arial" fo:font-size="11pt" fo:font-weight="bold" style:font-size-asian="11pt" style:font-weight-asian="bold" style:font-name-complex="Arial" style:font-weight-complex="bold"/>
    </style:style>
    <style:style style:name="P50" style:family="paragraph" style:parent-style-name="Standard">
      <style:paragraph-properties fo:margin-left="2.752cm" fo:margin-right="0cm" fo:text-indent="-1.251cm" style:auto-text-indent="false"/>
      <style:text-properties style:font-name="Arial" fo:font-size="11pt" style:font-size-asian="11pt" style:font-name-complex="Arial"/>
    </style:style>
    <style:style style:name="P51" style:family="paragraph" style:parent-style-name="Standard">
      <style:paragraph-properties fo:margin-left="1.27cm" fo:margin-right="0cm" fo:text-indent="-1.251cm" style:auto-text-indent="false"/>
      <style:text-properties style:font-name="Arial" fo:font-size="11pt" style:font-size-asian="11pt" style:font-name-complex="Arial"/>
    </style:style>
    <style:style style:name="P52" style:family="paragraph" style:parent-style-name="Standard">
      <style:paragraph-properties fo:margin-left="1.27cm" fo:margin-right="0cm" fo:text-indent="-1.251cm" style:auto-text-indent="false"/>
      <style:text-properties style:font-name="Arial" fo:font-size="11pt" fo:font-weight="bold" style:font-size-asian="11pt" style:font-weight-asian="bold" style:font-name-complex="Arial" style:font-weight-complex="bold"/>
    </style:style>
    <style:style style:name="P53" style:family="paragraph" style:parent-style-name="Standard">
      <style:paragraph-properties fo:margin-left="1.27cm" fo:margin-right="0cm" fo:text-align="center" style:justify-single-word="false" fo:text-indent="-1.251cm" style:auto-text-indent="false"/>
      <style:text-properties style:font-name="Arial" fo:font-size="11pt" fo:font-weight="bold" style:font-size-asian="11pt" style:font-weight-asian="bold" style:font-name-complex="Arial" style:font-weight-complex="bold"/>
    </style:style>
    <style:style style:name="P54" style:family="paragraph" style:parent-style-name="Standard">
      <style:paragraph-properties fo:margin-left="1.27cm" fo:margin-right="0cm" fo:text-indent="-1.251cm" style:auto-text-indent="false"/>
      <style:text-properties style:font-name="Arial" fo:font-size="11pt" fo:language="es" fo:country="ES" style:font-size-asian="11pt" style:font-name-complex="Arial"/>
    </style:style>
    <style:style style:name="P55" style:family="paragraph" style:parent-style-name="Standard">
      <style:paragraph-properties fo:margin-left="3.747cm" fo:margin-right="0cm" fo:text-indent="0cm" style:auto-text-indent="false"/>
    </style:style>
    <style:style style:name="P56" style:family="paragraph" style:parent-style-name="Standard">
      <style:paragraph-properties fo:margin-left="8.742cm" fo:margin-right="0cm" fo:text-indent="1.249cm" style:auto-text-indent="false"/>
    </style:style>
    <style:style style:name="P57" style:family="paragraph" style:parent-style-name="Standard">
      <style:paragraph-properties fo:margin-left="7.493cm" fo:margin-right="0cm" fo:text-indent="0cm" style:auto-text-indent="false"/>
      <style:text-properties style:font-name="Arial" fo:font-size="11pt" style:font-size-asian="11pt" style:font-name-complex="Arial"/>
    </style:style>
    <style:style style:name="P58" style:family="paragraph" style:parent-style-name="Standard" style:master-page-name="Standard">
      <style:text-properties style:font-name="Arial" fo:font-size="11pt" fo:font-weight="bold" style:font-size-asian="11pt" style:font-weight-asian="bold" style:font-name-complex="Arial" style:font-weight-complex="bold"/>
    </style:style>
    <style:style style:name="T1" style:family="text">
      <style:text-properties style:font-name="Arial" fo:font-size="11pt" style:font-size-asian="11pt" style:font-name-complex="Arial"/>
    </style:style>
    <style:style style:name="T2" style:family="text">
      <style:text-properties style:font-name="Arial" fo:font-size="11pt" fo:language="es" fo:country="ES" style:font-size-asian="11pt" style:font-name-complex="Arial"/>
    </style:style>
    <style:style style:name="T3" style:family="text">
      <style:text-properties style:font-name="Wingding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FScat</text:p>
      <text:p text:style-name="P1">Acta de reunión – 13 de Diciembre de 2007 – Sala de reuniones Entrepobles.</text:p>
      <text:p text:style-name="P3"/>
      <text:p text:style-name="P3">Reunidas y reunidos:</text:p>
      <text:list text:style-name="WW8Num1">
        <text:list-item>
          <text:p text:style-name="P4">Juan (Plataforma Refinería NO).</text:p>
        </text:list-item>
        <text:list-item>
          <text:p text:style-name="P4">Ana Fernández (Grans Superficies, no gracies).</text:p>
        </text:list-item>
        <text:list-item>
          <text:p text:style-name="P4">Joana Querol (Grans Superficies, no gracies).</text:p>
        </text:list-item>
        <text:list-item>
          <text:p text:style-name="P4">Sol (Grans Superficies, no gracies).</text:p>
        </text:list-item>
        <text:list-item>
          <text:p text:style-name="P4">Xavi Montanyés (Grans Superficies, no gracies – No et mengis el món).</text:p>
        </text:list-item>
        <text:list-item>
          <text:p text:style-name="P4">Albert (Plataforma Transgènics Fora).</text:p>
        </text:list-item>
        <text:list-item>
          <text:p text:style-name="P4">Carla Cors (Entensa pel Creixement).</text:p>
        </text:list-item>
        <text:list-item>
          <text:p text:style-name="P4">Laia (Repsolmata – No et mengis el món).</text:p>
        </text:list-item>
        <text:list-item>
          <text:p text:style-name="P4">Mónica (Repsolmata, No et mengis el mon).</text:p>
        </text:list-item>
        <text:list-item>
          <text:p text:style-name="P42">Guillem (Can Masdeu)</text:p>
        </text:list-item>
        <text:list-item>
          <text:p text:style-name="P4">Rica (Desc, Qui deu a qui)</text:p>
        </text:list-item>
        <text:list-item>
          <text:p text:style-name="P42">Josep Prats (Grans Superfícies, no gràcies)</text:p>
        </text:list-item>
        <text:list-item>
          <text:p text:style-name="P4">Neus (Entrepobles - Grans Superficies, no gracies).</text:p>
        </text:list-item>
      </text:list>
      <text:p text:style-name="P3"/>
      <text:p text:style-name="P3">Se excusa: Alex Guillamon (Entrepobles – Qui deu a qui)</text:p>
      <text:p text:style-name="P47"/>
      <text:p text:style-name="P44">La reunión comienza con una propuesta de Mónica</text:p>
      <text:p text:style-name="P3"/>
      <text:p text:style-name="P3">Talleres cortos (2h) para el Foro Social Catalán, que se celebrará el 26 de Enero de 2008 a la Universidad de Barcelona (Plaza Universidad)</text:p>
      <text:p text:style-name="P3"/>
      <text:p text:style-name="P3">Trabajar dos líneas:</text:p>
      <text:p text:style-name="P3"/>
      <text:list text:style-name="WW8Num1">
        <text:list-item>
          <text:p text:style-name="P4">Identificación/análisis del problema. Confluyen términos como agricultura extensiva, industria y petroleras o refinerías (Repsol). Conceptos clave: soberanía alimentaria, deuda ecológica.</text:p>
        </text:list-item>
        <text:list-item>
          <text:p text:style-name="P4">Ante la inminente asociación de empresas (como petroleras,…), se hace necesario aunar y juntar esfuerzos de los diferentes colectivos con propuestas alternativas de cambio y de incidencia, reivindicando la Soberania Alimentaria y desde la visión de “Entesa Decreixement”) </text:p>
        </text:list-item>
      </text:list>
      <text:p text:style-name="P3"/>
      <text:p text:style-name="P3">Se propone talleres cortos por la gran demanda de acciones, incluso hay la posibilidad de que se junten distintos talleres que comparten temática. Aún no lo sabemos pero decidimos pensar en nuestra propuesta de taller.</text:p>
      <text:p text:style-name="P3"/>
      <text:p text:style-name="P3">Pensar inicialmente en el formato de los talleres. (Albert)</text:p>
      <text:p text:style-name="P3"/>
      <text:p text:style-name="P3">¿Cual es nuestro objetivo? Articularse, agruparse diferentes colectivos, organizaciones que trabajen temas de consumo, energía, agroecologia,...; ver que conexiones/sinergias tenemos i como podemos enfocar, proyectar hacia un futuro de trabajos/acciones conjuntas.</text:p>
      <text:p text:style-name="P3"/>
      <text:list text:style-name="WW8Num1">
        <text:list-item>
          <text:p text:style-name="P4">Conexiones.</text:p>
        </text:list-item>
        <text:list-item>
          <text:p text:style-name="P4">Ejes de estrategias comunes.</text:p>
        </text:list-item>
        <text:list-item>
          <text:p text:style-name="P4">Mostrar como los alimentos-petróleo están conectados.</text:p>
        </text:list-item>
        <text:list-item>
          <text:p text:style-name="P4">Que cada colectivo explique en que ámbito trabaja y cuál es su aportación.</text:p>
        </text:list-item>
        <text:list-item>
          <text:p text:style-name="P4">Conexiones entre los distintos colectivos.</text:p>
        </text:list-item>
      </text:list>
      <text:p text:style-name="P3"/>
      <text:p text:style-name="P3"/>
      <text:p text:style-name="P3">Carácter de los talleres, “hacia dentro” o “hacia fuera”. – Discrepancias –</text:p>
      <text:p text:style-name="P3"/>
      <text:p text:style-name="P48">Propuestas acerca del formato de los talleres (viniendo gente de fuera o no).</text:p>
      <text:p text:style-name="P3"/>
      <text:list text:style-name="WW8Num1">
        <text:list-item>
          <text:p text:style-name="P4">Importancia de este 2º encuentro, reafirmación de que se quiere continuar trabajando de forma conjunta.</text:p>
        </text:list-item>
        <text:list-item>
          <text:p text:style-name="P4">Fijar un marco en el que cada colectivo se defina y plantee sus alternativas en relación a él. (Guillem)</text:p>
        </text:list-item>
        <text:list-item>
          <text:p text:style-name="P4">Partir de las alternativas que se realizan para llegar al análisis de la situación (siempre se realiza primero el análisis y después queda poco tiempo para alternativas). Mejor que si viene gente de fuera dar un toque optimista. (Sol)</text:p>
        </text:list-item>
        <text:list-item>
          <text:p text:style-name="P4">¿Qué alternativas estamos llevnado? ¿Qué es lo que nos une? Para buscar sinergias, puntos de unión entre colectivos. (Xavi)</text:p>
        </text:list-item>
        <text:list-item>
          <text:p text:style-name="P4">Exposición de que hace cada uno, después identificación del problema. (Carla)</text:p>
        </text:list-item>
        <text:list-item>
          <text:p text:style-name="P45"><text:span text:style-name="T1">Palabras clave </text:span><text:span text:style-name="T3"></text:span><text:span text:style-name="T1"> que hace cada uno a ese respecto y que tenemos en común</text:span></text:p>
        </text:list-item>
        <text:list-item>
          <text:p text:style-name="P45"><text:span text:style-name="T1">Esquema, dibujo, mapa </text:span><text:span text:style-name="T3"></text:span><text:span text:style-name="T1"> análisis de la problemática. (Mónica)</text:span></text:p>
        </text:list-item>
        <text:list-item>
          <text:p text:style-name="P4">Desafíos que cada uno tiene para establecer sinergias.</text:p>
        </text:list-item>
        <text:list-item>
          <text:p text:style-name="P4">Materiales preparados por parte de cada colectivo. ¿Cómo construir una lucha más conjunta?</text:p>
        </text:list-item>
        <text:list-item>
          <text:p text:style-name="P4">Establecer agendas conjuntas de trabajo</text:p>
        </text:list-item>
      </text:list>
      <text:p text:style-name="P3"/>
      <text:p text:style-name="P3">En base a las propuestas del grupo:</text:p>
      <text:p text:style-name="P3"/>
      <text:p text:style-name="P3">- Que habría de cambiarse y que alternativas ofrecemos al modelo imperante. Se propone partir de esta base. (Carla)</text:p>
      <text:p text:style-name="P3"/>
      <text:p text:style-name="P3">- Acción a largo plazo. (Ejemplo: Tribunal de Deuda Ecológica (Ecuador)).</text:p>
      <text:p text:style-name="P3"/>
      <text:p text:style-name="P3">- Idea del mapa: interrelaciones,…</text:p>
      <text:p text:style-name="P3"/>
      <text:p text:style-name="P3">- Mapa base, esqueleto conceptual, para ir construyéndolo, aportando contenido. (Xavi)</text:p>
      <text:p text:style-name="P3"/>
      <text:p text:style-name="P3">- Pequeña explicación de lo que hace cada colectivo dentro del mapa (Visibvilización del trabajo que realizamos). (Albert)</text:p>
      <text:p text:style-name="P3"/>
      <text:p text:style-name="P3">- Se comenta que si trabajamos des del análisis de la situación, no dará tiempo para hablar de alternativas.</text:p>
      <text:p text:style-name="P3"/>
      <text:p text:style-name="P3">- Propuesta de comenzar con las alternativas y no las problemáticas. Problemáticas, como las ve cada colectivo. alternativas muy esquemáticas en todo caso. Aunque a base de hablar y a raíz de hacer las conexiones en el mapa, seguro que se dará alguna. (Sol)</text:p>
      <text:p text:style-name="P3"/>
      <text:p text:style-name="P3">- Alternativas: decrecimiento, petróleo/agricultura, transversalidad,…</text:p>
      <text:p text:style-name="P3"/>
      <text:p text:style-name="P44">Xavi está de acuerdo en esto último y también con lo que ha dicho Sol justo antes.</text:p>
      <text:p text:style-name="P3"/>
      <text:p text:style-name="Standard"><text:span text:style-name="T3"></text:span><text:span text:style-name="T1"> Mitos, modelos,… Identificación de los grandes mitos de este modelo que nos están vendiendo.</text:span></text:p>
      <text:p text:style-name="P3"/>
      <text:p text:style-name="P3">- Modelo existente (esquema, mapa): alternativas superpuestas. Palabras clave, puntos clave, no sobrecarga de información. Algo esquemático, no denso. (Juan)</text:p>
      <text:p text:style-name="Standard"><text:span text:style-name="T1">Simplificación </text:span><text:span text:style-name="T3"></text:span><text:span text:style-name="T1"> Unión.</text:span></text:p>
      <text:p text:style-name="P3"/>
      <text:p text:style-name="P3">- La alternativa quedará implícita en el planteamiento de cada colectivo. Situar en el esquema dónde estás como colectivo, qué hacéis,… (Xavi)</text:p>
      <text:p text:style-name="P3"/>
      <text:p text:style-name="P3">- Importancia de la explicación del mapa, para ver como articularse después,… (Carla)</text:p>
      <text:p text:style-name="P3"/>
      <text:p text:style-name="P3">- Construir conjuntamente y lo hacemos des del diagnóstico inicial. Problemática.</text:p>
      <text:p text:style-name="P3"/>
      <text:p text:style-name="P3">- Tendría que haber una compensación entre los diferentes grupos.</text:p>
      <text:p text:style-name="P3"/>
      <text:p text:style-name="P3">- Importancia de ver lo que nos falta para trabajar.</text:p>
      <text:p text:style-name="P3"/>
      <text:p text:style-name="P44">Idea del esquema de Xavi bienavenida. Guillem la apoya.</text:p>
      <text:p text:style-name="P44"/>
      <text:p text:style-name="P3">- Materiales, recuperación de estos, mirar cuales de ellos pueden servir, reutilizarse, además es probable que algunos de ellos se encuentren repetidos. Ponerlos en común. (Neus)</text:p>
      <text:p text:style-name="P3"/>
      <text:p text:style-name="P3">- Presentación de materiales, hacer correr los más interesantes. (Guillem)</text:p>
      <text:p text:style-name="P3"/>
      <text:p text:style-name="P3"/>
      <text:p text:style-name="P44">Propuesta de “deberes” por parte de Guillem.</text:p>
      <text:p text:style-name="P3"/>
      <text:p text:style-name="P3">Deberes:</text:p>
      <text:p text:style-name="P3"/>
      <text:list text:style-name="WW8Num1">
        <text:list-item>
          <text:p text:style-name="P4">Presentación de líneas de trabajo, alternativas,…, por parte de cada colectivo, en positivo.</text:p>
        </text:list-item>
        <text:list-item>
          <text:p text:style-name="P4">Potencialidad de la lucha.</text:p>
        </text:list-item>
        <text:list-item>
          <text:p text:style-name="P4">Amenazas y limitaciones para llevar a cabo lo que se pretende.</text:p>
        </text:list-item>
        <text:list-item>
          <text:p text:style-name="P4">Fechas clave (coyuntura – agenda cojunta).</text:p>
        </text:list-item>
        <text:list-item>
          <text:p text:style-name="P4">Presentación de materiales de cada colectivo.</text:p>
        </text:list-item>
      </text:list>
      <text:p text:style-name="P3"/>
      <text:p text:style-name="P44">Carla propone como realizar el esquema base entre todos los colectivos.</text:p>
      <text:p text:style-name="P3"/>
      <text:p text:style-name="P3">- Creación de una comisión, con una persona como mínimo de cada colectivo, que se encargará de la creación de un mapa inicial, que será el que se lleve al taller y sobre el que se trabajará. (Carla)</text:p>
      <text:p text:style-name="P3"/>
      <text:p text:style-name="P3">- Ejemplo de material útil: DVD Semana de Deuda Ecológica.</text:p>
      <text:p text:style-name="P3"/>
      <text:p text:style-name="P3">- Materiales comunes. Utilización, reciclaje de materiales,…</text:p>
      <text:p text:style-name="P3"/>
      <text:p text:style-name="P44">Propuesta de creación del mapa por parte de Guillem.</text:p>
      <text:p text:style-name="P3"/>
      <text:p text:style-name="P3">- Realización de los “deberes” por parte de cada uno de los colectivos, para hacer una nueva reunión y entonces empezar a hacer el mapa a partir de las diferentes respuestas. (Guillem)</text:p>
      <text:p text:style-name="P3"/>
      <text:p text:style-name="P3">Concreción del día de la nueva reunión:</text:p>
      <text:p text:style-name="P3"/>
      <text:p text:style-name="P50">Fecha: Miércoles, 9 de Enero de 2008. A las 18,30h en la sala de reuniones de Entrepobles.</text:p>
      <text:p text:style-name="P50"/>
      <text:p text:style-name="P3">1 persona por colectivo como mínimo, cuando la cosa ya esté pensada (“deberes”).</text:p>
      <text:p text:style-name="P3"/>
      <text:p text:style-name="P3">Se podrían traer ya los materiales para la realización del mapa en esta nueva reunión. Rotuladores, pinturas,…</text:p>
      <text:p text:style-name="P3"/>
      <text:p text:style-name="P48">Próximo día:</text:p>
      <text:p text:style-name="P3"/>
      <text:list text:style-name="WW8Num1">
        <text:list-item>
          <text:p text:style-name="P4">Líneas de trabajo de cada colectivo concretadas para ponerlas en común en el mapa.</text:p>
        </text:list-item>
        <text:list-item>
          <text:p text:style-name="P4">Materiales de cada colectivo que puedan utilizarse.</text:p>
        </text:list-item>
      </text:list>
      <text:p text:style-name="P3"/>
      <text:p text:style-name="P3">- Xarxa Agroecològica de Catalunya. </text:p>
      <text:p text:style-name="P3"/>
      <text:p text:style-name="P3">- Idea: contextualización de cada colectivo en el pequeño esbozo (ejemplo de mapa de situación) <text:s/>a partir de lo que se ha propuesto en esta reunión, y como trabaja cada colectivo las distintas problemáticas (alternativas). </text:p>
      <text:p text:style-name="P3"/>
      <text:p text:style-name="P3">- Se recuperan las palabras clave para la realización del mapa: Agroecologia, Soberanía Alimentaría, Decrecimiento y Deuda Ecológica.</text:p>
      <text:p text:style-name="P3"/>
      <text:p text:style-name="P3">- Idea: en los mails con el acta de la reunión o en los de las diferentes personas que han participado en esta asamblea, se podrían añadir enlaces a materiales que hayan hecho cada colectivo.</text:p>
      <text:p text:style-name="P3"/>
      <text:p text:style-name="Standard"><text:span text:style-name="T1">Nota: Observatorio de Crisis Energética y Alternativa Social (OCEAS) </text:span><text:span text:style-name="T3"></text:span><text:span text:style-name="T1"> Colectivo que estaría muy interesado en colaborar con…</text:span></text:p>
      <text:p text:style-name="P3"/>
      <text:p text:style-name="P3"/>
      <text:p text:style-name="P49">Conclusiones finales (a modo resumen acta):</text:p>
      <text:p text:style-name="P3"/>
      <text:p text:style-name="P3">Cada grupo/colectivo realizará los deberes, y planteará a partir de las palabras clave (Agroecologia, Sobirania Alimentaria, Decrecimiento y Deuda Ecológica) su propio mapa de alternativas y problemática. Se parte de las alternativas para llegar al análisis de la situación.</text:p>
      <text:p text:style-name="P3"/>
      <text:p text:style-name="P3">En la próxima reunión se unirán los esbozos de cada colectivo para realizar el mapa síntesis que nos servirá para la realización del taller.</text:p>
      <text:p text:style-name="P3"/>
      <text:p text:style-name="P3">Objetivo del taller: Articularse, agruparse diferentes colectivos, organizaciones que trabajen temas de consumo, energía, agroecologia,...; ver que conexiones/sinergias tenemos y como podemos enfocar, proyectar hacia un futuro de trabajos/acciones conjuntas</text:p>
      <text:p text:style-name="P3"/>
      <text:p text:style-name="P3">Deberes:</text:p>
      <text:list text:style-name="WW8Num1">
        <text:list-item>
          <text:p text:style-name="P4">Presentación de líneas de trabajo, alternativas,…, por parte de cada colectivo, en positivo.</text:p>
        </text:list-item>
        <text:list-item>
          <text:p text:style-name="P4">Potencialidad de la lucha.</text:p>
        </text:list-item>
        <text:list-item>
          <text:p text:style-name="P4">Amenazas y limitaciones para llevar a cabo lo que se pretende.</text:p>
        </text:list-item>
        <text:list-item>
          <text:p text:style-name="P4">Fechas clave (coyuntura – agenda cojunta).</text:p>
        </text:list-item>
        <text:list-item>
          <text:p text:style-name="P4">Presentación de materiales de cada colectivo.</text:p>
        </text:list-item>
      </text:list>
      <text:p text:style-name="P3"/>
      <text:p text:style-name="P51"/>
      <text:p text:style-name="P52">Otros: </text:p>
      <text:p text:style-name="P3"><text:s/>1.- enlace de los materiales sobre deuda ecológica y soberanía alimentaria recopilado durante la semana de la deuda:</text:p>
      <text:p text:style-name="P55"><text:span text:style-name="T1"><text:s/></text:span><text:a xlink:type="simple" xlink:href="http://www.quiendebeaquien.org/kitbcn/semanaoct07.htm"><text:span text:style-name="Internet_20_link"><text:span text:style-name="T1">http://www.quiendebeaquien.org/kitbcn/semanaoct07.htm</text:span></text:span></text:a></text:p>
      <text:p text:style-name="P51"/>
      <text:p text:style-name="Text_20_body_20_indent">2.- Importante: Recordáis que se comentó que podía haber fusión entre talleres, pues nos juntamos con otros/as compañeros/as. He añadido sus mails para que reciban el acta. Y como no, esperamos vuestros comentarios para enriquecer la propuesta.</text:p>
      <text:p text:style-name="P51"/>
      <text:p text:style-name="P3">3.- Tb importante: El Foro Social Catalá esta ahora recabando los fondos para la logistica y sería super bienvenido si los colectivos del taller pudieran apoyar económicamente, aunque sea con un poquitito. La dirección de la cuenta está en:</text:p>
      <text:p text:style-name="P56"><text:a xlink:type="simple" xlink:href="http://www.forumsocialcatala.cat/"><text:span text:style-name="Internet_20_link"><text:span text:style-name="T1">http://www.forumsocialcatala.cat/</text:span></text:span></text:a></text:p>
      <text:p text:style-name="P57"><text:s text:c="10"/>(en la columna de derecha, en la portada).</text:p>
      <text:p text:style-name="P54"/>
      <text:p text:style-name="P51"/>
      <text:p text:style-name="P53"/>
      <text:p text:style-name="P53">Fecha próxima reunión: </text:p>
      <text:p text:style-name="P53">Miércoles, 9 de Enero de 2008. A las 18,30h en Entrepobles</text:p>
      <text:p text:style-name="P53">(Plaça Ramon Berenguer, el gran, 1, 3-1 – M. L4. Jaume 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19cm" fo:margin-right="0cm" fo:text-indent="0cm" style:auto-text-indent="false"/>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language="es" fo:country="ES" style:font-name-asian="Arial Unicode MS" style:font-name-complex="Arial Unicode M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Times New Roman"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Máquina_20_de_20_escribir_20_HTML" style:display-name="Máquina de escribir HTML" style:family="text" style:parent-style-name="Fuente_20_de_20_párrafo_20_predeter.">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cta de reunión – 13 de Diciembre de 2007 – Sala de reuniones E</dc:title>
    <meta:creation-date>2007-12-13T21:49:00</meta:creation-date>
    <dc:creator>pc</dc:creator>
    <dc:date>2007-12-19T13:27:00</dc:date>
    <dc:language>es-ES</dc:language>
    <meta:editing-cycles>12</meta:editing-cycles>
    <meta:editing-duration>PT4H38M0S</meta:editing-duration>
    <meta:user-defined meta:name="Info 1"/>
    <meta:user-defined meta:name="Info 2"/>
    <meta:user-defined meta:name="Info 3"/>
    <meta:user-defined meta:name="Info 4"/>
    <meta:document-statistic meta:table-count="0" meta:image-count="0" meta:object-count="0" meta:page-count="5" meta:paragraph-count="108" meta:word-count="1377" meta:character-count="9174"/>
  </office:meta>
</office:document-meta>
</file>