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Jamrul" svg:font-family="Jamru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end" style:justify-single-word="false"/>
      <style:text-properties style:font-name="Jamrul" fo:font-size="10pt" style:font-size-asian="10pt" style:font-size-complex="10pt"/>
    </style:style>
    <style:style style:name="P2" style:family="paragraph" style:parent-style-name="Standard">
      <style:paragraph-properties fo:text-align="end" style:justify-single-word="false" fo:padding="0.074cm" fo:border-left="none" fo:border-right="none" fo:border-top="none" fo:border-bottom="0.002cm solid #000000" style:join-border="false"/>
      <style:text-properties style:font-name="Jamrul" fo:font-size="10pt" style:font-size-asian="10pt" style:font-size-complex="10pt"/>
    </style:style>
    <style:style style:name="P3" style:family="paragraph" style:parent-style-name="Standard" style:list-style-name="L1">
      <style:paragraph-properties fo:line-height="150%" fo:text-align="start" style:justify-single-word="false"/>
      <style:text-properties style:font-name="Jamrul" fo:font-size="10pt" style:font-size-asian="10pt" style:font-size-complex="10pt"/>
    </style:style>
    <style:style style:name="P4" style:family="paragraph" style:parent-style-name="Standard">
      <style:paragraph-properties fo:line-height="150%" fo:text-align="justify" style:justify-single-word="false"/>
      <style:text-properties style:font-name="Jamrul" fo:font-size="10pt" style:font-size-asian="10pt" style:font-size-complex="10pt"/>
    </style:style>
    <style:style style:name="P5" style:family="paragraph" style:parent-style-name="Standard">
      <style:paragraph-properties fo:line-height="150%" fo:text-align="start" style:justify-single-word="false"/>
      <style:text-properties style:font-name="Jamrul" fo:font-size="10pt" style:font-size-asian="10pt" style:font-size-complex="10pt"/>
    </style:style>
    <style:style style:name="P6" style:family="paragraph" style:parent-style-name="Standard" style:list-style-name="L2">
      <style:paragraph-properties fo:line-height="150%" fo:text-align="start" style:justify-single-word="false"/>
      <style:text-properties style:font-name="Jamrul" fo:font-size="10pt" style:font-size-asian="10pt" style:font-size-complex="10pt"/>
    </style:style>
    <style:style style:name="P7" style:family="paragraph" style:parent-style-name="Standard">
      <style:paragraph-properties fo:line-height="150%" fo:text-align="start" style:justify-single-word="false"/>
    </style:style>
    <style:style style:name="P8" style:family="paragraph" style:parent-style-name="Standard" style:list-style-name="L3">
      <style:paragraph-properties fo:line-height="150%" fo:text-align="start" style:justify-single-word="false"/>
    </style:style>
    <style:style style:name="P9" style:family="paragraph" style:parent-style-name="Standard" style:list-style-name="L4">
      <style:paragraph-properties fo:line-height="150%" fo:text-align="start" style:justify-single-word="fals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reunió 28 novembre 2007</text:p>
      <text:p text:style-name="P1">Entesa pel Decreixement</text:p>
      <text:p text:style-name="P2"/>
      <text:p text:style-name="P1"/>
      <text:list text:style-name="L1">
        <text:list-item>
          <text:p text:style-name="P3">Presentacions</text:p>
        </text:list-item>
        <text:list-item>
          <text:p text:style-name="P3">Actualització de la web</text:p>
        </text:list-item>
      </text:list>
      <text:p text:style-name="P4"/>
      <text:p text:style-name="P4">Fa falta una estructuració de la web. Seria qüestió de fer públic aquest tema entre els grups que volen fer coses al voltant de la web. Ens hauriem de fer càrrec del 100% de la web i no delegar feines a persones que no estan ficades a decreixement tot i que amb el problema del wiki també hi està implicat moviments.net. Es proposa quedar un dia per mirar d'estructurar de nou la web i fer el mini curs de joomla.</text:p>
      <text:p text:style-name="P4">Ampliar els continguts en castellà + domini en castellà. Enviar propostes per la llista o fòrum. </text:p>
      <text:p text:style-name="P5"/>
      <text:list text:style-name="L1">
        <text:list-item text:start-value="1">
          <text:p text:style-name="P3">Debat 4 de desembre (decreixement i simplicitat personal)</text:p>
        </text:list-item>
      </text:list>
      <text:p text:style-name="P4"/>
      <text:p text:style-name="P4">El Ruben ens proposa fer una introducció per parlar sobre simplicitat voluntària i opcions, emfatitzant també el tema psicològic. Com a part del debat podria sortir el tema dels “decos”. El Ruben dinamitzaria el debat. Serà el proper dimarts a les 19.30h.</text:p>
      <text:p text:style-name="P5"/>
      <text:list text:style-name="L1">
        <text:list-item text:start-value="1">
          <text:p text:style-name="P3">Trobada ecorregionalisme març (establir polítiques condicionades per les regions naturals)</text:p>
        </text:list-item>
      </text:list>
      <text:p text:style-name="P5"/>
      <text:p text:style-name="P4">De moment no podem fer una reunió prèvia ja que ningú ha contestat a la crida que hem fet des de l'Entesa. És possible que els assistents estiguin molt ocupats actualment ja que molts són professors, etc. Proposem una reunió per tractar el tema el dissabte 15 desembre i el lloc el confirmem segons qui vingui. </text:p>
      <text:p text:style-name="P4"/>
      <text:list text:style-name="L1">
        <text:list-item text:start-value="1">
          <text:p text:style-name="P3">Proposta del Grup d'Estudis Cooperació i desenvolupament</text:p>
        </text:list-item>
      </text:list>
      <text:p text:style-name="P5"/>
      <text:p text:style-name="P5"/>
      <text:p text:style-name="P4">Proposta d'optar subvenció generalitat (Fons Català Cooperació) per realitzar documental sobre decreixement i relacions nord-sud. Si es necessitaven recursos per realitzar alguna activitat de l'Entesa ho podriem juntar amb els diners d'aquesta subvenció. Podriem fer unes segones jornades per portar a gent d'Itàlia, x exemple. Hauria de ser un tema una mica relacionat amb la cooperació. Es proposa relacionar la trobada d'ecorregionalisme amb aquesta subvenció però s'hauria de mirar quin és el termini i també hi ha el problema de si es resol a favor o no. S'enviarà un mail en català i en francès. </text:p>
      <text:p text:style-name="P5"/>
      <text:p text:style-name="P5"/>
      <text:list text:style-name="L2">
        <text:list-item>
          <text:p text:style-name="P6">Manifestació Dret a Decidir</text:p>
        </text:list-item>
      </text:list>
      <text:p text:style-name="P5"/>
      <text:p text:style-name="P7">Es veu que la única opció que tenim, per falta de temps, és imprimir octavetes. Hi ha la oportunitat de relacionar el tema de les infraestructures en la informació que es difondrà sobre les jornades d'OCEAS. A les 13h es presenta l'informe sobre el metabolisme energètic. Al pamflet posar-hi info sobre l'informe, 4 coses sobre oceas i decreixement i les webs. </text:p>
      <text:p text:style-name="P7"/>
      <text:list text:style-name="L3">
        <text:list-item>
          <text:p text:style-name="P8">Debat sobre les jornades a OCEAS</text:p>
        </text:list-item>
      </text:list>
      <text:p text:style-name="P7"/>
      <text:p text:style-name="P7">Es podria fer un debat “intern” per saber com han anat les jornades, la feina que s'ha estat portant a terme des de decreixement..., faríem un debat amb les conclusions de l'informe i el model de transport, infraestructures... Algú ha d'escriure l'octaveta (Laia) i algú ha d'anar a la mani (coordina laia, deixar el telèfon per quedar, a les 17 al bicing de la Plaça Universitat. Posar al decreixement.info i a la llista energiadecreixent un punt de trobada a la mani per repartir les octavetes. )</text:p>
      <text:p text:style-name="P7"/>
      <text:list text:style-name="L4">
        <text:list-item>
          <text:p text:style-name="P9">Edu explica una proposta de xerrada Can Canaletes sobre de Decreixement i presentar una pel·lícula del peak oil, Asier. Presentació de video, ponents, debat?Li preguntem a l'Asier què veu, com es podria fer, quina seria la idea? i l'ajudarem quan ens faci la proposta concreta, que ens sembla bé. Asier ha vingut i ho explica millor. Seria cap al Gener o Febrer, com pot afectar a l'alimentació..estaria bé que ho organitzés l'assemblea de decreixement. Ruben proposa una xerrada-debat i peli, un cine fòrum. Andoni també parla de fer un dia. Qui estigui interessat a organitzar les jornades que facin un grup amb l'Asier i gent de Can Canaletes. Asier parla d'unes accions que volen fer els de Can Masdeu per defensar Collserola, hi ha una assemblea divendres. Joan Garcia diu que la Fundació Terra té info del tema alimentari, també ecoconcern etc. Enric diu que es fan tantes coses a Barna que hem de mirar quin és l'objectiu dels actes que es fan, coordinar-se amb la gent per no repetir temes, i si es fan coses petites que tinguin poca difusió doncs ser realistes, que no recaigui el pes en l'assemblea sinó que gent que té ganes de fer-ho, gent que no ha organitzat altres coses que s'estreni amb això..que es tingui molta autonomia, no cal que s'assumeixi com a assemblea. El tema de Collserola, diu l'edu, és un bon tema per colar el decreixement, però enric diu que els de can masdeu que són els que monten aquestes coses ja tenen el decreixement interioritzat. Andoni va anar a les jornades de defensa de collserola i es pregunta si a dins del seu discurs parlen de decreixement?Andoni diu que ho feien més a nivell general. Que algú es curri un article parlant de la defensa de collserola i relacionant-ho amb el decreixement i ho pengem a la web, sumar-nos al tipus de convocatòries que fan els de can masdeu. Enric diu que si nosaltres som els que ens impliquem directament, ens dispersem, i que l'important és fer massa crítica i remoure la terra nosaltres, hem d'arribar a l'opinió pública. NO FEM EL CIM ha parat el pla!! Amics de la bici també ha aconseguit la moratòria sobre l'ordenança de les bicis. L'important és la massa crítica....Alfonso diu que està fent un article del decreixement per la revista Integral, que tothom faci coses allà on pugui arribar, fer bola....Cada persona pot anar fent coses i comunicant-ho a la llista de correu, no cal que tot passi per l'Assemblea. <text:s/></text:p>
        </text:list-item>
        <text:list-item>
          <text:p text:style-name="P9">Esteve explica la xerrada que es va fer a Barberà en les jornades de consum. Diu que hi van anar prou persones, unes 25 persones, no era habitual allà. No van participar molt, tot i això, tot i que ell ho va intentar. Ho va fer senzill i va arribar el missatge prou clarament. Els organitzadors van dir que farien difusió a més ateneus, per si volen fer xerrades. </text:p>
        </text:list-item>
        <text:list-item>
          <text:p text:style-name="P9">Jornades agroecologia Poblesec, millor que a Manresa, més coherent, lligam amb la revista Opcions, es va poder informar molta gent. Directori que fa una persona de moviments ecologistes, productors...farà unes ecopàgines, podria sortir un link del decreixement en aquestes pàgines si ens posem en contacte amb ell. Enric diu que hi ha el directori de moviments.net que ja existeix, tb hi ha pàgines més empresarials..de tota manera tenim la targeta.</text:p>
        </text:list-item>
        <text:list-item>
          <text:p text:style-name="P9">Edu proposa fer una bandera “a l'estil japonès” de decreixement, andoni diu també de fer més material per manis, es pot fer reutilitzant teles que ja tenim. Andoni i Edu miren d'on treure les tele, enganxines. Això entra en el grup de material divulgatiu, que ja està fet, ells es coordinen.</text:p>
        </text:list-item>
        <text:list-item>
          <text:p text:style-name="P9">Xerrada SCI, potser ho podrien fer els del Col·lectiu Nord Sud?els hi diem a Giorgio i Eloi per mail i que ens donin una proposta i ens posem d'acord amb el contingut i ho firmem junts. </text:p>
          <text:p text:style-name="P9">PROPERA REUNIÓ DIMARTS 11 A LES 19:30 A L'INFOESPAI <text:s text:c="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Jamrul" svg:font-family="Jamru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aia</meta:initial-creator>
    <meta:creation-date>2007-11-28T19:44:03</meta:creation-date>
    <dc:creator>laia</dc:creator>
    <dc:date>2007-11-29T15:46:41</dc:date>
    <dc:language>ca-ES</dc:language>
    <meta:editing-cycles>19</meta:editing-cycles>
    <meta:editing-duration>PT2H24M34S</meta:editing-duration>
    <meta:user-defined meta:name="Info 1"/>
    <meta:user-defined meta:name="Info 2"/>
    <meta:user-defined meta:name="Info 3"/>
    <meta:user-defined meta:name="Info 4"/>
    <meta:document-statistic meta:table-count="0" meta:image-count="0" meta:object-count="0" meta:page-count="3" meta:paragraph-count="22" meta:word-count="1151" meta:character-count="6634"/>
  </office:meta>
</office:document-meta>
</file>