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semblea 20071112</text:p>
      <text:p text:style-name="Standard"/>
      <text:p text:style-name="Standard">Asistents: Edu, Barbara, Sylvain, Jose, Ester, Alfonso, Gemma, Abel, Enric, Esteve,</text:p>
      <text:p text:style-name="Standard"/>
      <text:p text:style-name="Standard">Dissabte 15 trobada a Girona, qui ve?, preparar quelcom? se'n parlarà de camí cap a Girona. <text:s/>Hi ha un correu explicatiu. Aprofitar per la tarda per tema de la marxa re-voltes. Quedem 9:25 Sants ; 9:30 passeig de Gràcia; 9:33 Clot. </text:p>
      <text:p text:style-name="Standard"/>
      <text:p text:style-name="Standard">Xerrada dia 15 Terrassa. Activitats a l'ateneu Candela relacionada amb metròpoli. ens han convidat per explicar l'experiència del pedalín (tarda a les 19:00). Cal que hi vagi una persones que ha estat a sobre del tema. Edu no pot. Truquem a l'Assier per si li va bé.</text:p>
      <text:p text:style-name="Standard"/>
      <text:p text:style-name="Standard">Xerrada del dijous a la UB: Grup ecologista de la facultat xerrada de 25 minuts i taller de 13:00 a 15:00. Va Edu.</text:p>
      <text:p text:style-name="Standard"/>
      <text:p text:style-name="Standard">Xerrada setmana 16 a 22 a Olesa de Montserrat. Coordina l'Esteve. </text:p>
      <text:p text:style-name="Standard"/>
      <text:p text:style-name="Standard">Utilitzar web decreixement per altres nodes i que tal va el tema de la dinamització. demà 12 a les 19:30 vindrem a parlar del tema web. Sembla que el fòrum esta més dinàmic. Tenim un una mitja de visites de 70 usuaris al dia. Aprofitar els recursos de decreixement.net per replicar nodes. Semblant a com funciona indymedia. Caldria parlar amb nodes que ja estan constituïts per <text:s/>veure com ho podem organitzar. Edu contacta amb Osona. Creació d'un directori... Fer servir aquesta estratègia con a falca per entrar en altres pobles i comarques i posar en contacte gent interessada que no es coneix i és propera geogràficament. Enviar nou correu a la llista de distribució expressant aquestes idees i en forma de sondeig.</text:p>
      <text:p text:style-name="Standard"/>
      <text:p text:style-name="Standard">Debats: Francesc ha enviat un text “lo pequeño es hermoso” que pot donar peu a un debat. També hi ha la de l'aigua. Pelicula rincones desconocidos. Subtitulada una película” crude awakening”. Es debat la freqüència dels debats. Igual és positiu plantejar els debats els dissabtes per donar oportunitat a gent que no pot venir entre setmana. Poder es pot deixar els debats a l'iniciativa individual, és a dir, qui vulgui fer una cosa que ho proposi.</text:p>
      <text:p text:style-name="Standard"/>
      <text:p text:style-name="Standard">Subvenció del col.lectiu: Se'n parlarà el dissabte.</text:p>
      <text:p text:style-name="Standard"/>
      <text:p text:style-name="Standard">Seminaris al fòrum social català: Varem proposar 3 seminaris (consum coordina Ruben amb opcions; crisi energètica amb OCEAS; decreixement que coordina Sylvain amb Illacrua i col.lectiu) + 1 (sobirania alimentària l'entesa i esta implicada. Sylvain contacta). <text:s/>Encara no hem rebut resposta dels coordinadors del fòrum social català. Donat que hi ha tants seminaris i tantes propostes, en comptes de fer moltes activitats mal fetes al fum social, s'ha fet una proposta per agafar dos dies anteriors al fòrum en altres espais i fer uns seminaris millor presentats.</text:p>
      <text:p text:style-name="Standard"/>
      <text:p text:style-name="Standard">Jornades d'OCEAS: Cal denunciar les mancances de processos participatius, interessos, prestigis i que si volen que continuem participant, cal que els redissenyin. Dijous 20 a les 19:00 al Ecoconcern aniran l'Esteve i Enric. </text:p>
      <text:p text:style-name="Standard"/>
      <text:p text:style-name="Standard">Explicació de l'Enric sobre les causes internes d'OCEAS: Poques persones, poques assemblees i poc lligam entre decisions i assemblees.</text:p>
      <text:p text:style-name="Standard"/>
      <text:p text:style-name="Standard">Debat sobre si el moviment ha de ser acadèmic o activista. la importància de parlar del poder i contrapoder, la repressió que exerceix el poder, etc.</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ca" fo:country="ES" style:letter-kerning="true" style:font-name-asian="Bitstream Vera Sans1" style:font-size-asian="10.5pt" style:language-asian="zxx" style:country-asian="none"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esteve</meta:initial-creator>
    <meta:creation-date>2007-12-11T19:56:05</meta:creation-date>
    <dc:creator>esteve</dc:creator>
    <dc:date>2007-12-12T16:48:56</dc:date>
    <dc:language>ca-ES</dc:language>
    <meta:editing-cycles>13</meta:editing-cycles>
    <meta:editing-duration>PT2H11M27S</meta:editing-duration>
    <meta:user-defined meta:name="Info 1"/>
    <meta:user-defined meta:name="Info 2"/>
    <meta:user-defined meta:name="Info 3"/>
    <meta:user-defined meta:name="Info 4"/>
    <meta:document-statistic meta:table-count="0" meta:image-count="0" meta:object-count="0" meta:page-count="2" meta:paragraph-count="13" meta:word-count="504" meta:character-count="3063"/>
  </office:meta>
</office:document-meta>
</file>