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Standard">
      <style:paragraph-properties fo:text-align="center" style:justify-single-word="false"/>
      <style:text-properties fo:font-size="15pt" fo:font-weight="bold" fo:background-color="#ffff00" style:font-size-asian="15pt" style:font-weight-asian="bold" style:font-size-complex="15pt" style:font-weight-complex="bold"/>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fo:font-size="6pt" style:font-size-asian="6pt" style:font-size-complex="6pt"/>
    </style:style>
    <style:style style:name="P4" style:family="paragraph" style:parent-style-name="Standard">
      <style:paragraph-properties fo:line-height="150%" fo:text-align="justify" style:justify-single-word="false"/>
      <style:text-properties fo:font-size="6pt" fo:background-color="transparent" style:font-size-asian="6pt" style:font-size-complex="6pt"/>
    </style:style>
    <style:style style:name="P5" style:family="paragraph" style:parent-style-name="Standard" style:list-style-name="L1">
      <style:paragraph-properties fo:line-height="150%" fo:text-align="justify" style:justify-single-word="false"/>
      <style:text-properties fo:font-size="6pt" fo:background-color="transparent" style:font-size-asian="6pt" style:font-size-complex="6pt"/>
    </style:style>
    <style:style style:name="P6" style:family="paragraph" style:parent-style-name="Standard" style:list-style-name="L1">
      <style:paragraph-properties fo:line-height="150%" fo:text-align="justify" style:justify-single-word="false"/>
      <style:text-properties fo:background-color="transparent"/>
    </style:style>
    <style:style style:name="P7" style:family="paragraph" style:parent-style-name="Standard">
      <style:paragraph-properties fo:line-height="150%" fo:text-align="justify" style:justify-single-word="false"/>
      <style:text-properties fo:background-color="transparent"/>
    </style:style>
    <style:style style:name="P8" style:family="paragraph" style:parent-style-name="Standard">
      <style:paragraph-properties fo:line-height="150%" fo:text-align="justify" style:justify-single-word="false"/>
      <style:text-properties fo:background-color="#ffff00"/>
    </style:style>
    <style:style style:name="P9" style:family="paragraph" style:parent-style-name="Standard">
      <style:paragraph-properties fo:line-height="150%" fo:text-align="justify" style:justify-single-word="false"/>
      <style:text-properties fo:background-color="#ffffff"/>
    </style:style>
    <style:style style:name="T1" style:family="text">
      <style:text-properties fo:background-color="#ffff00"/>
    </style:style>
    <style:style style:name="T2" style:family="text">
      <style:text-properties style:text-position="super 58%"/>
    </style:style>
    <style:style style:name="T3" style:family="text">
      <style:text-properties fo:font-style="italic" fo:font-weight="bold" fo:background-color="#ffff00" style:font-style-asian="italic" style:font-weight-asian="bold" style:font-style-complex="italic" style:font-weight-complex="bold"/>
    </style:style>
    <style:style style:name="T4" style:family="text">
      <style:text-properties fo:font-style="italic" fo:background-color="#ffff00" style:font-style-asian="italic" style:font-style-complex="italic"/>
    </style:style>
    <style:style style:name="T5" style:family="text">
      <style:text-properties fo:background-color="transparent"/>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CIDIR SOBIRANIA ÉS DECIDIR DECREIXEMENT</text:p>
      <text:p text:style-name="Standard"/>
      <text:p text:style-name="P2">No n'hi ha prou amb reclamar el traspàs de la xarxa de transport i infraestructures a la Generalitat, no n'hi ha prou amb posicionar-nos <text:s/>a favor de Catalunya en el debat polititzat i instrumentalitzat Barcelona-Madrid. Hem de decidir, i tant, però no només perquè ens agrada i hi tenim dret sinó perquè és d'urgència. Hem de decidir el tipus de Catalunya que volem, <text:span text:style-name="T1">qüestionant-nos</text:span> què vol dir progrés, estant informats del context actual, hem de plantejar-nos com voldríem que Catalunya fos sobirana de debò, però amb totes les cartes sobre la taula i veient quins són els límits que fan que aquesta sobirania esdevingui impossible. Quin és el context de Catalunya que afecta al transport i al model d'infraestructures que és el que fa que siguem aquí avui?</text:p>
      <text:p text:style-name="P3"/>
      <text:p text:style-name="P2">Imagineu-vos Catalunya com una velleta que es va fent cada dia més gran. Les cames li <text:s/>comencen a fer figa i el bastó, el seu peu més segur, aquell en el qual se sustenta la seva persona, el seu principal punt de suport, comença a trencar-se i amenaça de desaparèixer. El bastó li han deixat i sap que no el tindrà per sempre. Sap que aviat s'haurà d'aguantar tota sola o caurà. I ara visualitzeu aquesta vella Catalunya a través de l'estudi fet públic, avui mateix<text:span text:style-name="T2">1</text:span>: <text:span text:style-name="T3">“Anàlisi del metabolisme energètic de l'economia catalana”</text:span><text:span text:style-name="T4">,</text:span>que va encarregar la pròpia Generalitat i que, malgrat la seva transcendència, potser no veureu demà als diaris, <text:span text:style-name="T1">però sí en les dades que us facilitem a continuació.</text:span></text:p>
      <text:p text:style-name="P3"/>
      <text:p text:style-name="P2">Catalunya depèn totalment dels combustibles fòssils i finits, el petroli, el gas, el carbó <text:span text:style-name="T1">i l'urani</text:span>. <text:span text:style-name="T1">Ara</text:span> quedeu-vos amb el primer de tots. El petroli. Aquest bastó de la vella que amenaça de trencar-se. Aquest bastó la demanda del qual no para de créixer. El petroli significa gairebé el 50% del consum total d'energia primària que utilitza Catalunya i s'ha d'importar pràcticament tot, més del 75%, de països inestables. El consum d'energia en general creix més de pressa que el PIB i el transport ocupa el segon lloc en consum (45% el 2005) i és depenent en un 98% del petroli. El transport per carretera és el que té un consum més gran, el 83% del total de petroli que es consumeix. <text:span text:style-name="T5">El sector transport és el que ha contribuït més a l’augment de les emissions de CO2, consumeix un 24% de l'energia primària i significa el 46% de les emissions.</text:span></text:p>
      <text:p text:style-name="P4"/>
      <text:p text:style-name="P2">I sabent això, el <text:span text:style-name="T5">76% del transport total de mercaderies es fa per carretera i només el 3% es fa en tren. El transport privat ara suposa un 70% dels desplaçaments i les emissions de CO2 a Catalunya han experimentat un augment molt important, creixent un 60% des de 1990. </text:span></text:p>
      <text:list text:style-name="L1">
        <text:list-header>
          <text:p text:style-name="P5"/>
          <text:p text:style-name="P6">Hi ha una forta relació entre creixement econòmic i consum d’energia primària. Així, Catalunya, en el seu afany de ser millor que Madrid, en la seva carrera per la competència i el progrés, pensant que és cada vegada més autònoma, consumeix cada cop més energia i per tant, és més dependent de l'exterior, amb una economia cada vegada més fràgil i un impacte ambiental de proporcions monstruoses. </text:p>
          <text:p text:style-name="P5"/>
          <text:p text:style-name="P6">Ja hem creat una Llei de Dependència per a la gent gran, però ara hem de crear posar les bases per una Llei de la Independència <text:span text:style-name="T1">Veritable</text:span>, i això vol dir autonomia energètica. Això vol dir <text:s/>reduir el consum de combustibles per al transport: millorar la xarxa de transport públic, prioritzar les infraestructures del ferrocarril per davant de la carretera, promoure el transport de mercaderies per ferrocarril i els transports públics en general en el transport <text:s/>de passatgers, reduir les necessitats de mobilitat amb polítiques territorials i urbanístiques (i sobretot, desurbanístiques) que articulin el territori en base a entitats petites però compactes i autònomes al màxim. Cal prioritzar les inversions en transports públics per davant de les carreteres. Proposem una moratòria a la construcció d'infraestructures per al transport privat i un traspàs radical al transport públic i assequible per tothom.</text:p>
          <text:p text:style-name="P5"/>
        </text:list-header>
        <text:list-item>
          <text:p text:style-name="P6">Cal fer minvar la dependència del petroli, tot reduint-ne el consum i potenciant les renovables. Els agrocombustibles no són una alternativa viable, ja que si els conreéssim a Catalunya ocuparien el 131% de la superfície agrícola total, o el que és el mateix, el 38% del territori. Si els haguéssim d'importar, la nostra dependència només hauria canviat de cara. </text:p>
        </text:list-item>
      </text:list>
      <text:p text:style-name="P7"><text:s/>Cal considerar les conseqüències energètiques de les noves infraestructures de transport, ja que aquestes estableixen el model futur de mobilitat i fixen consums. Cal una fiscalitat ambiental per incentivar el necessari canvi de comportaments, que desincentivi el transport privat, relocalitzar per fer servir com menys energia millor, un model descentralitzat de producció d'energia i no grans línies MAT centralitzades, cal <text:s/>la mobilització d'una ciutadania conscient i informada. </text:p>
      <text:p text:style-name="P4"/>
      <text:p text:style-name="P8">Decidir sobirania és decidir decreixement!</text:p>
      <text:p text:style-name="P7"/>
      <text:p text:style-name="P7">Proposem, debatem i portem a la pràctica alternatives!</text:p>
      <text:p text:style-name="P7">Apostem per una Catalunya lliure de veritat, ara i aquí! </text:p>
      <text:p text:style-name="P9">Fem visible la Crisi Energètica!</text:p>
      <text:p text:style-name="P9">Decreixement ARA!</text:p>
      <text:p text:style-name="P7"/>
      <text:p text:style-name="P8">Entesa pel decreixement, 1 de desembre del 2007.</text:p>
      <text:p text:style-name="P8"><text:a xlink:type="simple" xlink:href="http://www.decreixement.net/">www.decreixement.net</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ca" fo:country="ES"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Footer">
      <style:text-properties fo:background-color="#ffff00"/>
    </style:style>
    <style:style style:name="T1" style:family="text">
      <style:text-properties style:text-position="super 58%"/>
    </style:style>
    <style:style style:name="T2" style:family="text">
      <style:text-properties fo:font-size="9pt" fo:font-style="italic" style:font-size-asian="9pt" style:font-style-asian="italic" style:font-size-complex="9pt" style:font-style-complex="italic"/>
    </style:style>
    <style:page-layout style:name="pm1">
      <style:page-layout-properties fo:page-width="20.999cm" fo:page-height="29.699cm" style:num-format="1" style:print-orientation="portrait" fo:margin-top="1.667cm" fo:margin-bottom="1.89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1.455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span text:style-name="T1">1.</text:span> <text:span text:style-name="T2">A les Jornades Canvi climàtic i Crisi energètica: solucions comunes, organitzades per OCEAS, <text:s/>l'Observatori de la crisi energètica i les alternatives de societat.</text:span></text:p>
      </style:footer>
    </style:master-page>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laia</meta:initial-creator>
    <meta:creation-date>2007-11-29T18:06:11</meta:creation-date>
    <dc:creator>enric</dc:creator>
    <dc:date>2007-11-30T00:32:02</dc:date>
    <dc:language>ca-ES</dc:language>
    <meta:editing-cycles>16</meta:editing-cycles>
    <meta:editing-duration>PT4H42M26S</meta:editing-duration>
    <meta:user-defined meta:name="Info 1"/>
    <meta:user-defined meta:name="Info 2"/>
    <meta:user-defined meta:name="Info 3"/>
    <meta:user-defined meta:name="Info 4"/>
    <meta:document-statistic meta:table-count="0" meta:image-count="0" meta:object-count="0" meta:page-count="2" meta:paragraph-count="17" meta:word-count="860" meta:character-count="5199"/>
  </office:meta>
</office:document-meta>
</file>