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ACTA, assemblea 13 novembre 2007</text:p>
      <text:p text:style-name="Standard"/>
      <text:list text:style-name="L1">
        <text:list-item>
          <text:p text:style-name="P1">Repassar el tema de les tasques/organització interna: ens hem apuntat?dels apuntats, s'ha fet feina?</text:p>
        </text:list-item>
      </text:list>
      <text:p text:style-name="Standard"><text:s text:c="6"/>En aquest tema, es van acabar de repartir tasques i en principi estaven ja més o menys totes <text:s text:c="3"/>cobertes. <text:s/>Es va cobrir la part d'actualitzar el llistat d'objectors per part de Silvyan i Barbara, l'agenda i col·laborar amb la web per part d'Andoni, </text:p>
      <text:p text:style-name="Standard"/>
      <text:list text:style-name="L1">
        <text:list-item text:start-value="1">
          <text:p text:style-name="P1">Proposta de repetir els fòrums de debat “intern” del curs passat per no deixar de pensar: es queda en que el dia 4 de desembre a les 19:30 farem un debat sobre “simplicitat voluntaria”, radical o no. <text:s/>També es planteja un debat holístic sobre el decreixement, a partir d'algun text del Schumacher, que el Francis ens proposarà.</text:p>
          <text:p text:style-name="P1"/>
        </text:list-item>
        <text:list-item>
          <text:p text:style-name="P1">Explicació mobilitzacions meeting point. Ho valorem positivament perquè hi havia molta premsa i es va fer cert ressó, estem d'acord però en què s'hauria d'haver fet més aprop del meeting point i més centrat en ell, ja que semblava una mani contra l'especulació al barri de sant andreu, i això també va afectat en el nombre de participants. D'altra banda la pancarta del dibuix creixement/decreixement es va veure bastant.</text:p>
          <text:p text:style-name="P1"/>
        </text:list-item>
        <text:list-item>
          <text:p text:style-name="P1">torns pel 17 de novembre, a la fira agroecològica: en ruben es va plantar de coordinador i la gent es va anar apuntant a torns. </text:p>
          <text:p text:style-name="P1"/>
        </text:list-item>
        <text:list-item>
          <text:p text:style-name="P1">Trobada ecoregionalisme a la catalunya nord per setmana santa. Es proposa fer una trobada prèvia amb tots els de la trobada per tal d'organitzar-ho i programar-ho tot bé i conèixer-nos, algun dia dels del pont de desembre. Hem redactat un e-mail pels francesos i catalans i ara esperem respostes. Com que a França no tenen pont, hauria de ser el cap de setmana del 8-9. </text:p>
          <text:p text:style-name="P1"/>
        </text:list-item>
        <text:list-item>
          <text:p text:style-name="P1">FSC: hi participem?si és que si, com?última setmana per proposar tallers, dissabte hi ha una trobada. S'ha proposat una xerrada-debat sobre què és el decreixement, conjuntament amb altres col·lectius com Illacrua, IEEEP; una segona xerrada sobre la simplicitat voluntària i el consum conscient, amb la revista opcions; i una tercera sobre la crisi energètic amb Oceas.</text:p>
          <text:p text:style-name="P1"/>
        </text:list-item>
        <text:list-item>
          <text:p text:style-name="P1">Dia sense compres 24 novembre: fem algo? L'edu escriu un comunicat/manifest per passar a la premsa i per difondre-ho entre la gent. És només un dia i no és que estem a favor de que això signifiqui un gran canvi, per això no fem res, però pensem que en un comunicat poden sortir moltes cosetes interessants de remarcar. </text:p>
          <text:p text:style-name="P1"/>
          <text:p text:style-name="P1">Altres: </text:p>
          <text:p text:style-name="P1"/>
        </text:list-item>
        <text:list-item>
          <text:p text:style-name="P1">Ester té dues propostes; una d'una entrevista, que quan la truquin dirà si la fa ella o la passarà a qui la vulgui o pugui fer, i una proposta de l'Ateneu Rosa de Foc per fer una xerrada. Pensem que els farem la proposta de fer-la el 14 de desembre, per la proximitat de les festes de nadal. </text:p>
          <text:p text:style-name="P1"/>
        </text:list-item>
        <text:list-item>
          <text:p text:style-name="P1">Es parla de la mani que convoca la Plataforma pel Dret a Decidir contra el caos d'infrastructures i <text:s/>per defensar la gestió de rodalies des de Catalunya. Pensem que no té interès participar en la mani amb una pancarta decreixentista, però si que pensem que és una bona ocasió per posar de relleu un discurs diferent del que no es parla mai i que fins i tot els partits d'esquerra no qüestionen, que el model de creixement és el mateix, independentment que ho gestionem des de Catalunya com des de Madrid, i Catalunya no ha de créixer més per ser millor que Madrid. Al final doncs, decidim que repartirem flyers a la manifestació amb aquesta idea i que farem una roda de premsa, parlem de proposar oceas, de col·laborar en la roda de premsa que ells han de fer per les jornades de canvi climàtic i crisi energètica, per incorporar aquest contingut i intentarem que la nostra idea tingui repercussió. Enric i Edu s'encarreguen d'això. </text:p>
        </text:list-item>
      </text:list>
      <text:p text:style-name="Standard"/>
      <text:p text:style-name="Standard"><text:tab/>Propera assemblea dimecres 28 de novembre, 19.30 a l'infoespa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laia</meta:initial-creator>
    <meta:creation-date>2007-11-12T17:35:24</meta:creation-date>
    <dc:creator>enric</dc:creator>
    <dc:date>2007-11-20T21:03:49</dc:date>
    <dc:language>ca-ES</dc:language>
    <meta:editing-cycles>10</meta:editing-cycles>
    <meta:editing-duration>PT1H16M33S</meta:editing-duration>
    <meta:user-defined meta:name="Info 1"/>
    <meta:user-defined meta:name="Info 2"/>
    <meta:user-defined meta:name="Info 3"/>
    <meta:user-defined meta:name="Info 4"/>
    <meta:document-statistic meta:table-count="0" meta:image-count="0" meta:object-count="0" meta:page-count="2" meta:paragraph-count="13" meta:word-count="639" meta:character-count="3616"/>
  </office:meta>
</office:document-meta>
</file>