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RDRE DEL DIA, assemblea 13 novembre 2007</text:p>
      <text:p text:style-name="Standard"/>
      <text:list text:style-name="L1">
        <text:list-item>
          <text:p text:style-name="P1">Repassar el tema de les tasques/organització interna: ens hem apuntat?dels apuntats, s'ha fet feina?</text:p>
        </text:list-item>
        <text:list-item>
          <text:p text:style-name="P1">Proposta de repetir els fòrums de debat “intern” del curs passat per no deixar de pensar</text:p>
        </text:list-item>
        <text:list-item>
          <text:p text:style-name="P1">explicació mobilitzacions meeting point</text:p>
        </text:list-item>
        <text:list-item>
          <text:p text:style-name="P1">torns pel 17 de novembre</text:p>
        </text:list-item>
        <text:list-item>
          <text:p text:style-name="P1">Trobada ecoregionalisme a la catalunya nord</text:p>
        </text:list-item>
        <text:list-item>
          <text:p text:style-name="P1">FSC: hi participem?si és que si, com?última setmana per proposar tallers, dissabte hi ha una trobada </text:p>
        </text:list-item>
        <text:list-item>
          <text:p text:style-name="P1">Dia sense compres 24 novembre: fem algo?</text:p>
        </text:list-item>
        <text:list-item>
          <text:p text:style-name="P1">...????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laia</meta:initial-creator>
    <meta:creation-date>2007-11-12T17:35:24</meta:creation-date>
    <dc:creator>laia</dc:creator>
    <dc:date>2007-11-12T18:17:38</dc:date>
    <dc:language>ca-ES</dc:language>
    <meta:editing-cycles>2</meta:editing-cycles>
    <meta:editing-duration>PT2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9" meta:character-count="483"/>
  </office:meta>
</office:document-meta>
</file>