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ERRITORI LLIURE DE CIMENT, HIPOTEQUES BEN LLUNY DE LA GENT....DECREIXEMENT!!!</text:p>
      <text:p text:style-name="Standard"/>
      <text:p text:style-name="Standard">L'Entesa pel Decreixement, davant de la reunió a la ciutat de Barcelona de les megaconstructores, immobiliàries, promotores i fiançadores de l'especulació salvatge arreu del territori, l'anomenat “Barcelona Meeting Point”, volem fer sentir la nostra veu.</text:p>
      <text:p text:style-name="Standard"/>
      <text:p text:style-name="Standard">Ens agradaria que Barcelona fos un Meeting Point, però un punt de trobada de debò: de trobada, no d'imposició. Un punt de trobada per a les persones, per al diàleg i l'intercanvi d'informació i sobretot, per vertebrar lluites locals que ens serveixin per defensar el model de societat i de vida que volem i que ens beneficia a tots, i no pas només a uns pocs. Un punt de trobada per a somiar i portar a terme un altre model possible de ciutat, de societat i de vida, un model que surti del desenvolupament creixent de les desigualtats, dels desequilibris ambientals, de la bombolla immobiliària. <text:s text:c="2"/></text:p>
      <text:p text:style-name="Standard"/>
      <text:p text:style-name="Standard">No ens agrada la manera com es porten les coses actualment en aquesta societat pretesament democràtica. Esquinçar el territori a costa de salvatges projectes immobiliaris que només beneficien a uns pocs, a més de ser insostenibles, no ens porta enlloc. Que els nostres ajuntaments hipotequin els pocs retalls de territori que ens queden pels cops de talonari de les promotores i constructores, no ens sembla bé. I que davant d'això només se'ns permeti veure, escoltar i callar, ens indigna. Perquè al Meeting Point no es decideix sobre qüestions que afecten a uns pocs, sinó qüestions que ens afecten a molts. Malgrat tot, <text:s/>els qui a dins parlen són només aquells beneficiaris, aquells que viuen d'esquenes a nosaltres i a costa de les nostres vides i el nostre territori. Els qui pateixen i patiran les conseqüències de les seves decisions som, com sempre, els que estem avui al carrer, a fora. </text:p>
      <text:p text:style-name="Standard"/>
      <text:p text:style-name="Standard">Que la gent visqui per treballar i treballi per a pagar la hipoteca que els fa esclaus, per a pagar un habitatge que s'acaba convertint en un privilegi enlloc de reconèixer-se i fer-se efectiu com a dret, no ens sembla lògic. Volem viure per viure. <text:s/>Volem poder decidir sobre com ha de ser el món en què vivim i no estar lligats de peus i mans per les regles d'uns pocs privilegiats: els veritables constructors i promotors de la nostra vida són les immobiliàries i no els polítics. La democràcia no es construeix un cop cada quatre anys, tal com ens ensenyen, sinó que vivim sota la dictadura dels bancs i caixes que creant diners del no res, encara ens obliguen a pagar-los interessos. <text:s text:c="2"/></text:p>
      <text:p text:style-name="Standard"/>
      <text:p text:style-name="Standard">Els barris i les ciutats es buiden pels preus desorbitats dels habitatges, Catalunya es convertirà en un <text:s/>territori fantasma i Barcelona en la ciutat aparador més gran del món. El teixit social es trenca i l'aïllament cada cop s'infiltra més en les nostres vides. El col·lapse energètic i de recursos naturals no permet un model de camps de golf, megaurbanitzacions unifamiliars i centres comercials a les afores. Ni ho permet ni ho volem. Volem un lleure desvinculat del consum!Volem un territori lliure de ciment i uns preus dignes i assequibles per als habitatges!que bancs i caixes deixin d'exprimir-nos!</text:p>
      <text:p text:style-name="Standard"/>
      <text:p text:style-name="Standard">Només ens faltava ara que les immobiliàries organitzades reclamin a l'estat amb la pistola al pit solucions, solucions al seu estancament de beneficis. Això té un nom: privatització dels guanys, <text:s/>socialització de les pèrdues. No volem un estat mocador de les immobiliàries!!! Fartes de demanar solucions, nosaltres apostem per crear alternatives.</text:p>
      <text:p text:style-name="Standard"/>
      <text:p text:style-name="Standard">DECREIXEMENT, DECREIXEMENT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laia</meta:initial-creator>
    <meta:creation-date>2007-11-06T23:05:05</meta:creation-date>
    <dc:creator>laia</dc:creator>
    <dc:date>2007-11-07T11:09:18</dc:date>
    <dc:language>ca-ES</dc:language>
    <meta:editing-cycles>6</meta:editing-cycles>
    <meta:editing-duration>PT40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582" meta:character-count="3498"/>
  </office:meta>
</office:document-meta>
</file>