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list-style-name="L1">
      <style:paragraph-properties fo:line-height="150%"/>
    </style:style>
    <style:style style:name="P2" style:family="paragraph" style:parent-style-name="Standard">
      <style:paragraph-properties fo:line-height="150%"/>
    </style:style>
    <style:style style:name="P3" style:family="paragraph" style:parent-style-name="Standard" style:list-style-name="L2">
      <style:paragraph-properties fo:line-height="150%"/>
    </style:style>
    <style:style style:name="P4" style:family="paragraph" style:parent-style-name="Standard" style:list-style-name="L3">
      <style:paragraph-properties fo:line-height="150%"/>
    </style:style>
    <style:style style:name="P5" style:family="paragraph" style:parent-style-name="Standard" style:list-style-name="L4">
      <style:paragraph-properties fo:line-height="150%"/>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CTA ASSAMBLEA 31 D'OCTUBRE (dia de les castanyes i les nous!)</text:p>
      <text:p text:style-name="Standard"/>
      <text:list text:style-name="L1">
        <text:list-item>
          <text:p text:style-name="P1">Exposició Saragossa 2008: Bàrbara posa sobre la taula si ens interessaria participar. Varies persones diuen que ho partrocina ACCIONA, ENDESA és accionista, la gent en general ho critica molt, és un aparador, un muntatge. Enric diu que podem contactar moviments socials i fer un discurs des de fora, Andoni diu que coneix a gent.</text:p>
        </text:list-item>
        <text:list-item>
          <text:p text:style-name="P1">Tenint en compte tot el que vam dir en anteriors reunions sobre les tasques, fem una discussió sobre en què doncs queda el que s'ha de fer. Decidim mirar primer les tasques i després veiem què. Fem un quadre que tot seguit el veureu per tal que tothom es pugui apuntar a on vulgui* AL FINAL DE L'ACTA, APUNTEU-VOS!!!!!!!!!!!!!!!!!!!!</text:p>
        </text:list-item>
        <text:list-item>
          <text:p text:style-name="P1">Esteve: un grup hauria de cercar informació. Enric diu que les persones posen coses al fòrum i que qui s'encarregui de nodrir d'informació hauria de recollir aquesta info i passar-ho a qui s'encarregui de la llista de correu, o de fer el butlletí informatiu que fins ara havia fet edu, o per qui s'encarregui de penjar textos a la columna central de la web..</text:p>
        </text:list-item>
        <text:list-item>
          <text:p text:style-name="P1">Esteve diu també que hi hauria d'haver una gent que es cuidi de gestionar la documentació del wiki: generar un fons documental, monogràfics, informació per xerrades i entrevistes etc. Andoni i Assier estan també d'acord amb això i assier diu que també és important anar ordenant els articles que es van quedant enrera. Es crea també la figura de “dinamitzador del fòrum”, serà Benjamí, que cada setmana proposarà un tema per a discutir al fòrum. </text:p>
        </text:list-item>
        <text:list-item>
          <text:p text:style-name="P1">Bàrbara diu que hauriem de sensibilitzar a escoles, instituts, etc, així com també relacionar-nos amb altres col·lectius. Tb diu que pel tema fòrum, massa informació mata la informació, però per això quedem que l'hem d'ordenar. </text:p>
        </text:list-item>
        <text:list-item>
          <text:p text:style-name="P1">Tenim un lloc per posar coses del decreixement, a l'infoespai (materials de manis, pamflets etc..). Enric proposa que també tinguem en la biblioteca un espai o apartat amb bibliografia del decreixement. </text:p>
        </text:list-item>
        <text:list-item>
          <text:p text:style-name="P1">Es torna a veure en general la necessitat de fer debat “intern”, per la gent que hi estigui interessada, en tots els temes que envolten el decreixement que ja sabem o no sabem, per actualitzar informació, per dubtes etc. Semblant al que fèiem el curs passat cada 15 dies (grups de discussió). No queda clar si això es fa o no. </text:p>
        </text:list-item>
        <text:list-item>
          <text:p text:style-name="P1">Tema dels diners del dia 22 de setembre, es van gastar 1.300 euros que els va cobrir infoespai. Es comenta de com autofinançar l'Entesa de cara al futur .</text:p>
        </text:list-item>
        <text:list-item>
          <text:p text:style-name="P1">Àlex diu que és millor decidir entre tots el pressupost abans de fer les activitats i decidir també entre tots si volem gastar-nos o no aquells diners. S'entén que en aquest cas les decisions del dia 22 en <text:s/>relació a això es van fer d'aquesta manera per urgència, però que de cara al que ha de venir tothom que vulgui i hi tingui interès ha de poder decidir sobre això. </text:p>
        </text:list-item>
        <text:list-item>
          <text:p text:style-name="P1">Es comenta que en els casos de xerrades on es pagui als xerraires (de moment, només a Ecoviure), els diners es posaran en un compte de decreixement. En el cas que algun xerraire vulgui cobrar algo, ja sigui pel transport o per les dietes, se li donarà. </text:p>
        </text:list-item>
        <text:list-item>
          <text:p text:style-name="P1">Pel tema BARCELONA MEETING POINT: participarem com a decreixement el dissabte a la mani de les 12 hores a Plaça Orfila (Sant Andreu). més info a <text:a xlink:type="simple" xlink:href="http://www.aturemelmeetingpoint.info/">www.aturemelmeetingpoint.info</text:a>. Farem una pancarta específica i alguns eslògans més generals que també ens puguin servir per altres ocasions. <text:s/>Quedem també que farem algun fulletó informatiu o manifest per repartir durant la mani, la Laia el fa i el passa per llista (si ningú s'ofereix). QUEDEM EL DIMECRES A PARTIR DE LES 6 o 6:30 a infoespai per fer pancartes i tal, havent també pensat eslògans. </text:p>
        </text:list-item>
        <text:list-item>
          <text:p text:style-name="P1">Esteve explica les jornades d'OCEAS sobre l'aigua, estan dinamitzant un wiki per aquest tema. Molt centrat en el tema del mediterrani, el canvi climàtic i l'energia. Quan la info estigui actualitzada la penjaran a la intranet de l'OCEAS. Valoració de les jornades: hi va haver molts punts de vista diferents, ja que hi havia gent que coneixia molt el tema, gent especialitzada però que li costava tenir una perspectiva global, certs axiomes de partida més aviat reformistes o creixentistes;). </text:p>
        </text:list-item>
        <text:list-item>
          <text:p text:style-name="P1">De la xerrada a Barberà del 24 en principi se'n encarreguen Esteve i Ester sembla que l'acompanyarà. </text:p>
        </text:list-item>
        <text:list-item>
          <text:p text:style-name="P1">L'Àlex ens diu que el 10 de novembre fa una xerrada al seu barri sobre decreixement i que pel 15 de febrer DEPANA (<text:a xlink:type="simple" xlink:href="http://www.depana.org/">www.depana.org</text:a>) ens han proposat també una xerrada. Creiem que seria bó anar-hi ja que és gent naturalista i ecologista però creixentista i trobem interessant també parlar amb aquesta gent. </text:p>
        </text:list-item>
        <text:list-item>
          <text:p text:style-name="P1">La Bàrbara pregunta pel video i les fotos del 22. L'edu i l'alberto arce s'haurien d'encarregar d'editar-lo i pel tema de les fotos li enviarem a l'Andoni per tal que les pengi a la web. </text:p>
        </text:list-item>
        <text:list-item>
          <text:p text:style-name="P1">Fira del 17 de novembre: hi ha un grup de materials didàctics ja constituït i a més ja farem torns per la paradeta quan s'acosti el dia. </text:p>
        </text:list-item>
        <text:list-item>
          <text:p text:style-name="P1">L'Enric explica la proposta de la Marxa per catalunya de Febrer a Abril de 2008 que estan preparant un grup de gent de l'infoespai: serà una marxa en bici per trenta poblacions catalanes de diverses comarques, uns dos dies a cada lloc, parlant de crisi energètica, sistema fianaçer i decreixement. Proposaran un sistema financer alternatiu i el decreixement com a pràctica. <text:s/>Quan hi hagi la trobada a la catalunya nord d'ecoregionalisme, es passarà per allà (setmana santa). Hi haurà tema de comunicació i vídeos i cròniques de cada lloc i de les diferents lluites que s'hi poden trobar. Es preveu una trobada a finals de juny o principis de juliol per debatre profundament la proposta de xarxa econòmica alternativa. <text:s/></text:p>
        </text:list-item>
        <text:list-item>
          <text:p text:style-name="P1">Pel tema de la trobada de setmana santa de la catalunya nord, pensem que és molt elitista al costar 100 euros per qui vulgui participar i quedem en què Stefano hauria de venir a explicar-nos de què va tot plegat. </text:p>
          <text:p text:style-name="P1"/>
        </text:list-item>
        <text:list-item>
          <text:p text:style-name="P1">Propera reunió, imagino que dimarts 13, a ifnoespai a les 19:30! aquesta setmana el dimecres, toca pancartes. </text:p>
        </text:list-item>
      </text:list>
      <text:p text:style-name="P2"/>
      <text:p text:style-name="P2">TASQUES</text:p>
      <text:p text:style-name="P2"/>
      <text:p text:style-name="P2">DIFUSIÓ DE LA INFORMACIÓ</text:p>
      <text:list text:style-name="L2">
        <text:list-item>
          <text:p text:style-name="P3">xerrrades i articles (Esteve, Benjamí, José Revilla, Andoni)</text:p>
        </text:list-item>
        <text:list-item>
          <text:p text:style-name="P3">butlletí decreixement.info</text:p>
        </text:list-item>
        <text:list-item>
          <text:p text:style-name="P3">llistes de correu (laia)</text:p>
        </text:list-item>
        <text:list-item>
          <text:p text:style-name="P3">material divulgació (Bàrbara, Ester, Sylvian, Andoni)</text:p>
        </text:list-item>
      </text:list>
      <text:p text:style-name="P2"/>
      <text:p text:style-name="P2">ACTUALITZACIÓ WEB</text:p>
      <text:list text:style-name="L3">
        <text:list-item>
          <text:p text:style-name="P4">Administració i columna central</text:p>
        </text:list-item>
        <text:list-item>
          <text:p text:style-name="P4">agenda (Asier)</text:p>
        </text:list-item>
        <text:list-item>
          <text:p text:style-name="P4">fòrum (Benjamí)</text:p>
        </text:list-item>
        <text:list-item>
          <text:p text:style-name="P4">wiki (Esteve, Asier)</text:p>
        </text:list-item>
      </text:list>
      <text:p text:style-name="P2"/>
      <text:p text:style-name="P2">FOMENT DE LA PARTICIPACIÓ</text:p>
      <text:list text:style-name="L4">
        <text:list-item>
          <text:p text:style-name="P5">A partir de les llistes, contactar amb qui vulgui participar activament, conèier-lo, proposar-li coses etc. Facilitadors. (laia)</text:p>
        </text:list-item>
        <text:list-item>
          <text:p text:style-name="P5">Contactes amb altres grups i col·lectius</text:p>
        </text:list-item>
      </text:list>
      <text:p text:style-name="P2"/>
      <text:p text:style-name="P2">RELACIONS AMB LA PREMSA (edu?) </text:p>
      <text:p text:style-name="P2"/>
      <text:p text:style-name="P2">DEBAT I PENSAMENT <text:s/>(Esteve, Bàrb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aia</meta:initial-creator>
    <meta:creation-date>2007-10-31T18:35:56</meta:creation-date>
    <dc:creator>laia</dc:creator>
    <dc:date>2007-11-05T18:49:33</dc:date>
    <dc:language>ca-ES</dc:language>
    <meta:editing-cycles>7</meta:editing-cycles>
    <meta:editing-duration>PT1H34M16S</meta:editing-duration>
    <meta:user-defined meta:name="Info 1"/>
    <meta:user-defined meta:name="Info 2"/>
    <meta:user-defined meta:name="Info 3"/>
    <meta:user-defined meta:name="Info 4"/>
    <meta:document-statistic meta:table-count="0" meta:image-count="0" meta:object-count="0" meta:page-count="3" meta:paragraph-count="36" meta:word-count="1096" meta:character-count="6423"/>
  </office:meta>
</office:document-meta>
</file>