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text-properties fo:font-size="10.5pt" fo:font-weight="normal" style:font-size-asian="10.5pt" style:font-weight-asian="normal" style:font-weight-complex="normal"/>
    </style:style>
    <style:style style:name="P2" style:family="paragraph" style:parent-style-name="Standard">
      <style:text-properties fo:font-size="10.5pt" style:font-size-asian="10.5pt"/>
    </style:style>
    <style:style style:name="P3" style:family="paragraph" style:parent-style-name="Standard">
      <style:text-properties fo:font-size="14pt" style:font-size-asian="10.5pt"/>
    </style:style>
    <style:style style:name="P4" style:family="paragraph" style:parent-style-name="Standard">
      <style:text-properties fo:font-size="14pt" fo:font-weight="bold" style:font-size-asian="10.5pt"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list-style-name="L1">
      <style:text-properties fo:font-weight="bold" style:font-weight-asian="bold" style:font-weight-complex="bold"/>
    </style:style>
    <style:style style:name="P7" style:family="paragraph" style:parent-style-name="Standard" style:list-style-name="L1">
      <style:text-properties fo:font-weight="bold" style:font-weight-asian="bold" style:font-weight-complex="bold"/>
    </style:style>
    <style:style style:name="P8" style:family="paragraph" style:parent-style-name="Standard" style:list-style-name="L1">
      <style:text-properties fo:font-weight="bold" style:font-weight-asian="bold" style:font-weight-complex="bold"/>
    </style:style>
    <style:style style:name="P9" style:family="paragraph" style:parent-style-name="Standard" style:list-style-name="L1">
      <style:text-properties fo:font-weight="bold" style:font-weight-asian="bold" style:font-weight-complex="bold"/>
    </style:style>
    <style:style style:name="P10" style:family="paragraph" style:parent-style-name="Standard" style:list-style-name="L1">
      <style:text-properties fo:font-weight="bold" style:font-weight-asian="bold" style:font-weight-complex="bold"/>
    </style:style>
    <style:style style:name="P11" style:family="paragraph" style:parent-style-name="Standard" style:list-style-name="L11">
      <style:text-properties fo:font-weight="bold" style:font-weight-asian="bold" style:font-weight-complex="bold"/>
    </style:style>
    <style:style style:name="P12" style:family="paragraph" style:parent-style-name="Standard" style:list-style-name="L11">
      <style:text-properties fo:font-weight="bold" style:font-weight-asian="bold" style:font-weight-complex="bold"/>
    </style:style>
    <style:style style:name="P13" style:family="paragraph" style:parent-style-name="Standard" style:list-style-name="L11">
      <style:text-properties fo:font-weight="bold" style:font-weight-asian="bold" style:font-weight-complex="bold"/>
    </style:style>
    <style:style style:name="P14" style:family="paragraph" style:parent-style-name="Standard" style:list-style-name="L11">
      <style:text-properties fo:font-weight="bold" style:font-weight-asian="bold" style:font-weight-complex="bold"/>
    </style:style>
    <style:style style:name="P15" style:family="paragraph" style:parent-style-name="Standard" style:list-style-name="L16">
      <style:text-properties fo:font-weight="bold" style:font-weight-asian="bold" style:font-weight-complex="bold"/>
    </style:style>
    <style:style style:name="P16" style:family="paragraph" style:parent-style-name="Standard" style:list-style-name="L17">
      <style:text-properties fo:font-weight="bold" style:font-weight-asian="bold"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justify" style:justify-single-word="false"/>
      <style:text-properties fo:font-weight="normal" style:font-weight-asian="normal" style:font-weight-complex="normal"/>
    </style:style>
    <style:style style:name="P19" style:family="paragraph" style:parent-style-name="Standard" style:list-style-name="L18">
      <style:paragraph-properties fo:text-align="justify" style:justify-single-word="false"/>
      <style:text-properties fo:font-weight="normal" style:font-weight-asian="normal" style:font-weight-complex="normal"/>
    </style:style>
    <style:style style:name="P20" style:family="paragraph" style:parent-style-name="Standard" style:list-style-name="L18">
      <style:paragraph-properties fo:text-align="justify" style:justify-single-word="false"/>
      <style:text-properties fo:font-weight="normal" style:font-weight-asian="normal" style:font-weight-complex="normal"/>
    </style:style>
    <style:style style:name="P21" style:family="paragraph" style:parent-style-name="Standard" style:list-style-name="L18">
      <style:paragraph-properties fo:text-align="justify" style:justify-single-word="false"/>
      <style:text-properties fo:font-weight="normal" style:font-weight-asian="normal" style:font-weight-complex="normal"/>
    </style:style>
    <style:style style:name="P22" style:family="paragraph" style:parent-style-name="Standard" style:list-style-name="L18">
      <style:paragraph-properties fo:text-align="justify" style:justify-single-word="false"/>
      <style:text-properties fo:font-weight="normal" style:font-weight-asian="normal" style:font-weight-complex="normal"/>
    </style:style>
    <style:style style:name="P23" style:family="paragraph" style:parent-style-name="Standard" style:list-style-name="L18">
      <style:paragraph-properties fo:text-align="justify" style:justify-single-word="false"/>
      <style:text-properties fo:font-weight="normal" style:font-weight-asian="normal" style:font-weight-complex="normal"/>
    </style:style>
    <style:style style:name="P24" style:family="paragraph" style:parent-style-name="Standard" style:list-style-name="L18">
      <style:paragraph-properties fo:text-align="justify" style:justify-single-word="false"/>
      <style:text-properties fo:font-weight="normal" style:font-weight-asian="normal" style:font-weight-complex="normal"/>
    </style:style>
    <style:style style:name="P25" style:family="paragraph" style:parent-style-name="Standard" style:list-style-name="L18">
      <style:paragraph-properties fo:text-align="justify" style:justify-single-word="false"/>
      <style:text-properties fo:font-weight="normal" style:font-weight-asian="normal" style:font-weight-complex="normal"/>
    </style:style>
    <style:style style:name="P26" style:family="paragraph" style:parent-style-name="Standard" style:list-style-name="L19">
      <style:paragraph-properties fo:text-align="justify" style:justify-single-word="false"/>
      <style:text-properties fo:font-weight="normal" style:font-weight-asian="normal" style:font-weight-complex="normal"/>
    </style:style>
    <style:style style:name="P27" style:family="paragraph" style:parent-style-name="Standard" style:list-style-name="L16">
      <style:text-properties fo:font-weight="normal" style:font-weight-asian="normal" style:font-weight-complex="normal"/>
    </style:style>
    <style:style style:name="P28" style:family="paragraph" style:parent-style-name="Standard" style:list-style-name="L16">
      <style:text-properties fo:font-weight="normal" style:font-weight-asian="normal" style:font-weight-complex="normal"/>
    </style:style>
    <style:style style:name="P29" style:family="paragraph" style:parent-style-name="Standard" style:list-style-name="L17">
      <style:text-properties fo:font-weight="normal" style:font-weight-asian="normal" style:font-weight-complex="normal"/>
    </style:style>
    <style:style style:name="P30" style:family="paragraph" style:parent-style-name="Standard" style:list-style-name="L17">
      <style:text-properties fo:font-weight="normal" style:font-weight-asian="normal" style:font-weight-complex="normal"/>
    </style:style>
    <style:style style:name="P31" style:family="paragraph" style:parent-style-name="Standard" style:list-style-name="L17">
      <style:text-properties fo:font-weight="normal" style:font-weight-asian="normal" style:font-weight-complex="normal"/>
    </style:style>
    <style:style style:name="P32" style:family="paragraph" style:parent-style-name="Standard" style:list-style-name="L17">
      <style:text-properties fo:font-weight="normal" style:font-weight-asian="normal" style:font-weight-complex="normal"/>
    </style:style>
    <style:style style:name="P33" style:family="paragraph" style:parent-style-name="Standard" style:list-style-name="L17">
      <style:text-properties fo:font-weight="normal" style:font-weight-asian="normal" style:font-weight-complex="normal"/>
    </style:style>
    <style:style style:name="P34" style:family="paragraph" style:parent-style-name="Standard" style:list-style-name="L17">
      <style:text-properties fo:font-weight="normal" style:font-weight-asian="normal" style:font-weight-complex="normal"/>
    </style:style>
    <style:style style:name="P35" style:family="paragraph" style:parent-style-name="Standard" style:list-style-name="L17">
      <style:text-properties fo:font-weight="normal" style:font-weight-asian="normal" style:font-weight-complex="normal"/>
    </style:style>
    <style:style style:name="P36" style:family="paragraph" style:parent-style-name="Standard" style:list-style-name="L11"/>
    <style:style style:name="P37" style:family="paragraph" style:parent-style-name="Standard" style:list-style-name="L11"/>
    <style:style style:name="P38" style:family="paragraph" style:parent-style-name="Standard" style:list-style-name="L11"/>
    <style:style style:name="P39" style:family="paragraph" style:parent-style-name="Standard" style:list-style-name="L11"/>
    <style:style style:name="P40" style:family="paragraph" style:parent-style-name="Standard" style:list-style-name="L11"/>
    <style:style style:name="P41" style:family="paragraph" style:parent-style-name="Standard" style:list-style-name="L11"/>
    <style:style style:name="P42" style:family="paragraph" style:parent-style-name="Standard" style:list-style-name="L11"/>
    <style:style style:name="P43" style:family="paragraph" style:parent-style-name="Standard" style:list-style-name="L11"/>
    <style:style style:name="P44" style:family="paragraph" style:parent-style-name="Standard" style:list-style-name="L11"/>
    <style:style style:name="P45" style:family="paragraph" style:parent-style-name="Standard" style:list-style-name="L11"/>
    <style:style style:name="P46" style:family="paragraph" style:parent-style-name="Standard" style:list-style-name="L11"/>
    <style:style style:name="P47" style:family="paragraph" style:parent-style-name="Standard" style:list-style-name="L11"/>
    <style:style style:name="P48" style:family="paragraph" style:parent-style-name="Standard" style:list-style-name="L11"/>
    <style:style style:name="P49" style:family="paragraph" style:parent-style-name="Standard" style:list-style-name="L11"/>
    <style:style style:name="P50" style:family="paragraph" style:parent-style-name="Standard" style:list-style-name="L11"/>
    <style:style style:name="P51" style:family="paragraph" style:parent-style-name="Standard" style:list-style-name="L11"/>
    <style:style style:name="P52" style:family="paragraph" style:parent-style-name="Standard" style:list-style-name="L11"/>
    <style:style style:name="P53" style:family="paragraph" style:parent-style-name="Standard" style:list-style-name="L11"/>
    <style:style style:name="P54" style:family="paragraph" style:parent-style-name="Standard" style:list-style-name="L11"/>
    <style:style style:name="P55" style:family="paragraph" style:parent-style-name="Standard" style:list-style-name="L11"/>
    <style:style style:name="P56" style:family="paragraph" style:parent-style-name="Standard" style:list-style-name="L11"/>
    <style:style style:name="P57" style:family="paragraph" style:parent-style-name="Standard" style:list-style-name="L11"/>
    <style:style style:name="P58" style:family="paragraph" style:parent-style-name="Standard" style:list-style-name="L11"/>
    <style:style style:name="P59" style:family="paragraph" style:parent-style-name="Standard" style:list-style-name="L11"/>
    <style:style style:name="P60" style:family="paragraph" style:parent-style-name="Standard" style:list-style-name="L11"/>
    <style:style style:name="P61" style:family="paragraph" style:parent-style-name="Standard" style:list-style-name="L12"/>
    <style:style style:name="P62" style:family="paragraph" style:parent-style-name="Standard" style:list-style-name="L13"/>
    <style:style style:name="P63" style:family="paragraph" style:parent-style-name="Standard" style:list-style-name="L13"/>
    <style:style style:name="P64" style:family="paragraph" style:parent-style-name="Standard" style:list-style-name="L14"/>
    <style:style style:name="P65" style:family="paragraph" style:parent-style-name="Standard" style:list-style-name="L14"/>
    <style:style style:name="P66" style:family="paragraph" style:parent-style-name="Standard" style:list-style-name="L15"/>
    <style:style style:name="P67" style:family="paragraph" style:parent-style-name="Standard" style:list-style-name="L15"/>
    <style:style style:name="P68" style:family="paragraph" style:parent-style-name="Standard" style:list-style-name="L15"/>
    <style:style style:name="P69" style:family="paragraph" style:parent-style-name="Standard" style:list-style-name="L15"/>
    <style:style style:name="P70"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16cm" text:min-label-width="0.635cm"/>
      </text:list-level-style-number>
      <text:list-level-style-number text:level="2" text:style-name="Numbering_20_Symbols" style:num-suffix="." style:num-format="1">
        <style:list-level-properties text:space-before="1.886cm" text:min-label-width="0.635cm"/>
      </text:list-level-style-number>
      <text:list-level-style-number text:level="3" text:style-name="Numbering_20_Symbols" style:num-suffix="." style:num-format="1">
        <style:list-level-properties text:space-before="3.156cm" text:min-label-width="0.635cm"/>
      </text:list-level-style-number>
      <text:list-level-style-number text:level="4" text:style-name="Numbering_20_Symbols" style:num-suffix="." style:num-format="1">
        <style:list-level-properties text:space-before="4.426cm" text:min-label-width="0.635cm"/>
      </text:list-level-style-number>
      <text:list-level-style-number text:level="5" text:style-name="Numbering_20_Symbols" style:num-suffix="." style:num-format="1">
        <style:list-level-properties text:space-before="5.696cm" text:min-label-width="0.635cm"/>
      </text:list-level-style-number>
      <text:list-level-style-number text:level="6" text:style-name="Numbering_20_Symbols" style:num-suffix="." style:num-format="1">
        <style:list-level-properties text:space-before="6.966cm" text:min-label-width="0.635cm"/>
      </text:list-level-style-number>
      <text:list-level-style-number text:level="7" text:style-name="Numbering_20_Symbols" style:num-suffix="." style:num-format="1">
        <style:list-level-properties text:space-before="8.236cm" text:min-label-width="0.635cm"/>
      </text:list-level-style-number>
      <text:list-level-style-number text:level="8" text:style-name="Numbering_20_Symbols" style:num-suffix="." style:num-format="1">
        <style:list-level-properties text:space-before="9.506cm" text:min-label-width="0.635cm"/>
      </text:list-level-style-number>
      <text:list-level-style-number text:level="9" text:style-name="Numbering_20_Symbols" style:num-suffix="." style:num-format="1">
        <style:list-level-properties text:space-before="10.776cm" text:min-label-width="0.635cm"/>
      </text:list-level-style-number>
      <text:list-level-style-number text:level="10" text:style-name="Numbering_20_Symbols" style:num-suffix="." style:num-format="1">
        <style:list-level-properties text:space-before="12.046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51cm" text:min-label-width="0.635cm"/>
        <style:text-properties style:font-name="StarSymbol"/>
      </text:list-level-style-bullet>
      <text:list-level-style-bullet text:level="3" text:style-name="Bullet_20_Symbols" style:num-suffix="." text:bullet-char="–">
        <style:list-level-properties text:space-before="3.267cm" text:min-label-width="0.635cm"/>
        <style:text-properties style:font-name="StarSymbol"/>
      </text:list-level-style-bullet>
      <text:list-level-style-bullet text:level="4" text:style-name="Bullet_20_Symbols" style:num-suffix="." text:bullet-char="–">
        <style:list-level-properties text:space-before="4.583cm" text:min-label-width="0.635cm"/>
        <style:text-properties style:font-name="StarSymbol"/>
      </text:list-level-style-bullet>
      <text:list-level-style-bullet text:level="5" text:style-name="Bullet_20_Symbols" style:num-suffix="." text:bullet-char="–">
        <style:list-level-properties text:space-before="5.898cm" text:min-label-width="0.635cm"/>
        <style:text-properties style:font-name="StarSymbol"/>
      </text:list-level-style-bullet>
      <text:list-level-style-bullet text:level="6" text:style-name="Bullet_20_Symbols" style:num-suffix="." text:bullet-char="–">
        <style:list-level-properties text:space-before="7.214cm" text:min-label-width="0.635cm"/>
        <style:text-properties style:font-name="StarSymbol"/>
      </text:list-level-style-bullet>
      <text:list-level-style-bullet text:level="7" text:style-name="Bullet_20_Symbols" style:num-suffix="." text:bullet-char="–">
        <style:list-level-properties text:space-before="8.53cm" text:min-label-width="0.635cm"/>
        <style:text-properties style:font-name="StarSymbol"/>
      </text:list-level-style-bullet>
      <text:list-level-style-bullet text:level="8" text:style-name="Bullet_20_Symbols" style:num-suffix="." text:bullet-char="–">
        <style:list-level-properties text:space-before="9.846cm" text:min-label-width="0.635cm"/>
        <style:text-properties style:font-name="StarSymbol"/>
      </text:list-level-style-bullet>
      <text:list-level-style-bullet text:level="9" text:style-name="Bullet_20_Symbols" style:num-suffix="." text:bullet-char="–">
        <style:list-level-properties text:space-before="11.162cm" text:min-label-width="0.635cm"/>
        <style:text-properties style:font-name="StarSymbol"/>
      </text:list-level-style-bullet>
      <text:list-level-style-bullet text:level="10" text:style-name="Bullet_20_Symbols" style:num-suffix="." text:bullet-char="–">
        <style:list-level-properties text:space-before="12.478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16cm" text:min-label-width="0.635cm"/>
      </text:list-level-style-number>
      <text:list-level-style-number text:level="2" text:style-name="Numbering_20_Symbols" style:num-suffix="." style:num-format="1">
        <style:list-level-properties text:space-before="1.886cm" text:min-label-width="0.635cm"/>
      </text:list-level-style-number>
      <text:list-level-style-number text:level="3" text:style-name="Numbering_20_Symbols" style:num-suffix="." style:num-format="1">
        <style:list-level-properties text:space-before="3.156cm" text:min-label-width="0.635cm"/>
      </text:list-level-style-number>
      <text:list-level-style-number text:level="4" text:style-name="Numbering_20_Symbols" style:num-suffix="." style:num-format="1">
        <style:list-level-properties text:space-before="4.426cm" text:min-label-width="0.635cm"/>
      </text:list-level-style-number>
      <text:list-level-style-number text:level="5" text:style-name="Numbering_20_Symbols" style:num-suffix="." style:num-format="1">
        <style:list-level-properties text:space-before="5.696cm" text:min-label-width="0.635cm"/>
      </text:list-level-style-number>
      <text:list-level-style-number text:level="6" text:style-name="Numbering_20_Symbols" style:num-suffix="." style:num-format="1">
        <style:list-level-properties text:space-before="6.966cm" text:min-label-width="0.635cm"/>
      </text:list-level-style-number>
      <text:list-level-style-number text:level="7" text:style-name="Numbering_20_Symbols" style:num-suffix="." style:num-format="1">
        <style:list-level-properties text:space-before="8.236cm" text:min-label-width="0.635cm"/>
      </text:list-level-style-number>
      <text:list-level-style-number text:level="8" text:style-name="Numbering_20_Symbols" style:num-suffix="." style:num-format="1">
        <style:list-level-properties text:space-before="9.506cm" text:min-label-width="0.635cm"/>
      </text:list-level-style-number>
      <text:list-level-style-number text:level="9" text:style-name="Numbering_20_Symbols" style:num-suffix="." style:num-format="1">
        <style:list-level-properties text:space-before="10.776cm" text:min-label-width="0.635cm"/>
      </text:list-level-style-number>
      <text:list-level-style-number text:level="10" text:style-name="Numbering_20_Symbols" style:num-suffix="." style:num-format="1">
        <style:list-level-properties text:space-before="12.046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51cm" text:min-label-width="0.635cm"/>
        <style:text-properties style:font-name="StarSymbol"/>
      </text:list-level-style-bullet>
      <text:list-level-style-bullet text:level="3" text:style-name="Bullet_20_Symbols" style:num-suffix="." text:bullet-char="–">
        <style:list-level-properties text:space-before="3.267cm" text:min-label-width="0.635cm"/>
        <style:text-properties style:font-name="StarSymbol"/>
      </text:list-level-style-bullet>
      <text:list-level-style-bullet text:level="4" text:style-name="Bullet_20_Symbols" style:num-suffix="." text:bullet-char="–">
        <style:list-level-properties text:space-before="4.583cm" text:min-label-width="0.635cm"/>
        <style:text-properties style:font-name="StarSymbol"/>
      </text:list-level-style-bullet>
      <text:list-level-style-bullet text:level="5" text:style-name="Bullet_20_Symbols" style:num-suffix="." text:bullet-char="–">
        <style:list-level-properties text:space-before="5.898cm" text:min-label-width="0.635cm"/>
        <style:text-properties style:font-name="StarSymbol"/>
      </text:list-level-style-bullet>
      <text:list-level-style-bullet text:level="6" text:style-name="Bullet_20_Symbols" style:num-suffix="." text:bullet-char="–">
        <style:list-level-properties text:space-before="7.214cm" text:min-label-width="0.635cm"/>
        <style:text-properties style:font-name="StarSymbol"/>
      </text:list-level-style-bullet>
      <text:list-level-style-bullet text:level="7" text:style-name="Bullet_20_Symbols" style:num-suffix="." text:bullet-char="–">
        <style:list-level-properties text:space-before="8.53cm" text:min-label-width="0.635cm"/>
        <style:text-properties style:font-name="StarSymbol"/>
      </text:list-level-style-bullet>
      <text:list-level-style-bullet text:level="8" text:style-name="Bullet_20_Symbols" style:num-suffix="." text:bullet-char="–">
        <style:list-level-properties text:space-before="9.846cm" text:min-label-width="0.635cm"/>
        <style:text-properties style:font-name="StarSymbol"/>
      </text:list-level-style-bullet>
      <text:list-level-style-bullet text:level="9" text:style-name="Bullet_20_Symbols" style:num-suffix="." text:bullet-char="–">
        <style:list-level-properties text:space-before="11.162cm" text:min-label-width="0.635cm"/>
        <style:text-properties style:font-name="StarSymbol"/>
      </text:list-level-style-bullet>
      <text:list-level-style-bullet text:level="10" text:style-name="Bullet_20_Symbols" style:num-suffix="." text:bullet-char="–">
        <style:list-level-properties text:space-before="12.478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SSEMBLEA DECREIXEMENT<text:tab/><text:tab/> <text:s text:c="6"/>Infoespai, dimecres 10 octubre 2007</text:p>
      <text:p text:style-name="P4"/>
      <text:p text:style-name="P5"><text:s/>· ORDRE DEL DIA:</text:p>
      <text:p text:style-name="P5"/>
      <text:list text:style-name="L1">
        <text:list-item>
          <text:p text:style-name="P6">Tema paella extraviada</text:p>
        </text:list-item>
        <text:list-item>
          <text:p text:style-name="P6">Organització interna</text:p>
        </text:list-item>
        <text:list-item>
          <text:p text:style-name="P6">Propostes i properes accions a fer</text:p>
        </text:list-item>
        <text:list-item>
          <text:p text:style-name="P6"><text:span text:style-name="T1">Programació Octubre-Novembre</text:span></text:p>
        </text:list-item>
      </text:list>
      <text:p text:style-name="P5"/>
      <text:p text:style-name="Standard"/>
      <text:p text:style-name="P2">Assistim a la reunió: Raimon, Jose, Rubén, Àlex, Esteve, Sylvain, Ester, Bàrbara, Edu. S'afegeixen al punt 2) la Laia i l'Enric. Una forta pluja mulla la ciutat a fora i fa que l'Àlex i en Raimon que havien de marxar abans, es quedin una estoneta més. ;-)</text:p>
      <text:p text:style-name="Standard"/>
      <text:list text:style-name="L11">
        <text:list-item>
          <text:p text:style-name="P11">Paella extraviada</text:p>
          <text:p text:style-name="P11"/>
          <text:p text:style-name="P36">En Jordi de l'Ateneu Rosa de Foc, no troba una paella que és seva i que necessita per a dissabte vinent. Creiem que és la que vam portar a Xirivita, però llavors falta una altra paella de Xirivita. De moment ningú sap res d'aquesta segona paella. Enric, Sylvain i Ester ens encarregarem de resoldre aquest tema.</text:p>
        </text:list-item>
      </text:list>
      <text:p text:style-name="Standard"/>
      <text:list text:style-name="L11" text:continue-numbering="true">
        <text:list-item>
          <text:p text:style-name="P11">Organització interna</text:p>
          <text:p text:style-name="P11"/>
          <text:p text:style-name="P36">Es pregunta sobre com funcionàvem abans (abans que dediquéssim tot el temps a la preparació del dia sense cotxes). L'Edu explica que s'ocupava de la coordinació, i que ara només s'ocupa de la comunicació. La Laia explica que s'ocuparà de la llista de correu i de distribució.</text:p>
          <text:p text:style-name="P36"/>
          <text:p text:style-name="P36">L'Ester diu que creu que és millor prendre les decisions de qui fa quines coses entre <text:a xlink:type="simple" xlink:href="mailto:tot@s">tot@s</text:a>.</text:p>
          <text:p text:style-name="P36">S'està d'acord amb això i es parla de que existeixi la figura d'algun coordinador, també de fer un llistat de tasques i distribuir-les.</text:p>
          <text:p text:style-name="P36"/>
          <text:p text:style-name="P36">Discutim de com es distribueixen les tasques. Si es faran comissions on la gent hi serà permanent, si hi haurà una rotació, si es pot fer una adjudicació de tasques tal com vagin sortint i segons a cadascú li ve de gust i/o té temps per dedicar-li. </text:p>
          <text:p text:style-name="P36"/>
          <text:p text:style-name="P36">S'apunta també la necessitat de primer concretar quines són les tasques a fer.</text:p>
          <text:p text:style-name="P36">La Bàrbara proposa una figura de “public relations”</text:p>
          <text:p text:style-name="P36">L'Esteve proposa distribuir uns eixos mínims i la resta de tasques anar-les fent. </text:p>
          <text:p text:style-name="P36">En Rubén apunta aquests eixos i els acordem entre <text:a xlink:type="simple" xlink:href="mailto:tot@s">tot@s</text:a>. Són:</text:p>
          <text:p text:style-name="P36">- Coordinació interna</text:p>
          <text:p text:style-name="P36">- Relacions exteriors i Comunicació</text:p>
          <text:p text:style-name="P36">- Xerrades</text:p>
          <text:p text:style-name="P36"/>
          <text:p text:style-name="P36">Es parla sobre les responsabilitats i com fer les coses:</text:p>
          <text:p text:style-name="P36">· Aquestes tasques són de vàries persones, no se'n pot encarregar només una (Laia). </text:p>
          <text:p text:style-name="P36">· <text:a xlink:type="simple" xlink:href="mailto:Tot@s">Tot@s</text:a> som responsables i <text:a xlink:type="simple" xlink:href="mailto:tot@s">tot@s</text:a> podem participar en tot. Qui no apareix a les reunions o no s'informa, delega. (Esteve)</text:p>
          <text:p text:style-name="P36">· Organitzar-nos per afinitats.</text:p>
          <text:p text:style-name="P36">· Que les comissions quedin per separat. </text:p>
          <text:p text:style-name="P36">· Que cada comissió tingui materials, calendari, etc.</text:p>
          <text:p text:style-name="P36">· Necessitat de fer un “trainning” o ensenyament de com es fan les coses. Com funciona la web, <text:s/>com t'inscrius, el fòrum... (Bàrbara)</text:p>
          <text:p text:style-name="P36">· Necessitat de entre <text:a xlink:type="simple" xlink:href="mailto:tot@s">tot@s</text:a> quedar amb una base comuna de les nostres idees del Decreixement per a comunicar de cara a fora. </text:p>
          <text:p text:style-name="P36">· L'Esteve proposa d'usar el wiki per dir, ordenar, trobar-ho tot, i que serveixi també com a fons documental. <text:s/>L'Ester matisa que hi ha persones que potser tenen més dificultats per accedir a internet i al wiki. Es parla de que això és més un problema de temps, que d'accés a internet. Es queda amb que s'anirà informant del que s'ha posat al wiki, i de que les actes de les reunions també es publicaran al wiki.</text:p>
        </text:list-item>
      </text:list>
      <text:p text:style-name="Standard"/>
      <text:p text:style-name="Standard"><text:tab/>S'enceta un altre tema: el temps de dedicació per fer les coses. L'Ester comenta que hi ha <text:tab/>diferències entre la gent que pot dedicar molt de temps a les feines a fer i la gent que no s'hi <text:tab/>pot dedicar tant , i que això també pot ser un perill per la pèrdua d'horitzontalitat del col·lectiu.</text:p>
      <text:p text:style-name="Standard"/>
      <text:p text:style-name="Standard"><text:tab/>L'Enric comenta que la gent que hi dedica més temps és la que fa les feines més feixugues. <text:tab/>Comenta també que les coses que no podem arribar a fer la gent de Decreixement perquè no hi <text:tab/>ha temps, les fa l'Infoespai. Discutim sobre qui ha de fer les coses del Decreixement: si només <text:tab/>les hem de fer nosaltres, si podem delegar les feines a l'Infoespai per guanyar temps i per <text:tab/>recolzament...</text:p>
      <text:p text:style-name="Standard"/>
      <text:list text:style-name="L12">
        <text:list-header>
          <text:p text:style-name="P61">La conclusió és que hi hagi comunicació sobretot, i que sapiguem qui pot assumir què. És a dir, informar del treball que s'ha fet durant la setmana la gent que fa més coses. Que se sàpiga el que s'està fent, que no només siguin uns quants els que ho sàpiguen. També surt la proposta de enviar per mail, cada setmana les 'tasques en curs'.</text:p>
        </text:list-header>
      </text:list>
      <text:p text:style-name="Standard"/>
      <text:p text:style-name="Standard"><draw:line text:anchor-type="paragraph" draw:z-index="0" draw:style-name="gr1" draw:text-style-name="P70" svg:x1="4.486cm" svg:y1="1.484cm" svg:x2="5.386cm" svg:y2="0.981cm"><text:p/></draw:line><text:tab/>Aquest debat ens porta al tema de què és l'Entesa pel Decreixement i com nosaltres hi formem <text:tab/>part: <text:s text:c="34"/>L'Entesa pel Decreixement: Xarxa de diferents col·lectius</text:p>
      <text:list text:style-name="L13">
        <text:list-item>
          <text:p text:style-name="P62"><draw:line text:anchor-type="paragraph" draw:z-index="1" draw:style-name="gr1" draw:text-style-name="P70" svg:x1="4.512cm" svg:y1="0.501cm" svg:x2="5.412cm" svg:y2="1.03cm"><text:p/></draw:line>Hi ha dos nivells</text:p>
          <text:p text:style-name="P62"><text:s text:c="41"/>La gent que ens reunim a l'Infoespai periòdicament. <text:s/></text:p>
        </text:list-item>
      </text:list>
      <text:p text:style-name="Standard"><text:s/><text:tab/></text:p>
      <text:p text:style-name="Standard"><text:tab/>· Important per a la comunicació: saber que s'està fent amb els altres col·lectius o quins grups <text:tab/>entren dins l'Entesa, a nivell informatiu.</text:p>
      <text:p text:style-name="Standard"><text:tab/>· Es planteja el tema de qui som i quina és la funció del grup que ens reunim a l'Infoespai. Es <text:tab/>discuteix sobre el 'concepte' de què som i quin nom podríem tenir per diferenciar-nos, ja que <text:tab/>no podem dir que som l'Entesa pel Decreixement. També es posa en dubte si cal diferenciar-<text:tab/>nos o posar noms, o si som membres i ja està. Es proposen diferents noms pel col·lectiu que <text:tab/>ens reunim i es queda amb que es facin propostes al fòrum i ja es decidirà com ens diem. </text:p>
      <text:p text:style-name="Standard"><text:tab/></text:p>
      <text:p text:style-name="Standard">Les propostes que hi ha de moment són:</text:p>
      <text:list text:style-name="L14">
        <text:list-item>
          <text:p text:style-name="P64">“Grup dinamitzador del Decreixement”/ o de l'Entesa pel Decreixement” (?)</text:p>
        </text:list-item>
        <text:list-item>
          <text:p text:style-name="P64">“Dinamitzadors del Decreixement Barcelona”</text:p>
        </text:list-item>
      </text:list>
      <text:list text:style-name="L15">
        <text:list-item>
          <text:p text:style-name="P66">“Decreixement Barcelona”</text:p>
        </text:list-item>
        <text:list-item>
          <text:p text:style-name="P66">“Node Barcelona Decreixement”</text:p>
        </text:list-item>
        <text:list-item>
          <text:p text:style-name="P66">“Decreixent Barcelona”</text:p>
        </text:list-item>
        <text:list-item>
          <text:p text:style-name="P66">“Desinflant Barcelona” <text:s/>;-) </text:p>
        </text:list-item>
      </text:list>
      <text:p text:style-name="Standard"/>
      <text:p text:style-name="Standard"/>
      <text:p text:style-name="Standard">· Surt un altre tema d'organització interna que és la comunicació i la transparència en el tema econòmic. L'Ester pregunta com s'han gastat els diners pel Dia sense Cotxes pel Decreixement, d'on s'han tret els diners, com s'amortitza, si hi ha diners o no per a fer properes coses. També com va el tema dels diners en la gent que treballa cobrant per a fer tasques relacionades amb Decreixement i l'Infoespai.</text:p>
      <text:p text:style-name="Standard"/>
      <text:p text:style-name="Standard">Es queda amb que es parlarà d'aquest tema la propera reunió que tinguem (que segurament serà d'aquí a dues setmanes perquè dimecres que ve hi ha un acte dins la setmana contra el deute, info més endavant). </text:p>
      <text:p text:style-name="Standard"/>
      <text:list text:style-name="L16">
        <text:list-item>
          <text:p text:style-name="P15">Propostes i properes accions a fer</text:p>
          <text:p text:style-name="P27"/>
          <text:p text:style-name="P27">Es parla sobre com dirigir les nostres energies a partir d'ara. L'Edu comenta la necessitat de no voler fer tantes coses, fer-ne menys i ficant-hi més energia. També es parla de fer alguna cosa per al nadal, aprofitant el moment cúspide del consumisme i fer alguna acció.</text:p>
        </text:list-item>
      </text:list>
      <text:p text:style-name="P17"/>
      <text:p text:style-name="P17"><text:tab/>La necessitat d'establir ponts amb altres grups que estan fent coses. Unir-nos a ells amb les <text:tab/>seves lluites, anar a les seves assemblees i ajudar-los.</text:p>
      <text:p text:style-name="P17"/>
      <text:p text:style-name="P17"><text:tab/>No cal tornar a crear quelcom mediàtic (com el Pedalín). Es comenta que ja ha tingut el seu <text:tab/>efecte, que ara es parla més de Decreixement perquè s'ha donat a conèixer, i que “ja hem <text:tab/>sembrat les llavors, i ara cal mantenir l'hort ben cuidat”</text:p>
      <text:p text:style-name="P17"/>
      <text:p text:style-name="P17">Aquest tema es torna a mesclar amb el d'<text:span text:style-name="T1">organització interna</text:span>:</text:p>
      <text:list text:style-name="L17">
        <text:list-item>
          <text:p text:style-name="P29">Es parla de com aprofitar i compartir els recursos entre col·lectius: compartir recursos/ capacitats / accions amb components de la Xarxa (l'Entesa). Per exemple el Raimon està en un col·lectiu (crec que és CADPAC? no ho tinc apuntat) i diuen que tenen furgoneta i altres recursos per compartir.</text:p>
        </text:list-item>
        <text:list-item>
          <text:p text:style-name="P29">Tornem al tema de les tasques: que la gent defineixi les tasques que s'han fet fins ara i facin una llista per després incloure-ho als eixos i poder concretar tasques per després repartir-les. Que aquesta informació es pengi al wiki.</text:p>
          <text:p text:style-name="P29">Per exemple: l'Eix de Comunicació comprèn: mitjans, fer rodes de premsa, fer comunicats, usar liberinfo, dossiers de premsa, pàgina web, etc. </text:p>
        </text:list-item>
        <text:list-item>
          <text:p text:style-name="P29">La periodicitat de les assemblees s'anirà decidint sobre la marxa i concretant via Internet (mails, forum, wiki).</text:p>
          <text:p text:style-name="P29"/>
        </text:list-item>
      </text:list>
      <text:p text:style-name="P5"><text:span text:style-name="T1"/></text:p>
      <text:list text:style-name="L17">
        <text:list-header>
          <text:p text:style-name="P16"><text:span text:style-name="T1">4) Programació Octubre-Novembre</text:span></text:p>
        </text:list-header>
      </text:list>
      <text:p text:style-name="P5"><text:span text:style-name="T1"/></text:p>
      <text:list text:style-name="L18">
        <text:list-item>
          <text:p text:style-name="P19">Del 14 al 21 octubre: <text:span text:style-name="T2">Qui deu a qui </text:span><text:span text:style-name="T3">Setmana d'Acció Global contra el Deute</text:span></text:p>
          <text:p text:style-name="P19"><text:span text:style-name="T3">- Durant tota la setmana hi haurà coses (s'ha enviat un mail a la llista amb el programa)</text:span></text:p>
          <text:p text:style-name="P19"><text:span text:style-name="T3">- Dimecres 17 octubre a les 19h a l'Aula Magna de la UB, hi ha 2h de xerrades de diferents ponents parlant el Deute Ecològic.</text:span></text:p>
          <text:p text:style-name="P19"><text:span text:style-name="T3">- Dissabte trobada conjunta dels diferents col·lectius amb passes de vídeo i ruta per la ciutat.</text:span></text:p>
          <text:p text:style-name="P19"><text:span text:style-name="T3"/></text:p>
        </text:list-item>
        <text:list-item>
          <text:p text:style-name="P19"><text:span text:style-name="T3">Dissabte 20 octubre FIRA ECOVIURE a Manresa. A les 17h o 17.30 hi ha una xerrada sobre el Moviment del Decreixement a Catalunya que farà l'Edu.</text:span></text:p>
          <text:p text:style-name="P19"><text:span text:style-name="T3">- A més, hi tindrem una paradeta informativa, per tant hem de veure qui hi anirà i com ens distribuïm els torns.</text:span></text:p>
        </text:list-item>
      </text:list>
      <text:p text:style-name="P18"><text:span text:style-name="T3"/></text:p>
      <text:list text:style-name="L19">
        <text:list-item>
          <text:p text:style-name="P26"><text:span text:style-name="T3">Del 6 a l'11 de novembre a Barcelona hi ha el “Meeting Point” i hem de veure si fem alguna cosa.</text:span></text:p>
        </text:list-item>
      </text:list>
      <text:list text:style-name="L1" text:continue-numbering="true">
        <text:list-header>
          <text:p text:style-name="P6"><text:span text:style-name="T1"/></text:p>
        </text:list-header>
      </text:list>
      <text:p text:style-name="P5"><text:span text:style-name="T1"/></text:p>
      <text:p text:style-name="P5"><text:span text:style-name="T1"/></text:p>
      <text:list text:style-name="L17">
        <text:list-item>
          <text:list>
            <text:list-header>
              <text:p text:style-name="P29"><text:span text:style-name="T1">Proposta d'última hora:</text:span></text:p>
            </text:list-header>
            <text:list-item>
              <text:p text:style-name="P29">El Sylvain proposa fer una sortida decreixent aquest cap de setmana per anar a la muntanya a caminar i anar a buscar castanyes i bolets. Segurament diumenge, es concretarà via mail per la llista.</text:p>
            </text:list-item>
          </text:list>
        </text:list-item>
      </text:list>
      <text:p text:style-name="P17"/>
      <text:p text:style-name="P1"/>
      <text:p text:style-name="P1">Acta redactada per l'Ester. Si algú no està d'acord, té crítiques, veu errors, que falten coses o que es deixa entreveure subjectivitat per part meva, demano disculpes i que m'ho comenti. Ja se sap que és difícil agafar totes les opinions de tothom i que és difícil posar qui ha dit cada cosa (i saber si cal posar-ho o no), mentre s'apunta el que es diu i es par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ca"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ester</meta:initial-creator>
    <meta:creation-date>2007-10-11T13:39:33</meta:creation-date>
    <dc:creator>ester</dc:creator>
    <dc:date>2007-10-11T14:20:45</dc:date>
    <dc:language>ca-ES</dc:language>
    <meta:editing-cycles>2</meta:editing-cycles>
    <meta:editing-duration>PT41M13S</meta:editing-duration>
    <meta:user-defined meta:name="Info 1"/>
    <meta:user-defined meta:name="Info 2"/>
    <meta:user-defined meta:name="Info 3"/>
    <meta:user-defined meta:name="Info 4"/>
    <meta:document-statistic meta:table-count="0" meta:image-count="0" meta:object-count="0" meta:page-count="4" meta:paragraph-count="69" meta:word-count="1497" meta:character-count="8632"/>
  </office:meta>
</office:document-meta>
</file>