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503cm" style:rel-column-width="21217*"/>
    </style:style>
    <style:style style:name="Taula1.B" style:family="table-column">
      <style:table-column-properties style:column-width="11.495cm" style:rel-column-width="4431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T1" style:family="text">
      <style:text-properties style:font-name="Arial" fo:font-size="26pt" style:font-size-asian="26pt" style:font-size-complex="26pt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1" fo:font-size="14pt"/>
    </style:style>
    <style:style style:name="T4" style:family="text">
      <style:text-properties style:font-name="Symbo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I ALTA de l'associació ARCE</text:span> <text:span text:style-name="T2">Acompanyament Respectuós a la Criança i l'Educació</text:span></text:p>
      <text:p text:style-name="P5"/>
      <text:p text:style-name="P5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Núm. soci/a (omplir per Arce)</text:p>
            <text:p text:style-name="P3"/>
          </table:table-cell>
          <table:table-cell table:style-name="Taula1.B1" office:value-type="string">
            <text:p text:style-name="P3">Data d'alta (omplir per Arce)</text:p>
          </table:table-cell>
        </table:table-row>
        <table:table-row>
          <table:table-cell table:style-name="Taula1.A2" office:value-type="string">
            <text:p text:style-name="P3">Nom</text:p>
            <text:p text:style-name="P3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Cognoms</text:p>
            <text:p text:style-name="P3"/>
          </table:table-cell>
          <table:table-cell table:style-name="Taula1.B2" office:value-type="string">
            <text:p text:style-name="P3"/>
          </table:table-cell>
        </table:table-row>
        <table:table-row>
          <table:table-cell table:style-name="Taula1.A2" office:value-type="string">
            <text:p text:style-name="P3">DNI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Data de naixement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Telèfon de contacte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Correu electrònic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Adreça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Població</text:p>
          </table:table-cell>
          <table:table-cell table:style-name="Taula1.B2" office:value-type="string">
            <text:p text:style-name="P3"/>
            <text:p text:style-name="P3"/>
          </table:table-cell>
        </table:table-row>
        <table:table-row>
          <table:table-cell table:style-name="Taula1.A2" office:value-type="string">
            <text:p text:style-name="P3">Codi Postal</text:p>
          </table:table-cell>
          <table:table-cell table:style-name="Taula1.B2" office:value-type="string">
            <text:p text:style-name="P3"/>
            <text:p text:style-name="P3"/>
          </table:table-cell>
        </table:table-row>
      </table:table>
      <text:p text:style-name="P6"/>
      <text:p text:style-name="P4">Realitzo el pagament de la quota anual de 35 euros mitjançant:</text:p>
      <text:p text:style-name="Text_20_body"/>
      <text:p text:style-name="Text_20_body"><text:span text:style-name="T4">ÿ</text:span> <text:s text:c="3"/><text:span text:style-name="T3">Pagament en efectiu</text:span></text:p>
      <text:p text:style-name="Text_20_body"/>
      <text:p text:style-name="Text_20_body"><text:span text:style-name="T4">ÿ <text:s/></text:span><text:s text:c="2"/><text:span text:style-name="T3">Transferència bancària indicant el meu nom i concepte al número de compte de l’associació: 3025 0001 13 1433385938</text:span></text:p>
      <text:p text:style-name="Text_20_body"><text:span text:style-name="T3"/></text:p>
      <text:p text:style-name="Text_20_body"/>
      <text:p text:style-name="Text_20_body"/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rdi Mateu Zorita</meta:initial-creator>
    <meta:creation-date>2009-11-20T10:19:06.94</meta:creation-date>
    <dc:date>2009-11-25T09:51:54.97</dc:date>
    <dc:creator>Jordi Mateu Zorita</dc:creator>
    <meta:editing-duration>PT00H01M31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1" meta:paragraph-count="15" meta:word-count="71" meta:character-count="440"/>
  </office:meta>
</office:document-meta>
</file>