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66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8pt" fo:language="es" fo:country="ES" fo:font-weight="bold" style:font-size-asian="8pt" style:font-weight-asian="bold" style:font-name-complex="Kartik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Comic Sans MS" fo:language="es" fo:country="ES" style:font-name-complex="Kartika"/>
    </style:style>
    <style:style style:name="P4" style:family="paragraph" style:parent-style-name="Standard">
      <style:paragraph-properties fo:text-align="end" style:justify-single-word="false">
        <style:tab-stops>
          <style:tab-stop style:position="11.43cm"/>
        </style:tab-stops>
      </style:paragraph-properties>
      <style:text-properties fo:color="#ffffff" style:font-name="Comic Sans MS" fo:font-size="18pt" fo:language="es" fo:country="ES" style:font-size-asian="18pt" style:font-name-complex="Kartika" style:font-size-complex="18pt"/>
    </style:style>
    <style:style style:name="P5" style:family="paragraph" style:parent-style-name="Standard">
      <style:paragraph-properties fo:text-align="end" style:justify-single-word="false">
        <style:tab-stops>
          <style:tab-stop style:position="11.033cm"/>
          <style:tab-stop style:position="11.113cm"/>
          <style:tab-stop style:position="11.43cm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10.716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1.033cm"/>
          <style:tab-stop style:position="11.113cm"/>
          <style:tab-stop style:position="11.43cm"/>
        </style:tab-stops>
      </style:paragraph-properties>
      <style:text-properties fo:color="#ffff00" style:font-name="Comic Sans MS" fo:font-size="16pt" fo:language="es" fo:country="ES" fo:font-weight="bold" style:font-size-asian="16pt" style:font-weight-asian="bold" style:font-name-complex="Kartika" style:font-size-complex="16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662cm"/>
        </style:tab-stops>
      </style:paragraph-properties>
      <style:text-properties fo:color="#ffff00" style:font-name="Comic Sans MS" fo:font-size="22pt" fo:language="es" fo:country="ES" fo:font-weight="bold" style:font-size-asian="22pt" style:font-weight-asian="bold" style:font-name-complex="Kartika" style:font-size-complex="22pt"/>
    </style:style>
    <style:style style:name="P9" style:family="paragraph" style:parent-style-name="Standard">
      <style:paragraph-properties fo:text-align="center" style:justify-single-word="false"/>
      <style:text-properties fo:color="#ffff00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716cm"/>
        </style:tab-stops>
      </style:paragraph-properties>
      <style:text-properties fo:color="#99cc00" style:font-name="Comic Sans MS" fo:font-size="16pt" fo:language="es" fo:country="ES" fo:font-weight="bold" style:font-size-asian="16pt" style:font-weight-asian="bold" style:font-name-complex="Kartika" style:font-size-complex="16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292cm"/>
        </style:tab-stops>
      </style:paragraph-properties>
      <style:text-properties fo:color="#99ccff" style:font-name="Comic Sans MS" fo:language="es" fo:country="ES" style:font-name-complex="Kartika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-0.635cm" style:auto-text-indent="false" style:page-number="auto"/>
      <style:text-properties fo:color="#993366" style:font-name="Comic Sans MS" fo:language="es" fo:country="ES" fo:font-weight="bold" style:language-asian="none" style:country-asian="none" style:font-weight-asian="bold" style:font-name-complex="Kartika" style:language-complex="ar" style:country-complex="SA"/>
    </style:style>
    <style:style style:name="P13" style:family="paragraph" style:parent-style-name="Standard">
      <style:paragraph-properties fo:margin-left="-0.635cm" fo:margin-right="-0.557cm" fo:text-align="center" style:justify-single-word="false" fo:text-indent="0cm" style:auto-text-indent="false">
        <style:tab-stops>
          <style:tab-stop style:position="5.292cm"/>
        </style:tab-stops>
      </style:paragraph-properties>
    </style:style>
    <style:style style:name="P14" style:family="paragraph" style:parent-style-name="Standard">
      <style:paragraph-properties fo:margin-left="-0.635cm" fo:margin-right="-0.557cm" fo:text-align="center" style:justify-single-word="false" fo:text-indent="0cm" style:auto-text-indent="false">
        <style:tab-stops>
          <style:tab-stop style:position="2.884cm"/>
        </style:tab-stops>
      </style:paragraph-properties>
    </style:style>
    <style:style style:name="P15" style:family="paragraph" style:parent-style-name="Standard">
      <style:paragraph-properties fo:margin-left="-0.635cm" fo:margin-right="-0.557cm" fo:text-align="center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6" style:family="paragraph" style:parent-style-name="Standard">
      <style:paragraph-properties fo:margin-left="-0.635cm" fo:margin-right="-0.557cm" fo:text-align="center" style:justify-single-word="false" fo:text-indent="0cm" style:auto-text-indent="false">
        <style:tab-stops>
          <style:tab-stop style:position="8.29cm" style:type="center"/>
          <style:tab-stop style:position="15.187cm"/>
        </style:tab-stops>
      </style:paragraph-properties>
      <style:text-properties fo:color="#00ff00" style:font-name="Comic Sans MS" fo:language="es" fo:country="ES" style:font-name-complex="Kartika"/>
    </style:style>
    <style:style style:name="P17" style:family="paragraph" style:parent-style-name="Standard">
      <style:paragraph-properties fo:margin-left="-0.635cm" fo:margin-right="-0.557cm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fo:color="#ffcc00" style:font-name="Comic Sans MS" fo:language="es" fo:country="ES" style:font-name-complex="Kartika"/>
    </style:style>
    <style:style style:name="P18" style:family="paragraph" style:parent-style-name="Standard">
      <style:paragraph-properties fo:margin-left="-0.635cm" fo:margin-right="-0.557cm" fo:text-align="center" style:justify-single-word="false" fo:text-indent="0cm" style:auto-text-indent="false"/>
      <style:text-properties fo:color="#99ccff" style:font-name="Comic Sans MS" fo:language="es" fo:country="ES" style:font-name-complex="Kartika"/>
    </style:style>
    <style:style style:name="P19" style:family="paragraph" style:parent-style-name="Standard">
      <style:paragraph-properties fo:margin-left="-0.635cm" fo:margin-right="-0.557cm" fo:text-align="justify" style:justify-single-word="false" fo:text-indent="0cm" style:auto-text-indent="false"/>
      <style:text-properties fo:color="#ccffcc" style:font-name="Comic Sans MS" fo:font-size="10pt" fo:language="es" fo:country="ES" style:font-size-asian="10pt" style:font-name-complex="Kartika" style:font-size-complex="10pt"/>
    </style:style>
    <style:style style:name="P20" style:family="paragraph" style:parent-style-name="Standard">
      <style:paragraph-properties fo:margin-left="-0.635cm" fo:margin-right="-0.557cm" fo:text-align="end" style:justify-single-word="false" fo:text-indent="0cm" style:auto-text-indent="false"/>
    </style:style>
    <style:style style:name="P21" style:family="paragraph" style:parent-style-name="Standard">
      <style:paragraph-properties fo:margin-left="-0.635cm" fo:margin-right="-0.557cm" fo:text-indent="0cm" style:auto-text-indent="false">
        <style:tab-stops>
          <style:tab-stop style:position="6.535cm"/>
          <style:tab-stop style:position="12.039cm"/>
          <style:tab-stop style:position="15cm" style:type="right"/>
        </style:tab-stops>
      </style:paragraph-properties>
    </style:style>
    <style:style style:name="P22" style:family="paragraph" style:parent-style-name="Standard">
      <style:paragraph-properties fo:margin-left="-0.635cm" fo:margin-right="0cm" fo:text-indent="0cm" style:auto-text-indent="false"/>
    </style:style>
    <style:style style:name="P23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635cm" fo:margin-right="0cm" fo:text-indent="0cm" style:auto-text-indent="false"/>
      <style:text-properties fo:color="#00ff00" style:font-name="Comic Sans MS" fo:language="es" fo:country="ES" style:font-name-complex="Kartika"/>
    </style:style>
    <style:style style:name="P25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ff00" style:font-name="Comic Sans MS" fo:font-size="10pt" fo:language="es" fo:country="ES" style:font-size-asian="10pt" style:font-name-complex="Kartika" style:font-size-complex="10pt"/>
    </style:style>
    <style:style style:name="P26" style:family="paragraph" style:parent-style-name="Standard">
      <style:paragraph-properties fo:margin-left="-0.635cm" fo:margin-right="0cm" fo:line-height="2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635cm" fo:margin-right="0cm" fo:text-indent="0cm" style:auto-text-indent="false"/>
      <style:text-properties fo:color="#339966" fo:language="es" fo:country="ES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style:writing-mode="lr-tb"/>
    </style:style>
    <style:style style:name="T1" style:family="text">
      <style:text-properties fo:language="es" fo:country="ES"/>
    </style:style>
    <style:style style:name="T2" style:family="text">
      <style:text-properties style:font-name="Comic Sans MS" fo:font-size="18pt" fo:language="es" fo:country="ES" fo:font-weight="bold" style:font-size-asian="18pt" style:font-weight-asian="bold" style:font-name-complex="Kartika" style:font-size-complex="18pt"/>
    </style:style>
    <style:style style:name="T3" style:family="text">
      <style:text-properties fo:color="#ffffff" style:font-name="Comic Sans MS" fo:font-size="18pt" fo:language="es" fo:country="ES" fo:font-weight="bold" style:font-size-asian="18pt" style:font-weight-asian="bold" style:font-name-complex="Kartika" style:font-size-complex="18pt"/>
    </style:style>
    <style:style style:name="T4" style:family="text">
      <style:text-properties fo:color="#ffffff" style:font-name="Comic Sans MS" fo:language="es" fo:country="ES" style:font-name-complex="Kartika"/>
    </style:style>
    <style:style style:name="T5" style:family="text">
      <style:text-properties fo:color="#339966" style:font-name="Comic Sans MS" fo:font-size="16pt" fo:language="es" fo:country="ES" fo:font-weight="bold" style:font-size-asian="16pt" style:font-weight-asian="bold" style:font-name-complex="Kartika" style:font-size-complex="16pt"/>
    </style:style>
    <style:style style:name="T6" style:family="text">
      <style:text-properties fo:color="#00ff00" style:font-name="Comic Sans MS" fo:font-size="16pt" fo:language="es" fo:country="ES" fo:font-weight="bold" style:font-size-asian="16pt" style:font-weight-asian="bold" style:font-name-complex="Kartika" style:font-size-complex="16pt"/>
    </style:style>
    <style:style style:name="T7" style:family="text">
      <style:text-properties fo:color="#00ff00" style:font-name="Comic Sans MS" fo:language="es" fo:country="ES" style:font-name-complex="Kartika"/>
    </style:style>
    <style:style style:name="T8" style:family="text">
      <style:text-properties fo:color="#00ff00" style:font-name="Comic Sans MS" fo:font-size="14pt" fo:language="es" fo:country="ES" style:font-size-asian="14pt" style:font-name-complex="Kartika" style:font-size-complex="14pt"/>
    </style:style>
    <style:style style:name="T9" style:family="text">
      <style:text-properties fo:color="#99cc00" style:font-name="Comic Sans MS" fo:font-size="16pt" fo:language="es" fo:country="ES" fo:font-weight="bold" style:font-size-asian="16pt" style:font-weight-asian="bold" style:font-name-complex="Kartika" style:font-size-complex="16pt"/>
    </style:style>
    <style:style style:name="T10" style:family="text">
      <style:text-properties fo:color="#99ccff" style:font-name="Comic Sans MS" fo:language="es" fo:country="ES" style:font-name-complex="Kartik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339966" draw:stroke-linejoin="miter" draw:fill="solid" draw:fill-color="#993366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3" style:family="graphic">
      <style:graphic-properties draw:stroke="none" draw:fill="solid" draw:fill-color="#993366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4" style:family="graphic">
      <style:graphic-properties draw:stroke="none" draw:fill="solid" draw:fill-color="#ff9900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5" style:family="graphic">
      <style:graphic-properties draw:stroke="none" draw:fill="solid" draw:fill-color="#ffd9d9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6" style:family="graphic">
      <style:graphic-properties draw:stroke="none" draw:fill="solid" draw:fill-color="#ffbfb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7" style:family="graphic">
      <style:graphic-properties draw:stroke="none" draw:fill="solid" draw:fill-color="#ffaba6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8" style:family="graphic">
      <style:graphic-properties draw:stroke="none" draw:fill="solid" draw:fill-color="#ed736e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9" style:family="graphic">
      <style:graphic-properties draw:stroke="none" draw:fill="solid" draw:fill-color="#b83d38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0" style:family="graphic">
      <style:graphic-properties draw:stroke="none" draw:fill="solid" draw:fill-color="#ff918c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1" style:family="graphic">
      <style:graphic-properties draw:stroke="none" draw:fill="solid" draw:fill-color="#e06661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2" style:family="graphic">
      <style:graphic-properties draw:stroke="none" draw:fill="solid" draw:fill-color="#d15752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3" style:family="graphic">
      <style:graphic-properties draw:stroke="none" draw:fill="solid" draw:fill-color="#b84200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5" style:family="graphic">
      <style:graphic-properties draw:stroke="none" draw:fill="solid" draw:fill-color="#99cc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6" style:family="graphic">
      <style:graphic-properties draw:stroke="none" draw:fill="solid" draw:fill-color="#800080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7" style:family="graphic">
      <style:graphic-properties draw:stroke="none" draw:fill="solid" draw:fill-color="#ff99cc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8" style:family="graphic">
      <style:graphic-properties draw:stroke="none" draw:fill="solid" draw:fill-color="#cc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char" draw:z-index="0" draw:style-name="gr1"><draw:rect draw:style-name="gr2" draw:text-style-name="P28" svg:width="18.098cm" svg:height="25.401cm" svg:x="-1.588cm" svg:y="0.318cm"><text:p/></draw:rect><draw:custom-shape draw:style-name="gr3" draw:text-style-name="P29" svg:width="8.628cm" svg:height="8.55cm" svg:x="2.742cm" svg:y="2.161cm"><text:p/><draw:enhanced-geometry svg:viewBox="0 0 4891 4847" draw:type="non-primitive" draw:enhanced-path="M 440 4726  L 440 4738  L 440 4752  L 440 4764  L 440 4776  L 440 4785  L 440 4795  L 440 4797  L 440 4802  L 1067 4802  L 1067 4797  L 1067 4795  L 1067 4785  L 1067 4776  L 1067 4764  L 1067 4752  L 1067 4738  L 1067 4726  L 1188 4726  L 1319 4726  L 1450 4726  L 1588 4726  L 1725 4726  L 1868 4726  L 2011 4726  L 2160 4726  L 2305 4726  L 2453 4726  L 2600 4726  L 2750 4726  L 2895 4726  L 3040 4726  L 3180 4726  L 3322 4726  L 3322 4733  L 3322 4745  L 3322 4752  L 3322 4764  L 3322 4773  L 3322 4783  L 3322 4792  L 3322 4804  L 3322 4819  L 3322 4833  L 3322 4842  L 3322 4847  L 3997 4847  L 3997 4842  L 3997 4833  L 3997 4819  L 3997 4804  L 3997 4792  L 3997 4783  L 3997 4773  L 3997 4764  L 3997 4752  L 3997 4745  L 3997 4733  L 3997 4726  L 4080 4726  L 4161 4726  L 4237 4726  L 4311 4726  L 4375 4726  L 4439 4726  L 4499 4726  L 4551 4726  L 4599 4726  L 4639 4726  L 4675 4726  L 4708 4726  L 4732 4726  L 4748 4726  L 4758 4726  L 4763 4726  L 4763 4721  L 4763 4709  L 4763 4685  L 4763 4657  L 4763 4621  L 4763 4578  L 4763 4526  L 4763 4471  L 4763 4407  L 4763 4335  L 4763 4262  L 4763 4183  L 4763 4095  L 4763 4007  L 4763 3914  L 4763 3819  L 4779 3819  L 4796 3819  L 4810 3819  L 4824 3819  L 4836 3819  L 4848 3819  L 4853 3819  L 4855 3819  L 4855 3184  L 4853 3184  L 4848 3184  L 4836 3184  L 4824 3184  L 4810 3184  L 4796 3184  L 4779 3184  L 4763 3184  L 4763 3067  L 4763 2955  L 4763 2839  L 4763 2722  L 4763 2606  L 4763 2489  L 4763 2372  L 4763 2256  L 4763 2137  L 4763 2020  L 4763 1904  L 4763 1789  L 4763 1675  L 4763 1563  L 4763 1456  L 4763 1349  L 4774 1349  L 4786 1349  L 4796 1349  L 4810 1349  L 4820 1349  L 4831 1349  L 4839 1349  L 4850 1349  L 4865 1349  L 4877 1349  L 4886 1349  L 4891 1349  L 4891 883  L 4886 883  L 4877 883  L 4865 883  L 4850 883  L 4839 883  L 4831 883  L 4820 883  L 4810 883  L 4796 883  L 4786 883  L 4774 883  L 4763 883  L 4763 795  L 4763 716  L 4763 640  L 4763 569  L 4763 497  L 4763 436  L 4763 378  L 4763 326  L 4763 276  L 4763 233  L 4763 198  L 4763 167  L 4763 143  L 4763 126  L 4763 117  L 4763 114  L 4758 114  L 4746 114  L 4732 114  L 4722 114  L 4708 114  L 4694 114  L 4677 114  L 4658 114  L 4637 114  L 4615 114  L 4591 114  L 4565 114  L 4537 114  L 4511 114  L 4511 102  L 4511 90  L 4511 79  L 4511 69  L 4511 50  L 4511 33  L 4511 19  L 4511 7  L 4511 0  L 3253 0  L 3253 7  L 3253 19  L 3253 33  L 3253 50  L 3253 69  L 3253 79  L 3253 90  L 3253 102  L 3253 114  L 2080 114  L 2080 102  L 2080 93  L 2080 83  L 2080 74  L 2080 57  L 2080 45  L 2080 33  L 2080 24  L 2080 19  L 865 19  L 865 24  L 865 33  L 865 45  L 865 57  L 865 74  L 865 83  L 865 93  L 865 102  L 865 114  L 784 114  L 708 114  L 635 114  L 566 114  L 499 114  L 442 114  L 385 114  L 338 114  L 290 114  L 252 114  L 216 114  L 188 114  L 166 114  L 152 114  L 140 114  L 138 114  L 138 117  L 138 129  L 138 136  L 138 148  L 138 159  L 138 174  L 138 188  L 138 207  L 138 226  L 138 248  L 138 269  L 138 293  L 138 319  L 138 347  L 124 347  L 114 347  L 100 347  L 88 347  L 76 347  L 64 347  L 52 347  L 43 347  L 33 347  L 24 347  L 14 347  L 10 347  L 0 347  L 0 347  L 0 964  L 0 964  L 10 964  L 14 964  L 24 964  L 33 964  L 43 964  L 52 964  L 64 964  L 76 964  L 88 964  L 100 964  L 114 964  L 124 964  L 138 964  L 138 1064  L 138 1168  L 138 1278  L 138 1390  L 138 1504  L 138 1623  L 138 1742  L 138 1866  L 138 1987  L 138 2111  L 138 2237  L 138 2363  L 138 2489  L 138 2613  L 138 2739  L 138 2863  L 124 2863  L 112 2863  L 98 2863  L 86 2863  L 71 2863  L 62 2863  L 50 2863  L 43 2863  L 31 2863  L 22 2863  L 14 2863  L 10 2863  L 0 2863  L 0 2863  L 0 3843  L 0 3843  L 10 3843  L 14 3843  L 22 3843  L 31 3843  L 43 3843  L 50 3843  L 62 3843  L 71 3843  L 86 3843  L 98 3843  L 112 3843  L 124 3843  L 138 3843  L 138 4726  L 143 4726  L 147 4726  L 159 4726  L 166 4726  L 181 4726  L 197 4726  L 216 4726  L 238 4726  L 259 4726  L 283 4726  L 311 4726  L 340 4726  L 371 4726  L 402 4726  L 440 4726  L 440 4726  Z N"/></draw:custom-shape><draw:custom-shape draw:style-name="gr4" draw:text-style-name="P29" svg:width="5.128cm" svg:height="4.656cm" svg:x="4.445cm" svg:y="3.811cm"><text:p/><draw:enhanced-geometry svg:viewBox="0 0 2907 2639" draw:type="non-primitive" draw:enhanced-path="M 1887 17  L 2004 0  L 2118 2  L 2227 19  L 2336 52  L 2434 95  L 2526 152  L 2610 221  L 2690 302  L 2755 388  L 2809 485  L 2852 588  L 2888 700  L 2902 814  L 2907 935  L 2895 1057  L 2869 1185  L 2833 1292  L 2795 1399  L 2752 1501  L 2705 1601  L 2652 1697  L 2598 1792  L 2538 1880  L 2474 1968  L 2405 2049  L 2336 2132  L 2258 2208  L 2179 2284  L 2094 2356  L 2008 2427  L 1916 2494  L 1823 2560  L 1768 2589  L 1716 2610  L 1661 2625  L 1607 2636  L 1550 2639  L 1493 2636  L 1438 2629  L 1383 2620  L 1329 2603  L 1276 2589  L 1224 2570  L 1174 2551  L 1127 2529  L 1082 2510  L 1039 2489  L 1003 2472  L 870 2372  L 739 2265  L 613 2146  L 495 2020  L 383 1885  L 281 1744  L 193 1599  L 121 1449  L 62 1297  L 19 1142  L 0 988  L 3 835  L 26 683  L 79 535  L 157 390  L 266 257  L 321 200  L 383 150  L 447 107  L 516 76  L 585 48  L 659 29  L 732 19  L 808 17  L 882 19  L 958 33  L 1029 52  L 1105 83  L 1174 119  L 1245 164  L 1312 219  L 1376 283  L 1405 267  L 1436 250  L 1464 231  L 1495 212  L 1526 193  L 1557 171  L 1588 150  L 1621 133  L 1652 112  L 1683 93  L 1716 76  L 1749 60  L 1783 43  L 1816 33  L 1849 21  L 1887 17  L 1887 17  Z N"/></draw:custom-shape><draw:custom-shape draw:style-name="gr5" draw:text-style-name="P29" svg:width="0.976cm" svg:height="0.825cm" svg:x="6.402cm" svg:y="4.662cm"><text:p/><draw:enhanced-geometry svg:viewBox="0 0 553 467" draw:type="non-primitive" draw:enhanced-path="M 378 5  L 399 0  L 420 0  L 439 5  L 458 10  L 475 15  L 494 26  L 508 36  L 523 50  L 530 64  L 539 81  L 544 98  L 551 119  L 551 138  L 553 160  L 551 181  L 546 207  L 537 224  L 530 243  L 523 262  L 513 281  L 501 298  L 492 312  L 480 329  L 470 348  L 456 362  L 442 376  L 428 390  L 413 405  L 399 417  L 382 429  L 363 443  L 349 457  L 337 459  L 325 464  L 316 467  L 304 467  L 294 467  L 283 467  L 273 467  L 264 467  L 254 462  L 242 457  L 233 455  L 226 450  L 209 443  L 195 438  L 166 419  L 142 400  L 116 379  L 95 357  L 73 329  L 54 305  L 38 276  L 26 252  L 14 224  L 7 195  L 0 167  L 2 141  L 7 114  L 16 86  L 33 60  L 54 38  L 64 26  L 73 19  L 85 12  L 100 10  L 111 5  L 126 7  L 140 7  L 157 12  L 168 15  L 183 22  L 197 26  L 211 36  L 226 45  L 237 57  L 249 67  L 264 79  L 275 72  L 290 62  L 304 50  L 321 38  L 335 26  L 349 15  L 363 7  L 378 5  L 378 5  Z N"/></draw:custom-shape><draw:custom-shape draw:style-name="gr5" draw:text-style-name="P29" svg:width="0.973cm" svg:height="0.823cm" svg:x="5.191cm" svg:y="4.957cm"><text:p/><draw:enhanced-geometry svg:viewBox="0 0 551 466" draw:type="non-primitive" draw:enhanced-path="M 380 2  L 399 0  L 421 0  L 440 2  L 461 7  L 475 14  L 492 24  L 506 35  L 520 50  L 530 64  L 539 81  L 544 97  L 551 119  L 551 138  L 551 159  L 549 181  L 544 207  L 537 226  L 530 243  L 520 262  L 513 281  L 504 297  L 492 314  L 482 328  L 470 347  L 456 361  L 442 376  L 428 390  L 413 404  L 397 416  L 380 430  L 361 442  L 347 457  L 335 459  L 323 464  L 314 466  L 304 466  L 295 466  L 283 466  L 273 466  L 264 464  L 252 459  L 242 457  L 233 452  L 223 452  L 207 442  L 192 438  L 164 419  L 140 400  L 114 376  L 93 354  L 71 328  L 52 304  L 36 276  L 24 252  L 12 223  L 5 195  L 0 166  L 2 140  L 5 112  L 17 85  L 31 59  L 52 35  L 64 26  L 74 19  L 86 12  L 100 9  L 114 7  L 128 7  L 140 7  L 157 12  L 169 14  L 183 21  L 197 28  L 211 35  L 223 45  L 238 57  L 249 66  L 264 81  L 273 71  L 288 62  L 302 50  L 318 38  L 333 26  L 349 14  L 364 7  L 380 2  L 380 2  Z N"/></draw:custom-shape><draw:custom-shape draw:style-name="gr6" draw:text-style-name="P29" svg:width="0.973cm" svg:height="0.819cm" svg:x="5.866cm" svg:y="5.082cm"><text:p/><draw:enhanced-geometry svg:viewBox="0 0 551 464" draw:type="non-primitive" draw:enhanced-path="M 375 3  L 399 0  L 420 0  L 439 0  L 458 7  L 475 12  L 491 22  L 506 31  L 520 48  L 530 60  L 537 79  L 544 95  L 551 117  L 551 136  L 551 157  L 551 179  L 546 205  L 537 221  L 530 241  L 522 257  L 513 279  L 501 293  L 491 310  L 480 326  L 470 343  L 456 357  L 442 371  L 427 386  L 413 400  L 396 412  L 380 424  L 361 438  L 347 452  L 335 455  L 325 459  L 313 462  L 304 464  L 294 464  L 282 464  L 273 462  L 263 462  L 254 459  L 242 455  L 232 452  L 223 450  L 206 443  L 192 438  L 166 417  L 140 398  L 116 376  L 92 355  L 71 329  L 52 302  L 35 276  L 23 250  L 11 221  L 4 193  L 0 167  L 0 141  L 7 110  L 16 83  L 33 57  L 54 33  L 64 24  L 73 14  L 85 10  L 99 7  L 111 3  L 126 3  L 140 3  L 156 10  L 168 12  L 183 17  L 197 24  L 211 33  L 223 41  L 237 53  L 249 62  L 263 74  L 275 67  L 287 57  L 301 45  L 318 36  L 332 24  L 347 14  L 361 5  L 375 3  L 375 3  Z N"/></draw:custom-shape><draw:custom-shape draw:style-name="gr7" draw:text-style-name="P29" svg:width="0.973cm" svg:height="0.823cm" svg:x="5.191cm" svg:y="5.629cm"><text:p/><draw:enhanced-geometry svg:viewBox="0 0 551 466" draw:type="non-primitive" draw:enhanced-path="M 380 4  L 399 0  L 421 0  L 440 2  L 461 7  L 475 11  L 492 23  L 506 33  L 520 49  L 530 64  L 539 80  L 544 97  L 551 118  L 551 138  L 551 159  L 549 180  L 544 207  L 537 223  L 530 242  L 520 261  L 513 280  L 504 297  L 492 311  L 482 328  L 470 347  L 456 361  L 442 375  L 428 390  L 413 404  L 397 416  L 380 428  L 361 442  L 347 456  L 335 459  L 323 464  L 314 466  L 304 466  L 295 466  L 283 466  L 273 466  L 264 466  L 252 461  L 242 459  L 233 454  L 223 449  L 207 442  L 192 435  L 164 418  L 140 399  L 114 375  L 93 354  L 71 328  L 52 304  L 36 276  L 24 252  L 12 223  L 5 195  L 0 166  L 2 140  L 5 114  L 17 85  L 31 59  L 52 38  L 64 28  L 74 19  L 86 11  L 100 9  L 114 4  L 128 7  L 140 7  L 157 11  L 169 14  L 183 21  L 197 28  L 211 35  L 223 45  L 238 57  L 249 66  L 264 78  L 273 71  L 288 61  L 302 49  L 318 38  L 333 26  L 349 14  L 364 7  L 380 4  L 380 4  Z N"/></draw:custom-shape><draw:custom-shape draw:style-name="gr8" draw:text-style-name="P29" svg:width="0.978cm" svg:height="0.828cm" svg:x="5.715cm" svg:y="6.384cm"><text:p/><draw:enhanced-geometry svg:viewBox="0 0 554 469" draw:type="non-primitive" draw:enhanced-path="M 375 5  L 397 0  L 418 0  L 437 5  L 456 9  L 473 16  L 492 26  L 506 38  L 520 52  L 528 66  L 539 83  L 544 100  L 551 121  L 551 140  L 554 162  L 549 183  L 547 209  L 537 226  L 530 245  L 520 264  L 513 283  L 501 300  L 492 314  L 480 331  L 471 350  L 456 364  L 442 378  L 425 392  L 411 407  L 397 419  L 380 433  L 361 445  L 347 459  L 335 461  L 326 466  L 314 469  L 304 469  L 295 469  L 283 469  L 273 469  L 264 466  L 252 461  L 242 459  L 231 454  L 223 454  L 207 445  L 193 438  L 164 421  L 140 402  L 114 378  L 93 357  L 71 331  L 52 307  L 36 278  L 24 254  L 12 226  L 5 197  L 0 169  L 2 143  L 5 114  L 17 88  L 31 62  L 52 38  L 62 28  L 71 21  L 86 14  L 100 12  L 112 7  L 126 7  L 138 7  L 154 14  L 169 16  L 183 21  L 197 28  L 212 38  L 223 45  L 238 57  L 250 66  L 264 81  L 273 71  L 288 62  L 302 50  L 318 38  L 333 26  L 347 16  L 361 7  L 375 5  L 375 5  Z N"/></draw:custom-shape><draw:custom-shape draw:style-name="gr5" draw:text-style-name="P29" svg:width="0.976cm" svg:height="0.823cm" svg:x="6.201cm" svg:y="5.335cm"><text:p/><draw:enhanced-geometry svg:viewBox="0 0 553 466" draw:type="non-primitive" draw:enhanced-path="M 378 5  L 399 0  L 420 0  L 439 5  L 461 9  L 477 14  L 492 26  L 506 36  L 520 52  L 530 64  L 539 83  L 544 100  L 551 121  L 553 140  L 553 162  L 551 183  L 549 209  L 539 226  L 532 245  L 523 262  L 513 281  L 503 297  L 492 314  L 482 331  L 470 347  L 456 362  L 444 376  L 430 390  L 416 404  L 399 416  L 382 428  L 366 443  L 349 457  L 340 459  L 328 464  L 318 464  L 306 466  L 297 466  L 285 466  L 273 464  L 263 464  L 252 462  L 242 457  L 230 454  L 223 450  L 204 443  L 190 438  L 164 421  L 140 400  L 114 376  L 92 354  L 71 331  L 52 305  L 35 278  L 23 252  L 12 224  L 4 195  L 0 169  L 2 143  L 4 114  L 16 86  L 31 62  L 52 38  L 61 26  L 71 19  L 85 12  L 99 12  L 111 7  L 126 7  L 140 7  L 157 12  L 168 17  L 183 21  L 197 26  L 211 38  L 223 45  L 237 55  L 252 67  L 266 78  L 275 69  L 290 62  L 304 48  L 321 38  L 335 26  L 349 14  L 363 7  L 378 5  L 378 5  Z N"/></draw:custom-shape><draw:custom-shape draw:style-name="gr9" draw:text-style-name="P29" svg:width="0.978cm" svg:height="0.825cm" svg:x="7.295cm" svg:y="6.576cm"><text:p/><draw:enhanced-geometry svg:viewBox="0 0 554 467" draw:type="non-primitive" draw:enhanced-path="M 380 5  L 399 0  L 421 0  L 440 3  L 459 7  L 475 15  L 492 24  L 506 36  L 520 53  L 530 65  L 539 81  L 547 98  L 554 119  L 554 138  L 554 160  L 554 184  L 549 205  L 539 224  L 532 243  L 525 262  L 516 281  L 504 298  L 494 314  L 482 329  L 473 348  L 459 362  L 444 376  L 430 388  L 416 402  L 399 417  L 383 429  L 366 440  L 349 452  L 337 457  L 328 462  L 316 464  L 306 467  L 297 467  L 285 467  L 276 464  L 266 464  L 257 462  L 245 457  L 235 452  L 226 452  L 209 445  L 195 438  L 169 421  L 143 402  L 119 379  L 97 357  L 74 331  L 55 307  L 38 279  L 26 255  L 14 226  L 5 198  L 0 169  L 2 141  L 5 112  L 17 86  L 31 60  L 52 36  L 62 24  L 74 17  L 85 10  L 100 7  L 112 5  L 126 5  L 140 5  L 154 10  L 169 12  L 183 19  L 197 24  L 211 34  L 226 43  L 240 53  L 252 65  L 266 76  L 278 69  L 290 60  L 304 50  L 321 38  L 335 26  L 352 17  L 366 7  L 380 5  L 380 5  Z N"/></draw:custom-shape><draw:custom-shape draw:style-name="gr8" draw:text-style-name="P29" svg:width="0.973cm" svg:height="0.823cm" svg:x="6.439cm" svg:y="5.645cm"><text:p/><draw:enhanced-geometry svg:viewBox="0 0 551 466" draw:type="non-primitive" draw:enhanced-path="M 376 5  L 397 0  L 418 0  L 437 2  L 459 10  L 473 14  L 492 24  L 506 33  L 521 50  L 530 62  L 540 81  L 544 98  L 551 119  L 551 136  L 551 157  L 549 181  L 544 205  L 537 221  L 530 243  L 521 259  L 513 281  L 502 295  L 492 314  L 480 331  L 471 347  L 456 362  L 442 376  L 428 390  L 414 405  L 395 416  L 378 428  L 361 440  L 345 455  L 335 457  L 323 464  L 314 464  L 304 466  L 292 466  L 283 466  L 271 464  L 262 464  L 252 462  L 240 457  L 233 455  L 224 452  L 205 445  L 190 440  L 164 419  L 138 400  L 114 378  L 93 357  L 71 331  L 50 305  L 36 278  L 22 252  L 10 224  L 3 198  L 0 169  L 0 143  L 5 114  L 14 88  L 31 62  L 50 40  L 62 26  L 74 19  L 86 12  L 100 10  L 112 5  L 126 5  L 138 5  L 155 10  L 166 12  L 183 19  L 197 24  L 212 33  L 224 43  L 235 55  L 247 64  L 262 76  L 273 69  L 285 62  L 300 50  L 316 40  L 330 26  L 347 17  L 361 10  L 376 5  L 376 5  Z N"/></draw:custom-shape><draw:custom-shape draw:style-name="gr10" draw:text-style-name="P29" svg:width="0.978cm" svg:height="0.828cm" svg:x="5.849cm" svg:y="6.01cm"><text:p/><draw:enhanced-geometry svg:viewBox="0 0 554 469" draw:type="non-primitive" draw:enhanced-path="M 380 7  L 399 0  L 421 0  L 440 2  L 459 7  L 475 14  L 492 24  L 506 36  L 521 50  L 530 62  L 540 81  L 547 95  L 551 119  L 554 138  L 554 159  L 549 181  L 547 205  L 537 224  L 530 243  L 521 259  L 513 278  L 501 295  L 494 312  L 482 328  L 473 345  L 459 359  L 444 374  L 430 388  L 416 402  L 399 416  L 383 428  L 366 440  L 349 455  L 338 459  L 328 462  L 316 464  L 307 469  L 295 469  L 285 469  L 273 466  L 264 466  L 254 462  L 242 459  L 233 455  L 223 452  L 204 445  L 190 438  L 164 419  L 140 400  L 114 378  L 93 357  L 71 328  L 52 305  L 36 278  L 24 252  L 10 224  L 2 195  L 0 169  L 2 140  L 5 112  L 17 86  L 31 60  L 52 36  L 62 24  L 74 17  L 86 10  L 100 7  L 112 5  L 126 5  L 140 5  L 155 10  L 169 14  L 183 19  L 197 26  L 212 36  L 223 45  L 235 55  L 250 67  L 264 79  L 273 69  L 288 60  L 302 48  L 319 38  L 333 24  L 349 14  L 364 7  L 380 7  L 380 7  Z N"/></draw:custom-shape><draw:custom-shape draw:style-name="gr7" draw:text-style-name="P29" svg:width="0.974cm" svg:height="0.825cm" svg:x="6.942cm" svg:y="4.961cm"><text:p/><draw:enhanced-geometry svg:viewBox="0 0 552 467" draw:type="non-primitive" draw:enhanced-path="M 381 5  L 400 0  L 421 0  L 440 3  L 461 7  L 478 12  L 492 24  L 506 33  L 521 48  L 530 62  L 540 79  L 545 95  L 552 117  L 552 136  L 552 157  L 549 179  L 545 205  L 537 224  L 530 241  L 521 260  L 514 279  L 504 295  L 492 312  L 483 326  L 471 345  L 457 359  L 445 376  L 430 390  L 416 405  L 400 417  L 383 428  L 366 443  L 350 455  L 340 457  L 328 464  L 319 464  L 307 467  L 297 467  L 285 467  L 274 464  L 266 464  L 255 462  L 245 457  L 233 455  L 224 452  L 207 443  L 193 438  L 167 419  L 143 398  L 117 376  L 95 355  L 74 329  L 55 302  L 38 276  L 26 252  L 15 224  L 5 193  L 0 167  L 3 141  L 5 112  L 17 83  L 31 57  L 53 33  L 64 24  L 74 17  L 86 10  L 100 7  L 114 5  L 129 5  L 141 5  L 157 10  L 171 12  L 186 19  L 200 26  L 214 33  L 226 43  L 240 55  L 252 64  L 266 79  L 278 69  L 290 60  L 304 48  L 321 36  L 335 24  L 350 14  L 364 7  L 381 5  L 381 5  Z N"/></draw:custom-shape><draw:custom-shape draw:style-name="gr5" draw:text-style-name="P29" svg:width="0.973cm" svg:height="0.823cm" svg:x="7.35cm" svg:y="4.357cm"><text:p/><draw:enhanced-geometry svg:viewBox="0 0 551 466" draw:type="non-primitive" draw:enhanced-path="M 378 4  L 399 0  L 420 0  L 439 2  L 458 7  L 475 11  L 492 23  L 506 33  L 520 50  L 530 61  L 539 80  L 544 97  L 551 119  L 551 135  L 551 157  L 549 180  L 544 204  L 537 223  L 530 242  L 520 259  L 513 280  L 501 295  L 494 311  L 482 328  L 473 347  L 458 361  L 442 375  L 428 387  L 413 402  L 399 414  L 382 425  L 363 440  L 349 452  L 337 456  L 325 461  L 316 464  L 304 466  L 295 466  L 283 466  L 273 464  L 264 464  L 254 461  L 242 456  L 233 454  L 223 452  L 204 442  L 190 437  L 164 421  L 138 399  L 114 375  L 93 354  L 71 330  L 52 304  L 35 278  L 21 252  L 9 223  L 2 195  L 0 168  L 0 142  L 5 114  L 14 85  L 28 61  L 52 38  L 62 26  L 73 19  L 85 11  L 100 9  L 112 4  L 126 4  L 138 4  L 154 11  L 169 11  L 183 19  L 197 26  L 211 33  L 226 40  L 240 52  L 252 61  L 266 76  L 275 69  L 290 59  L 304 47  L 321 38  L 335 26  L 349 16  L 363 7  L 378 4  L 378 4  Z N"/></draw:custom-shape><draw:custom-shape draw:style-name="gr11" draw:text-style-name="P29" svg:width="0.978cm" svg:height="0.823cm" svg:x="7.852cm" svg:y="4.701cm"><text:p/><draw:enhanced-geometry svg:viewBox="0 0 554 466" draw:type="non-primitive" draw:enhanced-path="M 380 4  L 399 0  L 421 0  L 442 2  L 461 9  L 478 14  L 492 23  L 506 35  L 520 50  L 530 64  L 539 81  L 544 97  L 551 119  L 554 138  L 554 159  L 551 180  L 549 204  L 539 223  L 532 242  L 523 261  L 516 280  L 506 297  L 494 311  L 485 328  L 473 347  L 459 361  L 444 376  L 430 390  L 416 404  L 399 416  L 383 428  L 366 442  L 349 454  L 340 459  L 328 464  L 318 466  L 307 466  L 295 466  L 285 466  L 273 466  L 266 466  L 254 461  L 245 459  L 235 454  L 226 452  L 207 445  L 192 437  L 164 421  L 143 399  L 116 378  L 95 357  L 74 330  L 55 304  L 38 278  L 26 254  L 12 226  L 5 195  L 0 166  L 2 140  L 5 111  L 17 85  L 31 57  L 52 35  L 62 23  L 71 16  L 86 9  L 100 7  L 112 4  L 126 4  L 140 4  L 157 9  L 169 14  L 183 19  L 197 26  L 214 35  L 226 42  L 240 54  L 252 64  L 266 78  L 278 69  L 290 59  L 304 50  L 321 38  L 335 28  L 352 16  L 366 9  L 380 4  L 380 4  Z N"/></draw:custom-shape><draw:custom-shape draw:style-name="gr8" draw:text-style-name="P29" svg:width="0.981cm" svg:height="0.823cm" svg:x="7.484cm" svg:y="5.444cm"><text:p/><draw:enhanced-geometry svg:viewBox="0 0 556 466" draw:type="non-primitive" draw:enhanced-path="M 378 2  L 397 0  L 418 0  L 440 0  L 459 7  L 475 12  L 492 24  L 506 33  L 520 50  L 530 62  L 542 81  L 546 95  L 554 116  L 554 135  L 556 157  L 551 178  L 549 202  L 539 219  L 532 240  L 523 257  L 513 278  L 504 292  L 492 309  L 482 326  L 470 345  L 456 359  L 442 373  L 428 388  L 413 402  L 397 416  L 382 428  L 363 440  L 347 454  L 337 459  L 325 461  L 316 464  L 306 466  L 295 466  L 285 466  L 273 464  L 266 464  L 254 461  L 245 457  L 233 454  L 223 450  L 207 442  L 192 438  L 166 416  L 142 397  L 116 376  L 95 354  L 71 328  L 55 302  L 36 276  L 24 250  L 12 221  L 5 195  L 0 166  L 2 138  L 5 112  L 17 85  L 33 59  L 55 38  L 62 26  L 74 19  L 85 12  L 100 7  L 112 5  L 128 5  L 140 5  L 157 9  L 171 12  L 185 19  L 199 24  L 214 33  L 226 43  L 238 52  L 249 64  L 266 78  L 276 69  L 287 59  L 302 47  L 318 38  L 333 24  L 349 14  L 363 7  L 378 2  L 378 2  Z N"/></draw:custom-shape><draw:custom-shape draw:style-name="gr12" draw:text-style-name="P29" svg:width="0.974cm" svg:height="0.819cm" svg:x="7.198cm" svg:y="5.98cm"><text:p/><draw:enhanced-geometry svg:viewBox="0 0 552 464" draw:type="non-primitive" draw:enhanced-path="M 378 3  L 397 0  L 421 0  L 440 3  L 459 8  L 476 12  L 492 22  L 506 31  L 521 48  L 528 62  L 537 79  L 544 96  L 549 117  L 552 136  L 552 157  L 549 179  L 547 205  L 537 222  L 530 241  L 521 260  L 514 279  L 504 295  L 492 310  L 483 326  L 471 345  L 457 360  L 442 374  L 428 388  L 414 403  L 397 414  L 383 426  L 364 441  L 347 452  L 338 455  L 326 460  L 316 462  L 304 464  L 295 464  L 283 464  L 274 464  L 264 464  L 252 460  L 243 455  L 233 452  L 224 450  L 209 443  L 195 438  L 167 419  L 143 398  L 117 376  L 95 355  L 72 326  L 55 303  L 36 274  L 24 250  L 12 222  L 5 193  L 0 165  L 3 138  L 5 112  L 17 84  L 34 58  L 55 34  L 64 24  L 74 17  L 86 10  L 100 5  L 112 3  L 126 3  L 140 3  L 157 10  L 169 10  L 183 17  L 198 24  L 214 31  L 226 41  L 238 53  L 252 62  L 266 77  L 276 67  L 290 58  L 304 46  L 319 34  L 333 24  L 347 12  L 361 5  L 378 3  L 378 3  Z N"/></draw:custom-shape><draw:custom-shape draw:style-name="gr13" draw:text-style-name="P29" svg:width="0.974cm" svg:height="0.823cm" svg:x="8.09cm" svg:y="5.322cm"><text:p/><draw:enhanced-geometry svg:viewBox="0 0 552 466" draw:type="non-primitive" draw:enhanced-path="M 378 5  L 400 0  L 421 0  L 440 5  L 459 9  L 476 14  L 492 26  L 507 36  L 521 50  L 530 62  L 540 81  L 545 97  L 552 116  L 552 135  L 552 157  L 549 178  L 545 202  L 538 221  L 530 240  L 521 259  L 514 278  L 502 295  L 495 312  L 483 328  L 473 347  L 459 361  L 445 376  L 431 390  L 416 404  L 400 416  L 385 428  L 366 442  L 350 457  L 340 459  L 328 464  L 319 464  L 307 466  L 298 466  L 286 466  L 276 464  L 264 464  L 255 461  L 243 457  L 233 454  L 224 450  L 205 442  L 191 438  L 164 419  L 138 397  L 117 376  L 96 354  L 72 328  L 53 302  L 38 276  L 24 252  L 12 223  L 5 195  L 0 166  L 0 140  L 5 114  L 15 85  L 31 59  L 53 38  L 62 26  L 74 19  L 86 12  L 100 7  L 112 5  L 126 5  L 138 5  L 155 9  L 169 12  L 183 19  L 198 24  L 212 33  L 224 43  L 238 55  L 250 64  L 262 78  L 274 69  L 288 62  L 302 47  L 319 38  L 333 26  L 350 14  L 364 7  L 378 5  L 378 5  Z N"/></draw:custom-shape><draw:custom-shape draw:style-name="gr14" draw:text-style-name="P29" svg:width="0.974cm" svg:height="0.823cm" svg:x="5.596cm" svg:y="4.458cm"><text:p/><draw:enhanced-geometry svg:viewBox="0 0 552 466" draw:type="non-primitive" draw:enhanced-path="M 376 4  L 395 0  L 416 0  L 435 2  L 457 7  L 471 12  L 490 23  L 504 33  L 519 50  L 528 62  L 538 81  L 545 97  L 552 116  L 552 135  L 552 157  L 549 180  L 545 202  L 538 221  L 528 240  L 521 259  L 511 278  L 500 295  L 490 311  L 478 326  L 469 345  L 454 359  L 440 376  L 426 390  L 412 404  L 395 416  L 378 428  L 362 442  L 345 457  L 333 459  L 324 464  L 312 464  L 305 466  L 293 466  L 283 466  L 271 464  L 262 464  L 252 461  L 240 457  L 231 454  L 221 449  L 205 442  L 191 437  L 164 418  L 138 399  L 115 378  L 93 354  L 72 328  L 50 304  L 36 276  L 22 252  L 10 223  L 3 195  L 0 166  L 0 140  L 5 114  L 15 85  L 29 59  L 50 38  L 60 26  L 72 19  L 84 12  L 98 9  L 110 4  L 124 4  L 138 4  L 153 12  L 167 12  L 181 19  L 195 26  L 210 33  L 224 42  L 236 54  L 248 64  L 262 78  L 274 71  L 286 62  L 300 47  L 317 38  L 331 26  L 347 14  L 362 7  L 376 4  L 376 4  Z N"/></draw:custom-shape><draw:custom-shape draw:style-name="gr8" draw:text-style-name="P29" svg:width="0.976cm" svg:height="0.825cm" svg:x="6.524cm" svg:y="6.232cm"><text:p/><draw:enhanced-geometry svg:viewBox="0 0 553 467" draw:type="non-primitive" draw:enhanced-path="M 375 5  L 397 0  L 418 0  L 439 3  L 458 7  L 475 14  L 489 24  L 503 36  L 520 50  L 527 64  L 539 81  L 544 98  L 551 117  L 551 138  L 553 160  L 549 181  L 546 202  L 537 221  L 530 240  L 520 260  L 511 279  L 501 295  L 489 312  L 480 326  L 468 345  L 454 359  L 442 374  L 427 388  L 413 402  L 397 414  L 380 428  L 363 440  L 347 452  L 337 457  L 325 462  L 316 464  L 304 467  L 294 467  L 282 467  L 273 464  L 263 464  L 252 459  L 242 457  L 230 452  L 221 452  L 206 445  L 192 438  L 164 419  L 140 400  L 116 379  L 95 357  L 71 329  L 54 305  L 38 276  L 26 252  L 12 224  L 4 195  L 0 167  L 2 141  L 4 114  L 16 86  L 33 60  L 54 38  L 61 26  L 73 19  L 83 12  L 97 7  L 111 5  L 126 5  L 140 5  L 157 10  L 168 12  L 183 19  L 197 24  L 211 33  L 223 43  L 235 53  L 249 64  L 263 76  L 273 69  L 287 60  L 301 50  L 316 38  L 330 26  L 347 14  L 361 7  L 375 5  L 375 5  Z N"/></draw:custom-shape><draw:custom-shape draw:style-name="gr6" draw:text-style-name="P29" svg:width="0.976cm" svg:height="0.819cm" svg:x="5.577cm" svg:y="5.548cm"><text:p/><draw:enhanced-geometry svg:viewBox="0 0 553 464" draw:type="non-primitive" draw:enhanced-path="M 380 5  L 399 0  L 420 0  L 439 0  L 461 7  L 475 12  L 492 22  L 506 34  L 520 48  L 530 60  L 539 79  L 544 95  L 551 117  L 553 136  L 553 157  L 551 179  L 549 205  L 539 222  L 532 241  L 522 257  L 515 276  L 503 293  L 494 310  L 482 326  L 473 343  L 458 357  L 444 372  L 430 386  L 415 402  L 399 414  L 382 426  L 366 438  L 349 452  L 337 457  L 328 460  L 316 462  L 306 464  L 294 464  L 285 464  L 273 462  L 266 460  L 254 457  L 242 452  L 232 450  L 223 448  L 206 438  L 192 433  L 164 417  L 142 395  L 116 372  L 95 350  L 73 326  L 54 300  L 38 274  L 26 248  L 11 219  L 4 191  L 0 164  L 2 138  L 4 110  L 16 81  L 30 57  L 52 34  L 61 22  L 73 15  L 85 7  L 99 7  L 114 3  L 128 3  L 140 3  L 156 7  L 171 12  L 185 17  L 199 22  L 213 34  L 225 41  L 240 50  L 251 62  L 266 74  L 278 65  L 290 57  L 304 46  L 320 36  L 335 22  L 351 15  L 366 7  L 380 5  L 380 5  Z N"/></draw:custom-shape><draw:custom-shape draw:style-name="gr12" draw:text-style-name="P29" svg:width="0.973cm" svg:height="0.825cm" svg:x="6.692cm" svg:y="7.042cm"><text:p/><draw:enhanced-geometry svg:viewBox="0 0 551 467" draw:type="non-primitive" draw:enhanced-path="M 380 5  L 399 0  L 420 0  L 439 3  L 461 8  L 475 15  L 492 24  L 506 36  L 520 50  L 530 65  L 539 81  L 544 98  L 549 119  L 551 138  L 551 160  L 546 184  L 544 205  L 537 224  L 530 243  L 520 262  L 513 281  L 504 298  L 494 314  L 482 329  L 473 348  L 458 362  L 444 376  L 430 388  L 416 403  L 399 417  L 382 429  L 366 441  L 349 453  L 337 457  L 328 462  L 316 464  L 306 467  L 294 467  L 285 467  L 273 467  L 264 467  L 254 462  L 242 460  L 233 455  L 223 453  L 206 445  L 192 438  L 164 422  L 140 403  L 114 379  L 92 357  L 71 331  L 52 307  L 35 279  L 23 255  L 9 226  L 2 198  L 0 169  L 2 141  L 4 112  L 16 86  L 31 60  L 52 36  L 62 24  L 73 17  L 85 10  L 100 8  L 111 5  L 126 5  L 140 5  L 157 10  L 168 15  L 183 19  L 197 24  L 211 36  L 223 43  L 235 53  L 249 65  L 264 77  L 273 67  L 287 60  L 302 48  L 318 36  L 332 27  L 349 15  L 363 8  L 380 5  L 380 5  Z N"/></draw:custom-shape><draw:custom-shape draw:style-name="gr11" draw:text-style-name="P29" svg:width="0.976cm" svg:height="0.825cm" svg:x="6.268cm" svg:y="6.765cm"><text:p/><draw:enhanced-geometry svg:viewBox="0 0 553 467" draw:type="non-primitive" draw:enhanced-path="M 378 3  L 399 0  L 420 0  L 439 3  L 461 10  L 475 15  L 492 24  L 506 36  L 520 50  L 530 62  L 539 81  L 544 98  L 551 117  L 553 136  L 553 157  L 551 179  L 549 203  L 539 222  L 532 241  L 523 260  L 513 279  L 504 295  L 492 312  L 482 329  L 470 345  L 456 362  L 444 376  L 430 391  L 416 405  L 399 417  L 382 429  L 366 441  L 349 455  L 337 460  L 328 464  L 316 464  L 306 467  L 294 467  L 285 467  L 273 464  L 263 464  L 254 462  L 242 457  L 235 455  L 225 450  L 209 443  L 195 438  L 168 419  L 142 398  L 119 376  L 97 355  L 73 329  L 54 303  L 38 276  L 26 253  L 12 222  L 4 195  L 0 167  L 2 141  L 7 112  L 19 86  L 33 60  L 54 38  L 64 27  L 76 19  L 85 12  L 100 10  L 111 5  L 128 5  L 142 5  L 157 10  L 171 12  L 185 19  L 199 24  L 214 34  L 225 43  L 237 55  L 249 65  L 263 79  L 275 69  L 290 62  L 304 48  L 321 38  L 335 24  L 349 15  L 363 7  L 378 3  L 378 3  Z N"/></draw:custom-shape><draw:custom-shape draw:style-name="gr9" draw:text-style-name="P29" svg:width="0.981cm" svg:height="0.819cm" svg:x="7.752cm" svg:y="5.925cm"><text:p/><draw:enhanced-geometry svg:viewBox="0 0 556 464" draw:type="non-primitive" draw:enhanced-path="M 380 5  L 399 0  L 421 0  L 440 3  L 461 8  L 475 12  L 492 24  L 506 34  L 520 50  L 530 62  L 542 81  L 547 98  L 554 119  L 556 136  L 556 158  L 554 181  L 549 205  L 542 224  L 535 243  L 525 260  L 516 281  L 504 298  L 494 312  L 482 329  L 473 348  L 459 362  L 444 376  L 430 388  L 416 403  L 399 414  L 383 429  L 366 441  L 349 453  L 337 457  L 328 462  L 316 464  L 307 464  L 295 464  L 285 464  L 273 464  L 266 464  L 254 460  L 245 457  L 233 453  L 223 450  L 207 443  L 192 438  L 164 422  L 143 400  L 116 376  L 95 355  L 74 331  L 55 305  L 38 279  L 26 253  L 12 224  L 5 196  L 0 167  L 2 141  L 5 112  L 17 86  L 31 58  L 52 34  L 62 24  L 74 17  L 86 10  L 100 8  L 114 5  L 128 5  L 140 5  L 157 10  L 171 12  L 185 19  L 200 24  L 214 34  L 226 41  L 240 53  L 252 62  L 266 77  L 278 69  L 290 60  L 304 48  L 321 39  L 335 27  L 352 17  L 366 8  L 380 5  L 380 5  Z N"/></draw:custom-shape><draw:custom-shape draw:style-name="gr7" draw:text-style-name="P29" svg:width="0.952cm" svg:height="0.81cm" svg:x="9.525cm" svg:y="7.303cm"><text:p/><draw:enhanced-geometry svg:viewBox="0 0 539 459" draw:type="non-primitive" draw:enhanced-path="M 164 445  L 140 445  L 121 445  L 99 438  L 83 433  L 66 423  L 52 414  L 38 402  L 28 388  L 19 373  L 11 357  L 4 338  L 2 321  L 0 300  L 4 278  L 7 259  L 16 240  L 21 219  L 30 200  L 42 183  L 52 169  L 64 150  L 73 133  L 85 119  L 99 107  L 111 90  L 126 78  L 142 67  L 159 55  L 173 43  L 190 31  L 209 21  L 228 14  L 237 7  L 247 2  L 256 0  L 266 0  L 275 0  L 287 0  L 297 2  L 309 7  L 325 12  L 347 21  L 361 31  L 377 38  L 399 55  L 420 76  L 442 97  L 463 124  L 480 147  L 499 176  L 513 202  L 525 231  L 532 257  L 539 285  L 539 312  L 539 340  L 530 366  L 520 390  L 503 414  L 484 438  L 470 445  L 458 452  L 446 454  L 434 459  L 420 459  L 408 459  L 394 454  L 382 454  L 366 445  L 354 440  L 339 433  L 325 426  L 313 416  L 301 404  L 289 395  L 280 383  L 266 388  L 251 395  L 237 407  L 223 416  L 209 426  L 192 435  L 175 440  L 164 445  L 164 445  Z N"/></draw:custom-shape><draw:custom-shape draw:style-name="gr6" draw:text-style-name="P29" svg:width="1.052cm" svg:height="1.054cm" svg:x="0.635cm" svg:y="6.033cm"><text:p/><draw:enhanced-geometry svg:viewBox="0 0 596 597" draw:type="non-primitive" draw:enhanced-path="M 370 514  L 354 535  L 335 552  L 316 566  L 299 578  L 278 588  L 259 592  L 237 595  L 216 597  L 195 592  L 173 588  L 154 578  L 135 571  L 114 557  L 100 540  L 81 521  L 69 500  L 54 478  L 45 454  L 33 433  L 28 412  L 19 390  L 14 369  L 9 347  L 7 326  L 2 302  L 2 281  L 0 257  L 2 233  L 2 207  L 4 186  L 7 162  L 12 138  L 14 124  L 19 112  L 26 102  L 33 90  L 38 81  L 47 74  L 57 64  L 69 59  L 76 50  L 88 45  L 100 38  L 109 33  L 119 29  L 128 24  L 138 19  L 149 17  L 180 10  L 216 2  L 252 0  L 290 0  L 325 0  L 363 5  L 397 10  L 432 21  L 463 31  L 494 48  L 520 64  L 544 88  L 563 112  L 577 140  L 589 174  L 596 214  L 594 228  L 591 243  L 584 259  L 580 274  L 570 288  L 561 300  L 549 309  L 534 321  L 520 328  L 504 338  L 485 343  L 468 350  L 449 352  L 432 357  L 413 359  L 397 359  L 389 374  L 389 393  L 387 405  L 387 414  L 385 426  L 385 438  L 382 447  L 382 457  L 380 469  L 380 478  L 375 497  L 370 514  L 370 514  Z N"/></draw:custom-shape><draw:custom-shape draw:style-name="gr15" draw:text-style-name="P29" svg:width="1.052cm" svg:height="1.054cm" svg:x="10.795cm" svg:y="20.956cm"><text:p/><draw:enhanced-geometry svg:viewBox="0 0 596 597" draw:type="non-primitive" draw:enhanced-path="M 370 514  L 354 535  L 335 552  L 316 566  L 299 578  L 278 588  L 259 592  L 237 595  L 216 597  L 195 592  L 173 588  L 154 578  L 135 571  L 114 557  L 100 540  L 81 521  L 69 500  L 54 478  L 45 454  L 33 433  L 28 412  L 19 390  L 14 369  L 9 347  L 7 326  L 2 302  L 2 281  L 0 257  L 2 233  L 2 207  L 4 186  L 7 162  L 12 138  L 14 124  L 19 112  L 26 102  L 33 90  L 38 81  L 47 74  L 57 64  L 69 59  L 76 50  L 88 45  L 100 38  L 109 33  L 119 29  L 128 24  L 138 19  L 149 17  L 180 10  L 216 2  L 252 0  L 290 0  L 325 0  L 363 5  L 397 10  L 432 21  L 463 31  L 494 48  L 520 64  L 544 88  L 563 112  L 577 140  L 589 174  L 596 214  L 594 228  L 591 243  L 584 259  L 580 274  L 570 288  L 561 300  L 549 309  L 534 321  L 520 328  L 504 338  L 485 343  L 468 350  L 449 352  L 432 357  L 413 359  L 397 359  L 389 374  L 389 393  L 387 405  L 387 414  L 385 426  L 385 438  L 382 447  L 382 457  L 380 469  L 380 478  L 375 497  L 370 514  L 370 514  Z N"/></draw:custom-shape><draw:custom-shape draw:style-name="gr5" draw:text-style-name="P29" svg:width="0.976cm" svg:height="0.825cm" svg:x="6.826cm" svg:y="5.086cm"><text:p/><draw:enhanced-geometry svg:viewBox="0 0 553 467" draw:type="non-primitive" draw:enhanced-path="M 378 5  L 399 0  L 420 0  L 439 5  L 458 10  L 475 15  L 494 26  L 508 36  L 523 50  L 530 64  L 539 81  L 544 98  L 551 119  L 551 138  L 553 160  L 551 181  L 546 207  L 537 224  L 530 243  L 523 262  L 513 281  L 501 298  L 492 312  L 480 329  L 470 348  L 456 362  L 442 376  L 428 390  L 413 405  L 399 417  L 382 429  L 363 443  L 349 457  L 337 459  L 325 464  L 316 467  L 304 467  L 294 467  L 283 467  L 273 467  L 264 467  L 254 462  L 242 457  L 233 455  L 226 450  L 209 443  L 195 438  L 166 419  L 142 400  L 116 379  L 95 357  L 73 329  L 54 305  L 38 276  L 26 252  L 14 224  L 7 195  L 0 167  L 2 141  L 7 114  L 16 86  L 33 60  L 54 38  L 64 26  L 73 19  L 85 12  L 100 10  L 111 5  L 126 7  L 140 7  L 157 12  L 168 15  L 183 22  L 197 26  L 211 36  L 226 45  L 237 57  L 249 67  L 264 79  L 275 72  L 290 62  L 304 50  L 321 38  L 335 26  L 349 15  L 363 7  L 378 5  L 378 5  Z N"/></draw:custom-shape><draw:custom-shape draw:style-name="gr16" draw:text-style-name="P29" svg:width="0.976cm" svg:height="0.825cm" svg:x="13.652cm" svg:y="0.953cm"><text:p/><draw:enhanced-geometry svg:viewBox="0 0 553 467" draw:type="non-primitive" draw:enhanced-path="M 378 3  L 399 0  L 420 0  L 439 3  L 461 10  L 475 15  L 492 24  L 506 36  L 520 50  L 530 62  L 539 81  L 544 98  L 551 117  L 553 136  L 553 157  L 551 179  L 549 203  L 539 222  L 532 241  L 523 260  L 513 279  L 504 295  L 492 312  L 482 329  L 470 345  L 456 362  L 444 376  L 430 391  L 416 405  L 399 417  L 382 429  L 366 441  L 349 455  L 337 460  L 328 464  L 316 464  L 306 467  L 294 467  L 285 467  L 273 464  L 263 464  L 254 462  L 242 457  L 235 455  L 225 450  L 209 443  L 195 438  L 168 419  L 142 398  L 119 376  L 97 355  L 73 329  L 54 303  L 38 276  L 26 253  L 12 222  L 4 195  L 0 167  L 2 141  L 7 112  L 19 86  L 33 60  L 54 38  L 64 27  L 76 19  L 85 12  L 100 10  L 111 5  L 128 5  L 142 5  L 157 10  L 171 12  L 185 19  L 199 24  L 214 34  L 225 43  L 237 55  L 249 65  L 263 79  L 275 69  L 290 62  L 304 48  L 321 38  L 335 24  L 349 15  L 363 7  L 378 3  L 378 3  Z N"/></draw:custom-shape><draw:custom-shape draw:style-name="gr17" draw:text-style-name="P29" svg:width="0.976cm" svg:height="0.825cm" svg:x="2.54cm" svg:y="3.811cm"><text:p/><draw:enhanced-geometry svg:viewBox="0 0 553 467" draw:type="non-primitive" draw:enhanced-path="M 378 3  L 399 0  L 420 0  L 439 3  L 461 10  L 475 15  L 492 24  L 506 36  L 520 50  L 530 62  L 539 81  L 544 98  L 551 117  L 553 136  L 553 157  L 551 179  L 549 203  L 539 222  L 532 241  L 523 260  L 513 279  L 504 295  L 492 312  L 482 329  L 470 345  L 456 362  L 444 376  L 430 391  L 416 405  L 399 417  L 382 429  L 366 441  L 349 455  L 337 460  L 328 464  L 316 464  L 306 467  L 294 467  L 285 467  L 273 464  L 263 464  L 254 462  L 242 457  L 235 455  L 225 450  L 209 443  L 195 438  L 168 419  L 142 398  L 119 376  L 97 355  L 73 329  L 54 303  L 38 276  L 26 253  L 12 222  L 4 195  L 0 167  L 2 141  L 7 112  L 19 86  L 33 60  L 54 38  L 64 27  L 76 19  L 85 12  L 100 10  L 111 5  L 128 5  L 142 5  L 157 10  L 171 12  L 185 19  L 199 24  L 214 34  L 225 43  L 237 55  L 249 65  L 263 79  L 275 69  L 290 62  L 304 48  L 321 38  L 335 24  L 349 15  L 363 7  L 378 3  L 378 3  Z N"/></draw:custom-shape><draw:custom-shape draw:style-name="gr15" draw:text-style-name="P29" svg:width="1.052cm" svg:height="1.054cm" svg:x="0cm" svg:y="2.223cm"><text:p/><draw:enhanced-geometry svg:viewBox="0 0 596 597" draw:type="non-primitive" draw:enhanced-path="M 370 514  L 354 535  L 335 552  L 316 566  L 299 578  L 278 588  L 259 592  L 237 595  L 216 597  L 195 592  L 173 588  L 154 578  L 135 571  L 114 557  L 100 540  L 81 521  L 69 500  L 54 478  L 45 454  L 33 433  L 28 412  L 19 390  L 14 369  L 9 347  L 7 326  L 2 302  L 2 281  L 0 257  L 2 233  L 2 207  L 4 186  L 7 162  L 12 138  L 14 124  L 19 112  L 26 102  L 33 90  L 38 81  L 47 74  L 57 64  L 69 59  L 76 50  L 88 45  L 100 38  L 109 33  L 119 29  L 128 24  L 138 19  L 149 17  L 180 10  L 216 2  L 252 0  L 290 0  L 325 0  L 363 5  L 397 10  L 432 21  L 463 31  L 494 48  L 520 64  L 544 88  L 563 112  L 577 140  L 589 174  L 596 214  L 594 228  L 591 243  L 584 259  L 580 274  L 570 288  L 561 300  L 549 309  L 534 321  L 520 328  L 504 338  L 485 343  L 468 350  L 449 352  L 432 357  L 413 359  L 397 359  L 389 374  L 389 393  L 387 405  L 387 414  L 385 426  L 385 438  L 382 447  L 382 457  L 380 469  L 380 478  L 375 497  L 370 514  L 370 514  Z N"/></draw:custom-shape><draw:custom-shape draw:style-name="gr15" draw:text-style-name="P29" svg:width="1.052cm" svg:height="1.054cm" svg:x="0cm" svg:y="16.193cm"><text:p/><draw:enhanced-geometry svg:viewBox="0 0 596 597" draw:type="non-primitive" draw:enhanced-path="M 370 514  L 354 535  L 335 552  L 316 566  L 299 578  L 278 588  L 259 592  L 237 595  L 216 597  L 195 592  L 173 588  L 154 578  L 135 571  L 114 557  L 100 540  L 81 521  L 69 500  L 54 478  L 45 454  L 33 433  L 28 412  L 19 390  L 14 369  L 9 347  L 7 326  L 2 302  L 2 281  L 0 257  L 2 233  L 2 207  L 4 186  L 7 162  L 12 138  L 14 124  L 19 112  L 26 102  L 33 90  L 38 81  L 47 74  L 57 64  L 69 59  L 76 50  L 88 45  L 100 38  L 109 33  L 119 29  L 128 24  L 138 19  L 149 17  L 180 10  L 216 2  L 252 0  L 290 0  L 325 0  L 363 5  L 397 10  L 432 21  L 463 31  L 494 48  L 520 64  L 544 88  L 563 112  L 577 140  L 589 174  L 596 214  L 594 228  L 591 243  L 584 259  L 580 274  L 570 288  L 561 300  L 549 309  L 534 321  L 520 328  L 504 338  L 485 343  L 468 350  L 449 352  L 432 357  L 413 359  L 397 359  L 389 374  L 389 393  L 387 405  L 387 414  L 385 426  L 385 438  L 382 447  L 382 457  L 380 469  L 380 478  L 375 497  L 370 514  L 370 514  Z N"/></draw:custom-shape><draw:custom-shape draw:style-name="gr16" draw:text-style-name="P29" svg:width="0.976cm" svg:height="0.825cm" svg:x="13.335cm" svg:y="16.193cm"><text:p/><draw:enhanced-geometry svg:viewBox="0 0 553 467" draw:type="non-primitive" draw:enhanced-path="M 378 3  L 399 0  L 420 0  L 439 3  L 461 10  L 475 15  L 492 24  L 506 36  L 520 50  L 530 62  L 539 81  L 544 98  L 551 117  L 553 136  L 553 157  L 551 179  L 549 203  L 539 222  L 532 241  L 523 260  L 513 279  L 504 295  L 492 312  L 482 329  L 470 345  L 456 362  L 444 376  L 430 391  L 416 405  L 399 417  L 382 429  L 366 441  L 349 455  L 337 460  L 328 464  L 316 464  L 306 467  L 294 467  L 285 467  L 273 464  L 263 464  L 254 462  L 242 457  L 235 455  L 225 450  L 209 443  L 195 438  L 168 419  L 142 398  L 119 376  L 97 355  L 73 329  L 54 303  L 38 276  L 26 253  L 12 222  L 4 195  L 0 167  L 2 141  L 7 112  L 19 86  L 33 60  L 54 38  L 64 27  L 76 19  L 85 12  L 100 10  L 111 5  L 128 5  L 142 5  L 157 10  L 171 12  L 185 19  L 199 24  L 214 34  L 225 43  L 237 55  L 249 65  L 263 79  L 275 69  L 290 62  L 304 48  L 321 38  L 335 24  L 349 15  L 363 7  L 378 3  L 378 3  Z N"/></draw:custom-shape><draw:custom-shape draw:style-name="gr18" draw:text-style-name="P29" svg:width="0.914cm" svg:height="0.922cm" svg:x="-0.635cm" svg:y="10.796cm"><text:p/><draw:enhanced-geometry svg:viewBox="0 0 518 522" draw:type="non-primitive" draw:enhanced-path="M 206 77  L 218 58  L 235 41  L 249 27  L 266 17  L 282 8  L 301 3  L 318 0  L 337 0  L 356 0  L 373 8  L 392 15  L 411 24  L 425 36  L 439 53  L 454 69  L 468 91  L 475 107  L 482 127  L 489 146  L 499 165  L 503 184  L 508 205  L 511 222  L 515 243  L 515 262  L 518 284  L 518 303  L 518 324  L 515 343  L 513 367  L 511 388  L 508 410  L 503 417  L 499 429  L 494 438  L 489 445  L 473 460  L 458 476  L 439 483  L 420 495  L 404 502  L 387 510  L 354 512  L 323 519  L 292 519  L 259 522  L 228 519  L 194 517  L 164 510  L 135 502  L 107 491  L 83 476  L 59 460  L 40 441  L 23 417  L 11 393  L 2 364  L 0 334  L 0 317  L 4 303  L 7 288  L 14 279  L 19 267  L 31 257  L 40 248  L 54 241  L 66 231  L 80 224  L 97 219  L 114 215  L 128 210  L 145 207  L 164 207  L 180 207  L 183 191  L 185 176  L 187 157  L 190 138  L 192 119  L 194 103  L 199 88  L 206 77  L 206 77  Z N"/></draw:custom-shape><draw:custom-shape draw:style-name="gr17" draw:text-style-name="P29" svg:width="0.976cm" svg:height="0.825cm" svg:x="14.605cm" svg:y="24.131cm"><text:p/><draw:enhanced-geometry svg:viewBox="0 0 553 467" draw:type="non-primitive" draw:enhanced-path="M 378 3  L 399 0  L 420 0  L 439 3  L 461 10  L 475 15  L 492 24  L 506 36  L 520 50  L 530 62  L 539 81  L 544 98  L 551 117  L 553 136  L 553 157  L 551 179  L 549 203  L 539 222  L 532 241  L 523 260  L 513 279  L 504 295  L 492 312  L 482 329  L 470 345  L 456 362  L 444 376  L 430 391  L 416 405  L 399 417  L 382 429  L 366 441  L 349 455  L 337 460  L 328 464  L 316 464  L 306 467  L 294 467  L 285 467  L 273 464  L 263 464  L 254 462  L 242 457  L 235 455  L 225 450  L 209 443  L 195 438  L 168 419  L 142 398  L 119 376  L 97 355  L 73 329  L 54 303  L 38 276  L 26 253  L 12 222  L 4 195  L 0 167  L 2 141  L 7 112  L 19 86  L 33 60  L 54 38  L 64 27  L 76 19  L 85 12  L 100 10  L 111 5  L 128 5  L 142 5  L 157 10  L 171 12  L 185 19  L 199 24  L 214 34  L 225 43  L 237 55  L 249 65  L 263 79  L 275 69  L 290 62  L 304 48  L 321 38  L 335 24  L 349 15  L 363 7  L 378 3  L 378 3  Z N"/></draw:custom-shape></draw:g></text:p>
      <text:p text:style-name="P1"><text:tab/></text:p>
      <text:p text:style-name="P8">DANZA CORAZÓN</text:p>
      <text:p text:style-name="P9"><text:span text:style-name="T2">DANZATERAPIA PARA</text:span><text:span text:style-name="T2"> LA FAMILIA</text:span></text:p>
      <text:p text:style-name="P4"/>
      <text:p text:style-name="P7"><text:s text:c="37"/></text:p>
      <text:p text:style-name="P5"><text:span text:style-name="T5"><text:s text:c="37"/></text:span><text:span text:style-name="T5"><text:s text:c="8"/></text:span></text:p>
      <text:p text:style-name="P10"><text:s text:c="15"/></text:p>
      <text:p text:style-name="P2"/>
      <text:p text:style-name="P3"/>
      <text:p text:style-name="P3"/>
      <text:p text:style-name="P3"/>
      <text:p text:style-name="P11"/>
      <text:p text:style-name="P13"><text:span text:style-name="T10">Tomando elementos de La Danza <text:s/>Movimiento Terapia, “Danza Corazón”, pretende crear</text:span><text:span text:style-name="T10"> un espacio de encuentro grupal principalmente para padres y madres con sus hijos.</text:span></text:p>
      <text:p text:style-name="P14"><text:span text:style-name="T10">Un lugar y un tiempo para compartir y relacionarse con amor.</text:span><text:span text:style-name="T10"> </text:span></text:p>
      <text:p text:style-name="P16"/>
      <text:p text:style-name="P17">Danza Corazón invita a transitar un camino a aquellas personas que desean y necesitan encontrar otros modos de comunicarse con sus hijos, de resolver conflictos, de trabajar los límites y/o de fortalecer la confianza, el contacto y la seguridad.</text:p>
      <text:p text:style-name="P17"/>
      <text:p text:style-name="P15"><text:span text:style-name="T10">Danzando desde el corazón podrán</text:span><text:span text:style-name="T10"> desarrollar su sensibilidad, su capacidad de escucha, vivir el cariño, el acercamiento, el abrazo,</text:span></text:p>
      <text:p text:style-name="P18">disfrutar del juego, el movimiento y la creatividad.</text:p>
      <text:p text:style-name="P19"/>
      <text:p text:style-name="P20"><text:span text:style-name="T4">Exp</text:span><text:span text:style-name="T4">erimentarán con el cuerpo a partir de estímulos</text:span></text:p>
      <text:p text:style-name="P20"><text:span text:style-name="T4"><text:s/>como la música, el silencio, el espacio y diversos materiales.</text:span></text:p>
      <text:p text:style-name="P21"><text:span text:style-name="T4"><text:tab/></text:span><text:span text:style-name="T4"> <text:s text:c="46"/></text:span></text:p>
      <text:p text:style-name="P20"><text:span text:style-name="T4"><text:s text:c="52"/><text:tab/><text:tab/><text:tab/> <text:s text:c="6"/>Coordina: Erica Borzese.</text:span></text:p>
      <text:p text:style-name="P23"><text:span text:style-name="T7">Grupo A. Niños de 2 a 5 años.</text:span><text:span text:style-name="T7"> Viernes de 17:30 a 18:30</text:span></text:p>
      <text:p text:style-name="P22"><text:span text:style-name="T7">Grupo B. Niños de 6 a 8 años. Viernes de 18:45 a 19:45</text:span></text:p>
      <text:p text:style-name="P24">Plazas limitadas.</text:p>
      <text:p text:style-name="P24"/>
      <text:p text:style-name="P24">Precio mensual x 4 sesiones: 65 euros el grupo familiar.</text:p>
      <text:p text:style-name="P24">Precio x 1 sesión: 20 euros.</text:p>
      <text:p text:style-name="P24"/>
      <text:p text:style-name="P26"><text:span text:style-name="T7">Info e inscripciones: <text:s/></text:span><text:span text:style-name="T8">675 480 344 / berika77@hotmail.com</text:span></text:p>
      <text:p text:style-name="P25"><text:soft-page-break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7T21:24:55.84</meta:creation-date>
    <meta:editing-cycles>2</meta:editing-cycles>
    <meta:editing-duration>PT00H01M40S</meta:editing-duration>
    <meta:initial-creator>erica</meta:initial-creator>
    <meta:document-statistic meta:table-count="0" meta:image-count="0" meta:object-count="0" meta:page-count="2" meta:paragraph-count="21" meta:word-count="181" meta:character-count="1305"/>
    <dc:date>2009-11-17T21:26:35.17</dc:date>
    <dc:creator>erica</dc:creator>
    <meta:generator>OpenOffice.org/3.0$Win32 OpenOffice.org_project/300m9$Build-9358</meta:generator>
  </office:meta>
</office:document-meta>
</file>